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03cm" fo:margin-left="0.191cm" table:align="left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11.25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191cm" table:align="left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4.556cm"/>
    </style:style>
    <style:style style:name="Таблица2.C" style:family="table-column">
      <style:table-column-properties style:column-width="7.696cm"/>
    </style:style>
    <style:style style:name="Таблица2.D" style:family="table-column">
      <style:table-column-properties style:column-width="3.5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cm" style:rel-width="100%" fo:margin-left="0cm" table:align="left"/>
    </style:style>
    <style:style style:name="Таблица3.A" style:family="table-column">
      <style:table-column-properties style:column-width="0.85cm" style:rel-column-width="493*"/>
    </style:style>
    <style:style style:name="Таблица3.B" style:family="table-column">
      <style:table-column-properties style:column-width="4.535cm" style:rel-column-width="2629*"/>
    </style:style>
    <style:style style:name="Таблица3.C" style:family="table-column">
      <style:table-column-properties style:column-width="6.232cm" style:rel-column-width="3612*"/>
    </style:style>
    <style:style style:name="Таблица3.D" style:family="table-column">
      <style:table-column-properties style:column-width="5.383cm" style:rel-column-width="3120*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end" style:justify-single-word="false" fo:break-before="page"/>
    </style:style>
    <style:style style:name="P3" style:family="paragraph" style:parent-style-name="Обычный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Обычный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text-properties fo:color="#000000" fo:letter-spacing="0.002cm" fo:font-style="italic" style:font-name-asian="Calibri" style:language-asian="en" style:country-asian="US" style:font-style-asian="italic" style:font-style-complex="italic"/>
    </style:style>
    <style:style style:name="P7" style:family="paragraph" style:parent-style-name="Обычный">
      <style:paragraph-properties fo:text-align="justify" style:justify-single-word="false"/>
      <style:text-properties fo:color="#000000" fo:letter-spacing="0.002cm" style:font-name-asian="Calibri" style:language-asian="en" style:country-asian="US"/>
    </style:style>
    <style:style style:name="P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fo:color="#000000" fo:letter-spacing="0.002cm" style:font-name-asian="Calibri" style:language-asian="en" style:country-asian="US"/>
    </style:style>
    <style:style style:name="P9" style:family="paragraph" style:parent-style-name="Обычный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weight-complex="bold"/>
    </style:style>
    <style:style style:name="P10" style:family="paragraph" style:parent-style-name="Обычный">
      <style:text-properties style:font-name-asian="Calibri" style:language-asian="en" style:country-asian="US"/>
    </style:style>
    <style:style style:name="P11" style:family="paragraph" style:parent-style-name="Обычный">
      <style:paragraph-properties fo:text-align="justify" style:justify-single-word="false"/>
      <style:text-properties style:font-name-asian="Calibri" style:language-asian="en" style:country-asian="US"/>
    </style:style>
    <style:style style:name="P12" style:family="paragraph" style:parent-style-name="Обычный">
      <style:text-properties fo:font-weight="bold" style:font-name-asian="Calibri" style:language-asian="en" style:country-asian="US" style:font-weight-asian="bold"/>
    </style:style>
    <style:style style:name="P13" style:family="paragraph" style:parent-style-name="Обычный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4" style:family="paragraph" style:parent-style-name="Обычный">
      <style:paragraph-properties fo:text-align="end" style:justify-single-word="false"/>
      <style:text-properties fo:font-weight="bold" style:font-name-asian="Calibri" style:language-asian="en" style:country-asian="US" style:font-weight-asian="bold"/>
    </style:style>
    <style:style style:name="P15" style:family="paragraph" style:parent-style-name="Обычный">
      <style:text-properties fo:font-weight="bold" style:font-weight-asian="bold"/>
    </style:style>
    <style:style style:name="P16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8" style:family="paragraph" style:parent-style-name="Обычный">
      <style:text-properties fo:font-size="14pt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Обычный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 fo:keep-together="always" fo:keep-with-next="always"/>
      <style:text-properties fo:font-weight="bold" style:language-asian="en" style:country-asian="US" style:font-weight-asian="bold" style:font-weight-complex="bold"/>
    </style:style>
    <style:style style:name="P23" style:family="paragraph" style:parent-style-name="Обычный_20__28_веб_29_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Обычный">
      <style:paragraph-properties fo:margin-left="1.58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Обычный">
      <style:paragraph-properties fo:margin-left="0.116cm" fo:margin-right="0cm" fo:text-align="justify" style:justify-single-word="false" fo:text-indent="0.884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cm" fo:text-indent="1.251cm" style:auto-text-indent="false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line-height="115%" fo:text-align="justify" style:justify-single-word="false" fo:text-indent="1.251cm" style:auto-text-indent="false" fo:background-color="#ffffff"/>
      <style:text-properties fo:color="#000000" fo:letter-spacing="0.004cm" style:font-name-asian="Calibri" style:language-asian="en" style:country-asian="US" style:font-weight-complex="bold"/>
    </style:style>
    <style:style style:name="P29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style:font-name-asian="Calibri" style:language-asian="en" style:country-asian="US" style:font-style-asian="italic" style:font-weight-asian="bold" style:font-style-complex="italic" style:font-weight-complex="bold"/>
    </style:style>
    <style:style style:name="P30" style:family="paragraph" style:parent-style-name="Обычный">
      <style:paragraph-properties fo:margin-left="0cm" fo:margin-right="0cm" fo:text-indent="1.251cm" style:auto-text-indent="false"/>
      <style:text-properties style:font-name-asian="Calibri" style:language-asian="en" style:country-asian="US"/>
    </style:style>
    <style:style style:name="P31" style:family="paragraph" style:parent-style-name="Обычный">
      <style:paragraph-properties fo:margin-left="2.521cm" fo:margin-right="0cm" fo:text-indent="0cm" style:auto-text-indent="false">
        <style:tab-stops/>
      </style:paragraph-properties>
      <style:text-properties style:font-name-asian="Calibri" style:language-asian="en" style:country-asian="US"/>
    </style:style>
    <style:style style:name="P32" style:family="paragraph" style:parent-style-name="Обычный">
      <style:paragraph-properties fo:margin-left="0cm" fo:margin-right="0cm" style:line-height-at-least="0.041cm" fo:text-align="justify" style:justify-single-word="false" fo:orphans="0" fo:widows="0" fo:text-indent="0.953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Обычный">
      <style:paragraph-properties fo:margin-left="0cm" fo:margin-right="0cm" style:line-height-at-least="0.041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34" style:family="paragraph" style:parent-style-name="Обычный">
      <style:paragraph-properties fo:margin-top="0cm" fo:margin-bottom="0.353cm" loext:contextual-spacing="false" fo:line-height="115%" fo:text-align="center" style:justify-single-word="false"/>
      <style:text-properties fo:font-weight="bold" style:font-name-asian="Calibri" style:language-asian="en" style:country-asian="US" style:font-weight-asian="bold"/>
    </style:style>
    <style:style style:name="P35" style:family="paragraph" style:parent-style-name="Обычный">
      <style:paragraph-properties fo:margin-top="0cm" fo:margin-bottom="0.353cm" loext:contextual-spacing="false" fo:line-height="115%" fo:text-align="center" style:justify-single-word="false"/>
    </style:style>
    <style:style style:name="P36" style:family="paragraph" style:parent-style-name="Обычный">
      <style:paragraph-properties fo:margin-top="0cm" fo:margin-bottom="0.353cm" loext:contextual-spacing="false" fo:line-height="115%"/>
      <style:text-properties fo:font-style="italic" style:font-name-asian="Calibri" style:language-asian="en" style:country-asian="US" style:font-style-asian="italic"/>
    </style:style>
    <style:style style:name="P37" style:family="paragraph" style:parent-style-name="Обычный">
      <style:paragraph-properties fo:margin-top="0cm" fo:margin-bottom="0.353cm" loext:contextual-spacing="false" fo:line-height="115%"/>
      <style:text-properties style:font-name-asian="Calibri" style:language-asian="en" style:country-asian="US"/>
    </style:style>
    <style:style style:name="P38" style:family="paragraph" style:parent-style-name="Обычный">
      <loext:graphic-properties draw:fill="solid" draw:fill-color="#ffffff" draw:opacity="100%"/>
      <style:paragraph-properties fo:margin-left="0.011cm" fo:margin-right="0cm" fo:margin-top="0.423cm" fo:margin-bottom="0cm" loext:contextual-spacing="false" fo:text-align="center" style:justify-single-word="false" fo:text-indent="0cm" style:auto-text-indent="false" fo:background-color="#ffffff">
        <style:tab-stops/>
      </style:paragraph-properties>
      <style:text-properties fo:font-weight="bold" style:font-name-asian="Calibri" style:language-asian="en" style:country-asian="US" style:font-weight-asian="bold"/>
    </style:style>
    <style:style style:name="P39" style:family="paragraph" style:parent-style-name="Обычный">
      <loext:graphic-properties draw:fill="solid" draw:fill-color="#ffffff" draw:opacity="100%"/>
      <style:paragraph-properties fo:margin-left="0.011cm" fo:margin-right="0cm" fo:margin-top="0.423cm" fo:margin-bottom="0cm" loext:contextual-spacing="false" fo:text-align="center" style:justify-single-word="false" fo:text-indent="0cm" style:auto-text-indent="false" fo:background-color="#ffffff">
        <style:tab-stops/>
      </style:paragraph-properties>
    </style:style>
    <style:style style:name="P40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fo:letter-spacing="0.002cm" fo:font-style="italic" fo:font-weight="bold" style:font-name-asian="Calibri" style:language-asian="en" style:country-asian="US" style:font-style-asian="italic" style:font-weight-asian="bold" style:font-style-complex="italic"/>
    </style:style>
    <style:style style:name="P41" style:family="paragraph" style:parent-style-name="Обычный">
      <loext:graphic-properties draw:fill="solid" draw:fill-color="#ffffff" draw:opacity="100%"/>
      <style:paragraph-properties fo:margin-left="0.058cm" fo:margin-right="0cm" fo:text-align="center" style:justify-single-word="false" fo:text-indent="0cm" style:auto-text-indent="false" fo:background-color="#ffffff">
        <style:tab-stops/>
      </style:paragraph-properties>
      <style:text-properties fo:color="#000000" fo:letter-spacing="0.002cm" fo:font-style="italic" style:font-name-asian="Calibri" style:language-asian="en" style:country-asian="US" style:font-style-asian="italic" style:font-style-complex="italic"/>
    </style:style>
    <style:style style:name="P4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3" style:family="paragraph" style:parent-style-name="Обычный">
      <style:paragraph-properties fo:margin-left="0cm" fo:margin-right="-0.106cm" fo:text-indent="0cm" style:auto-text-indent="false"/>
      <style:text-properties fo:font-size="14pt" style:font-size-asian="14pt" style:font-size-complex="14pt"/>
    </style:style>
    <style:style style:name="P44" style:family="paragraph" style:parent-style-name="Обычный">
      <style:paragraph-properties fo:margin-left="0cm" fo:margin-right="-0.106cm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Обычный">
      <style:paragraph-properties fo:margin-left="0cm" fo:margin-right="0.06cm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Обычный">
      <style:paragraph-properties fo:margin-left="0cm" fo:margin-right="-0.109cm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Обычный">
      <style:paragraph-properties fo:margin-left="0cm" fo:margin-right="1.812cm" fo:text-indent="0cm" style:auto-text-indent="false"/>
      <style:text-properties style:font-name-asian="Calibri" style:language-asian="en" style:country-asian="US"/>
    </style:style>
    <style:style style:name="P49" style:family="paragraph" style:parent-style-name="Heading_20_3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Обычный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P51" style:family="paragraph" style:parent-style-name="Обычный" style:list-style-name="L1">
      <style:paragraph-properties fo:text-align="justify" style:justify-single-word="false"/>
    </style:style>
    <style:style style:name="P52" style:family="paragraph" style:parent-style-name="Обычный" style:list-style-name="L3">
      <loext:graphic-properties draw:fill="solid" draw:fill-color="#ffffff" draw:opacity="100%"/>
      <style:paragraph-properties fo:line-height="115%" fo:background-color="#ffffff"/>
      <style:text-properties fo:color="#000000" fo:letter-spacing="0.004cm" style:font-name-asian="Calibri" style:language-asian="en" style:country-asian="US" style:font-weight-complex="bold"/>
    </style:style>
    <style:style style:name="P53" style:family="paragraph" style:parent-style-name="Обычный" style:list-style-name="L4">
      <style:text-properties style:font-name-asian="Calibri" style:language-asian="en" style:country-asian="US"/>
    </style:style>
    <style:style style:name="P54" style:family="paragraph" style:parent-style-name="Обычный" style:list-style-name="L1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55" style:family="paragraph" style:parent-style-name="Обычный" style:list-style-name="L2">
      <style:paragraph-properties fo:margin-left="0.751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56" style:family="paragraph" style:parent-style-name="Обычный" style:list-style-name="L5">
      <style:paragraph-properties fo:margin-left="0cm" fo:margin-right="-0.106cm" fo:text-indent="0cm" style:auto-text-indent="false"/>
      <style:text-properties fo:font-size="14pt" style:font-size-asian="14pt" style:font-size-complex="14pt"/>
    </style:style>
    <style:style style:name="P57" style:family="paragraph" style:parent-style-name="Обычный" style:list-style-name="L5">
      <style:paragraph-properties fo:margin-left="0cm" fo:margin-right="-0.109cm" fo:text-indent="0cm" style:auto-text-indent="false"/>
      <style:text-properties fo:font-size="14pt" style:font-size-asian="14pt" style:font-size-complex="14pt"/>
    </style:style>
    <style:style style:name="P58" style:family="paragraph" style:parent-style-name="Обычный_20__28_веб_29_" style:list-style-name="L2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9" style:family="paragraph" style:parent-style-name="Обычный_20__28_веб_29_" style:list-style-name="L1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60" style:family="paragraph" style:parent-style-name="Обычный_20__28_веб_29_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etter-spacing="0.002cm"/>
    </style:style>
    <style:style style:name="T3" style:family="text">
      <style:text-properties fo:color="#000000" fo:letter-spacing="0.004cm" style:font-weight-complex="bold"/>
    </style:style>
    <style:style style:name="T4" style:family="text">
      <style:text-properties fo:color="#000000" fo:letter-spacing="0.004cm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fo:color="#000000" fo:letter-spacing="0.004cm" fo:font-weight="bold" style:font-weight-asian="bold" style:font-weight-complex="bold"/>
    </style:style>
    <style:style style:name="T6" style:family="text">
      <style:text-properties fo:color="#000000" fo:letter-spacing="-0.011cm" fo:language="en" fo:country="US" style:font-name-asian="Calibri" style:language-asian="en" style:country-asian="US"/>
    </style:style>
    <style:style style:name="T7" style:family="text">
      <style:text-properties fo:color="#000000" fo:letter-spacing="-0.011cm" style:font-name-asian="Calibri" style:language-asian="en" style:country-asian="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Calibri" style:language-asian="en" style:country-asian="US" style:font-weight-asian="bold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2" text:display-levels="2">
        <style:list-level-properties text:space-before="0.953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588cm" text:min-label-width="1.27cm"/>
      </text:list-level-style-number>
      <text:list-level-style-number text:level="5" style:num-format="1" text:display-levels="5">
        <style:list-level-properties text:space-before="1.905cm" text:min-label-width="1.905cm"/>
      </text:list-level-style-number>
      <text:list-level-style-number text:level="6" style:num-format="1" text:display-levels="6">
        <style:list-level-properties text:space-before="2.223cm" text:min-label-width="1.905cm"/>
      </text:list-level-style-number>
      <text:list-level-style-number text:level="7" style:num-format="1" text:display-levels="7">
        <style:list-level-properties text:space-before="2.54cm" text:min-label-width="2.54cm"/>
      </text:list-level-style-number>
      <text:list-level-style-number text:level="8" style:num-format="1" text:display-levels="8">
        <style:list-level-properties text:space-before="2.858cm" text:min-label-width="2.54cm"/>
      </text:list-level-style-number>
      <text:list-level-style-number text:level="9" style:num-format="1" text:display-levels="9">
        <style:list-level-properties text:space-before="3.17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space-before="4.743cm" text:min-label-width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space-before="8.553cm" text:min-label-width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space-before="4.743cm" text:min-label-width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space-before="8.553cm" text:min-label-width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Приложение №1</text:p>
      <text:p text:style-name="P3">Утверждено приказом</text:p>
      <text:p text:style-name="P3">ГАУК СО «ЦТНК СУ»</text:p>
      <text:p text:style-name="P3">от «___» _______ 2020 года № _____</text:p>
      <text:p text:style-name="P22"/>
      <text:p text:style-name="P22"/>
      <text:p text:style-name="P22">ПОЛОЖЕНИЕ<text:line-break/>о проведении выставки-конкурса декоративно-прикладного творчества в рамках Фестиваля творчества людей старшего поколения</text:p>
      <text:p text:style-name="P22">«Осеннее очарование» </text:p>
      <text:p text:style-name="P22">2020</text:p>
      <text:list xml:id="list707745027" text:style-name="L1">
        <text:list-item>
          <text:p text:style-name="P49">Учредители и организаторы </text:p>
        </text:list-item>
      </text:list>
      <text:list xml:id="list2010090891" text:style-name="L2">
        <text:list-item>
          <text:p text:style-name="P58">Министерство культуры Свердловской области. </text:p>
        </text:list-item>
        <text:list-item>
          <text:p text:style-name="P58">ГАУК СО «Центр традиционной народной культуры Среднего Урала»</text:p>
        </text:list-item>
        <text:list-item>
          <text:p text:style-name="P58">Редакция газеты «Пенсионер»</text:p>
        </text:list-item>
        <text:list-item>
          <text:p text:style-name="P58">Администрации управленческих округов Свердловской области.</text:p>
        </text:list-item>
        <text:list-item>
          <text:p text:style-name="P58">Администрации муниципальных образований Свердловской области.</text:p>
        </text:list-item>
        <text:list-item>
          <text:p text:style-name="P58"><text:span text:style-name="Основной_20_шрифт_20_абзаца"><text:span text:style-name="T1">Органы местного самоуправления и муниципальные учреждения, осуществляющие полномочия в сфере культуры</text:span></text:span>.</text:p>
        </text:list-item>
      </text:list>
      <text:list xml:id="list152713899804611" text:style-name="L1">
        <text:list-item>
          <text:p text:style-name="P54">Цели и задачи</text:p>
        </text:list-item>
      </text:list>
      <text:list xml:id="list152714179642276" text:style-name="L2">
        <text:list-item>
          <text:p text:style-name="P55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пенсионеров Свердловской области.</text:p>
        </text:list-item>
        <text:list-item>
          <text:p text:style-name="P55">Сохранение и развитие культурных традиций в сфере декоративно-прикладного творчества</text:p>
        </text:list-item>
        <text:list-item>
          <text:p text:style-name="P55">Создание для пенсионеров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55">Привлечение максимально возможного количества пенсионеров к участию в народном творчестве и проведении культурного досуга.</text:p>
        </text:list-item>
      </text:list>
      <text:list xml:id="list152715298207986" text:style-name="L1">
        <text:list-item>
          <text:p text:style-name="P59">Оргкомитет</text:p>
        </text:list-item>
      </text:list>
      <text:p text:style-name="P23">3.1 Для подготовки и проведения выставки-конкурса в рамках фестиваля создается областной оргкомитет с участием представителей Министерства культуры Свердловской области.</text:p>
      <text:list xml:id="list152751327223105" text:continue-numbering="true" text:style-name="L1">
        <text:list-item>
          <text:list>
            <text:list-item>
              <text:p text:style-name="P60">Для подготовки и проведения <text:span text:style-name="Основной_20_шрифт_20_абзаца"><text:span text:style-name="T8">первого этапа</text:span></text:span> выставки-конкурса <text:span text:style-name="Основной_20_шрифт_20_абзаца"><text:span text:style-name="T9">Администрации муниципальных образований </text:span></text:span>создают местные оргкомитеты. Оргкомитеты осуществляют непосредственное руководство выставкой-конкурсом на своем уровне, определяют порядок и сроки его проведения, формируют жюри, подводят итоги и вносят предложения о поощрении его участников.</text:p>
            </text:list-item>
            <text:list-item>
              <text:p text:style-name="P51">Для определения победителей <text:span text:style-name="Основной_20_шрифт_20_абзаца"><text:span text:style-name="T8">второго этапа</text:span></text:span> Выставки-конкурса Министерством <text:s/></text:p>
            </text:list-item>
          </text:list>
        </text:list-item>
      </text:list>
      <text:p text:style-name="P24">культуры Свердловской области создается жюри, в состав которого входят:</text:p>
      <text:p text:style-name="P25"><text:s text:c="4"/>-специалисты ГАУК СО «Центр традиционной народной культуры Среднего Урала»;</text:p>
      <text:p text:style-name="P25"><text:s text:c="3"/>-специалисты в сфере декоративно-прикладного творчества <text:span text:style-name="Основной_20_шрифт_20_абзаца"><text:span text:style-name="T9">муниципальных </text:span></text:span></text:p>
      <text:p text:style-name="P25"><text:span text:style-name="Основной_20_шрифт_20_абзаца"><text:span text:style-name="T9"><text:s text:c="4"/>образований</text:span></text:span> Свердловской области.</text:p>
      <text:list xml:id="list152750811604385" text:continue-numbering="true" text:style-name="L1">
        <text:list-item>
          <text:list>
            <text:list-item>
              <text:p text:style-name="P51">Жюри оценивает работы и подводит итоги Выставки-конкурса, а также вносит </text:p>
            </text:list-item>
          </text:list>
        </text:list-item>
      </text:list>
      <text:p text:style-name="P24"><text:soft-page-break/>предложения о поощрении участников специальными призами.</text:p>
      <text:list xml:id="list152750666940660" text:continue-numbering="true" text:style-name="L1">
        <text:list-item>
          <text:p text:style-name="P54">Сроки <text:s/>проведения </text:p>
        </text:list-item>
      </text:list>
      <text:p text:style-name="P27">4.1 Выставка-конкурс проводится с августа по ноябрь 2020 года:</text:p>
      <text:p text:style-name="P27"><text:span text:style-name="Основной_20_шрифт_20_абзаца"><text:span text:style-name="T8">Первый этап (отборочный)</text:span></text:span> – с августа по сентябрь в муниципальных образованиях Свердловской области;</text:p>
      <text:p text:style-name="P27"><text:span text:style-name="Основной_20_шрифт_20_абзаца"><text:span text:style-name="T8">Второй этап (окружной)</text:span></text:span> – с 25 сентября по 04 октября 2020 года – в управленческих округах Свердловской области (муниципальное образование, в котором будет проведен окружной этап, работа жюри Выставки-конкурса) по графику (Приложение 1);</text:p>
      <text:p text:style-name="P27"><text:span text:style-name="Основной_20_шрифт_20_абзаца"><text:span text:style-name="T8">Третий этап (заключительный)</text:span></text:span> – онлайн-выставка победителей (трансляция на сайтах организаторов Выставки-конкурса) 22 октября<text:span text:style-name="Основной_20_шрифт_20_абзаца"><text:span text:style-name="T10"> 2020 года</text:span></text:span>., а также Выставка-конкурс работ победителей будет размещена и работать в СГОДНТ по адресу: г.Екатеринбург, ул.Фестивальная, 12 с 12 по 22 октября 2020 года.</text:p>
      <text:list xml:id="list152750936221572" text:continue-numbering="true" text:style-name="L1">
        <text:list-item>
          <text:p text:style-name="P54">Условия участия и проведения</text:p>
        </text:list-item>
      </text:list>
      <text:p text:style-name="P27"><text:span text:style-name="Основной_20_шрифт_20_абзаца"><text:span text:style-name="T2">5.1. В Выставке-конкурсе могут принять участие </text:span></text:span><text:span text:style-name="Основной_20_шрифт_20_абзаца"><text:span text:style-name="T3">студии, клубы, самостоятельные авторы. Возраст участников </text:span></text:span><text:span text:style-name="Основной_20_шрифт_20_абзаца"><text:span text:style-name="T4">от 50 лет.</text:span></text:span></text:p>
      <text:p text:style-name="P28">5.2. На выставку принимаются работы, изделия, выполненные в различных техниках декоративно-прикладного творчества, (индивидуально или коллективно созданные в период 2019-2020 гг.), готовые к экспонированию: оформленные и подписанные с обратной стороны. </text:p>
      <text:p text:style-name="P28">К внешней стороне работы прикрепляется этикетка, на которой должны быть представлены следующие сведения:</text:p>
      <text:list xml:id="list1474159946" text:style-name="L3">
        <text:list-item>
          <text:p text:style-name="P52">фамилия и имя автора (или авторов), год рождения;</text:p>
        </text:list-item>
        <text:list-item>
          <text:p text:style-name="P52">местожительство;</text:p>
        </text:list-item>
        <text:list-item>
          <text:p text:style-name="P52">название произведения, год создания;</text:p>
        </text:list-item>
        <text:list-item>
          <text:p text:style-name="P52">техника, материалы;</text:p>
        </text:list-item>
        <text:list-item>
          <text:p text:style-name="P52">размеры (вертикальный, горизонтальный);</text:p>
        </text:list-item>
      </text:list>
      <text:p text:style-name="P28">5.3. К участию в Выставке-конкурсе принимаются не более 2-х работ </text:p>
      <text:p text:style-name="P28"><text:s text:c="6"/>индивидуального автора и не более 5-ти работ от коллектива. Для участия в </text:p>
      <text:p text:style-name="P28"><text:s text:c="6"/>Выставке-конкурсе необходимо направить заявку (Приложение 2).</text:p>
      <text:p text:style-name="P29">Выставка-конкурс проводится по следующим номинациям:</text:p>
      <text:list xml:id="list4245619792" text:style-name="L4">
        <text:list-item>
          <text:p text:style-name="P53">художественный текстиль (лоскутное шитье, аппликация, народный </text:p>
        </text:list-item>
      </text:list>
      <text:p text:style-name="P31">традиционный костюм);</text:p>
      <text:list xml:id="list152750571706089" text:continue-numbering="true" text:style-name="L4">
        <text:list-item>
          <text:p text:style-name="P53">ткачество;</text:p>
        </text:list-item>
        <text:list-item>
          <text:p text:style-name="P53">художественная вышивка (вышивка лентами, бисером, ковровая, вышивка крестиком и т.д.);</text:p>
        </text:list-item>
        <text:list-item>
          <text:p text:style-name="P53">художественная обработка шерсти (сухое, мокрое валяние);</text:p>
        </text:list-item>
        <text:list-item>
          <text:p text:style-name="P53">художественная роспись по ткани;</text:p>
        </text:list-item>
        <text:list-item>
          <text:p text:style-name="P53">текстильная кукла;</text:p>
        </text:list-item>
        <text:list-item>
          <text:p text:style-name="P53">художественная обработка дерева (резьба по дереву, обработка бересты, лозы);</text:p>
        </text:list-item>
        <text:list-item>
          <text:p text:style-name="P53">бисероплетение;</text:p>
        </text:list-item>
        <text:list-item>
          <text:p text:style-name="P53">вязание крючком и на спицах</text:p>
        </text:list-item>
        <text:list-item>
          <text:p text:style-name="P53">плетение (макраме, кружевоплетение на коклюшках, фриволите);</text:p>
        </text:list-item>
        <text:list-item>
          <text:p text:style-name="P53">художественная обработка металла;</text:p>
        </text:list-item>
        <text:list-item>
          <text:p text:style-name="P53">художественная керамика;</text:p>
        </text:list-item>
        <text:list-item>
          <text:p text:style-name="P53">изделия из нетрадиционных материалов (декупаж, скрапбукинг, алмазная вышивка и.т.д);</text:p>
        </text:list-item>
        <text:list-item>
          <text:p text:style-name="P53">роспись по дереву, бересте, металлу.</text:p>
        </text:list-item>
      </text:list>
      <text:p text:style-name="P26"><text:span text:style-name="Основной_20_шрифт_20_абзаца"><text:span text:style-name="T12">5.4. <text:s/>Все участники </text:span></text:span><text:span text:style-name="Основной_20_шрифт_20_абзаца"><text:span text:style-name="T11">второго этапа</text:span></text:span><text:span text:style-name="Основной_20_шрифт_20_абзаца"><text:span text:style-name="T12"> Выставки-конкурса награждаются дипломами <text:s/></text:span></text:span></text:p>
      <text:p text:style-name="P30"><text:soft-page-break/><text:s text:c="8"/>участников.</text:p>
      <text:p text:style-name="P26"><text:span text:style-name="Основной_20_шрифт_20_абзаца"><text:span text:style-name="T12">5.5. В каждой номинации по результатам конкурса </text:span></text:span><text:span text:style-name="Основной_20_шрифт_20_абзаца"><text:span text:style-name="T11">второго этапа</text:span></text:span><text:span text:style-name="Основной_20_шрифт_20_абзаца"><text:span text:style-name="T12"> жюри определяет </text:span></text:span></text:p>
      <text:p text:style-name="P30"><text:s text:c="7"/>3-х победителей (I, II и III место), которые награждаются дипломами Выставки-</text:p>
      <text:p text:style-name="P30">конкурса.</text:p>
      <text:p text:style-name="P27">5.6 В каждом управленческом округе Свердловской области среди участников </text:p>
      <text:p text:style-name="P27"><text:span text:style-name="Основной_20_шрифт_20_абзаца"><text:span text:style-name="T10">второго этапа</text:span></text:span> учреждается один главный приз выставки-конкурса - <text:span text:style-name="Основной_20_шрифт_20_абзаца"><text:span text:style-name="T10">Гран-При</text:span></text:span>. </text:p>
      <text:p text:style-name="P27">Победитель награждается дипломом и подарком. </text:p>
      <text:p text:style-name="P32"><text:span text:style-name="Основной_20_шрифт_20_абзаца"><text:span text:style-name="T13"><text:s text:c="2"/></text:span></text:span>5.6. На <text:span text:style-name="Основной_20_шрифт_20_абзаца"><text:span text:style-name="T10">третьем (заключительном) этапе</text:span></text:span><text:span text:style-name="Основной_20_шрифт_20_абзаца"><text:span text:style-name="T8"> </text:span></text:span>Выставки-конкурса до 22 октября 2020 года </text:p>
      <text:p text:style-name="P32"><text:s text:c="2"/>определяются 3 победителя (специальные призы) по следующим номинациям:</text:p>
      <text:p text:style-name="P33">- Высокое исполнительское мастерство;</text:p>
      <text:p text:style-name="P33">- Оригинальность образного решения;</text:p>
      <text:p text:style-name="P33">- Верность традициям народного искусства.</text:p>
      <text:p text:style-name="P32"><text:span text:style-name="Основной_20_шрифт_20_абзаца"><text:span text:style-name="T13"><text:s text:c="2"/></text:span></text:span>5.7. Решение жюри пересмотру не подлежит. </text:p>
      <text:p text:style-name="P5"><text:span text:style-name="Основной_20_шрифт_20_абзаца"><text:span text:style-name="T3"><text:s text:c="11"/>5.8. </text:span></text:span><text:span text:style-name="Основной_20_шрифт_20_абзаца"><text:span text:style-name="T5">Съемка и монтаж онлайн-выставки победителей осуществляется силами ГАУК СО «Центр традиционной народной культуры Среднего Урала», впоследствии направляется организаторам Выставки-конкурса для размещения на официальных сайтах и информирования участников.</text:span></text:span></text:p>
      <text:p text:style-name="P27">5.9. По итогам <text:span text:style-name="Основной_20_шрифт_20_абзаца"><text:span text:style-name="T10">первого этапа</text:span></text:span> Выставки-конкурса <text:span text:style-name="Основной_20_шрифт_20_абзаца"><text:span text:style-name="T2">декоративно-прикладного творчества</text:span></text:span> в муниципальных образованиях Свердловской области, будут выявлены лучшие творческие коллективы и отдельные авторы, которые примут участие <text:span text:style-name="Основной_20_шрифт_20_абзаца"><text:span text:style-name="T10">во втором окружном этапе</text:span></text:span>, проходящем в управленческих округах, согласно утвержденному графику.</text:p>
      <text:p text:style-name="P27">5.10. По итогам <text:span text:style-name="Основной_20_шрифт_20_абзаца"><text:span text:style-name="T10">второго этапа</text:span></text:span> Выставки-конкурса в формате онлайн транслируется на официальных сайтах всех организаторов мероприятия с 22 октября 2020 года.</text:p>
      <text:p text:style-name="P27">5.11. Выставка-конкурс работ победителей будет размещена и работать в СГОДНТ по адресу: г.Екатеринбург, ул.Фестивальная, 12 с 12 по 22 октября 2020 года.</text:p>
      <text:p text:style-name="P27"/>
      <text:p text:style-name="P34"/>
      <text:p text:style-name="P35"><text:span text:style-name="Основной_20_шрифт_20_абзаца"><text:span text:style-name="T11">Контактные телефоны</text:span></text:span></text:p>
      <text:p text:style-name="P36">Газета «Пенсионер»</text:p>
      <text:p text:style-name="P37">Тел: (8-343) <text:s/>377-00-50 <text:s text:c="5"/>Шихов Иван Михайлович – редактор газеты «Пенсионер»</text:p>
      <text:p text:style-name="P13"/>
      <text:p text:style-name="P38">Контактные телефоны </text:p>
      <text:p text:style-name="P38">по вопросам проведения </text:p>
      <text:p text:style-name="P39"><text:span text:style-name="Основной_20_шрифт_20_абзаца"><text:span text:style-name="T10">второго этапа (окружного), третьего этапа (заключительного) Выставки-конкурса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6"/>
            <text:p text:style-name="P40">ГАУК СО «Центр традиционной народной культуры Среднего Урала»</text:p>
            <text:p text:style-name="P41"/>
          </table:table-cell>
          <table:covered-table-cell/>
        </table:table-row>
        <table:table-row>
          <table:table-cell table:style-name="Таблица1.A1" office:value-type="string">
            <text:p text:style-name="P7">Тел/факс: (8-343) 257-70-75</text:p>
            <text:p text:style-name="P7"/>
            <text:p text:style-name="P7"/>
            <text:p text:style-name="P7">Тел/факс: (8-343) 251-04-22</text:p>
            <text:p text:style-name="P7"/>
          </table:table-cell>
          <table:table-cell table:style-name="Таблица1.A1" office:value-type="string">
            <text:p text:style-name="P8">Новопашина Виктория Геннадьевна – директор ГАУК СО «ЦТНК СУ»</text:p>
            <text:p text:style-name="P8"/>
            <text:p text:style-name="P8">Селиванова Олеся Александровна – заведующий отделом программ и проектам по традиционным народным промыслам и ремеслам.</text:p>
            <text:p text:style-name="P8"/>
          </table:table-cell>
        </table:table-row>
      </table:table>
      <text:p text:style-name="P12"/>
      <text:p text:style-name="P13"><text:soft-page-break/></text:p>
      <text:p text:style-name="P12"/>
      <text:p text:style-name="P4">Приложение №1</text:p>
      <text:p text:style-name="P4">к Положению о проведении Выставки-конкурса</text:p>
      <text:p text:style-name="P42"/>
      <text:p text:style-name="P16">График проведения </text:p>
      <text:p text:style-name="P16">второго этапа (окружного) Фестиваля творчества людей старшего поколения Свердловской области «Осеннее очарование» </text:p>
      <text:p text:style-name="P21"><text:span text:style-name="Основной_20_шрифт_20_абзаца"><text:span text:style-name="T13"><text:s/></text:span></text:span><text:span text:style-name="Основной_20_шрифт_20_абзаца"><text:span text:style-name="T14">на 2020 год</text:span>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4">№</text:p>
          </table:table-cell>
          <table:table-cell table:style-name="Таблица2.A1" office:value-type="string">
            <text:p text:style-name="P44">Управленческий округ</text:p>
          </table:table-cell>
          <table:table-cell table:style-name="Таблица2.A1" office:value-type="string">
            <text:p text:style-name="P45">Место проведения</text:p>
          </table:table-cell>
          <table:table-cell table:style-name="Таблица2.A1" office:value-type="string">
            <text:p text:style-name="P46">Срок проведения</text:p>
          </table:table-cell>
        </table:table-row>
        <table:table-row>
          <table:table-cell table:style-name="Таблица2.A1" office:value-type="string">
            <text:list xml:id="list2520720523" text:style-name="L5">
              <text:list-item>
                <text:p text:style-name="P56"/>
              </text:list-item>
            </text:list>
            <text:p text:style-name="P43"/>
          </table:table-cell>
          <table:table-cell table:style-name="Таблица2.A1" office:value-type="string">
            <text:p text:style-name="P44">Восточный</text:p>
            <text:p text:style-name="P44"/>
          </table:table-cell>
          <table:table-cell table:style-name="Таблица2.A1" office:value-type="string">
            <text:p text:style-name="P45">г.Ирбит, </text:p>
            <text:p text:style-name="P45">МБУК «Дворец культуры им. В.К.Костевича» </text:p>
            <text:p text:style-name="P45">(ул. Свердлова, 17)</text:p>
          </table:table-cell>
          <table:table-cell table:style-name="Таблица2.A1" office:value-type="string">
            <text:p text:style-name="P46">30 сентября</text:p>
          </table:table-cell>
        </table:table-row>
        <table:table-row>
          <table:table-cell table:style-name="Таблица2.A1" office:value-type="string">
            <text:list xml:id="list152751931227450" text:continue-numbering="true" text:style-name="L5">
              <text:list-item>
                <text:p text:style-name="P56"/>
              </text:list-item>
            </text:list>
          </table:table-cell>
          <table:table-cell table:style-name="Таблица2.A1" office:value-type="string">
            <text:p text:style-name="P44">Горнозаводской</text:p>
          </table:table-cell>
          <table:table-cell table:style-name="Таблица2.A1" office:value-type="string">
            <text:p text:style-name="P19">г.Кировград</text:p>
            <text:p text:style-name="P19">Дворец культуры «Металлург»</text:p>
            <text:p text:style-name="P19">(ул. Ленина, 29)</text:p>
            <text:p text:style-name="P18"/>
          </table:table-cell>
          <table:table-cell table:style-name="Таблица2.A1" office:value-type="string">
            <text:p text:style-name="P46">29 сентября</text:p>
          </table:table-cell>
        </table:table-row>
        <table:table-row>
          <table:table-cell table:style-name="Таблица2.A1" office:value-type="string">
            <text:list xml:id="list152751404966638" text:continue-numbering="true" text:style-name="L5">
              <text:list-item>
                <text:p text:style-name="P56"/>
              </text:list-item>
            </text:list>
          </table:table-cell>
          <table:table-cell table:style-name="Таблица2.A1" office:value-type="string">
            <text:p text:style-name="P44">Западный</text:p>
          </table:table-cell>
          <table:table-cell table:style-name="Таблица2.A1" office:value-type="string">
            <text:p text:style-name="P19">г.Красноуфимск, </text:p>
            <text:p text:style-name="P19">МБУ «Центр Культуры и Досуга»</text:p>
            <text:p text:style-name="P19">(ул. Советская, 2)</text:p>
          </table:table-cell>
          <table:table-cell table:style-name="Таблица2.A1" office:value-type="string">
            <text:p text:style-name="P46">3 октября</text:p>
          </table:table-cell>
        </table:table-row>
        <table:table-row>
          <table:table-cell table:style-name="Таблица2.A1" office:value-type="string">
            <text:list xml:id="list152751946434397" text:continue-numbering="true" text:style-name="L5">
              <text:list-item>
                <text:p text:style-name="P56"/>
              </text:list-item>
            </text:list>
          </table:table-cell>
          <table:table-cell table:style-name="Таблица2.A1" office:value-type="string">
            <text:p text:style-name="P44">Южный </text:p>
          </table:table-cell>
          <table:table-cell table:style-name="Таблица2.A1" office:value-type="string">
            <text:p text:style-name="P19">г.Каменск-Уральский,</text:p>
            <text:p text:style-name="P19">МАУК «Социально-культурный центр»</text:p>
            <text:p text:style-name="P19">(ул.Ленина, 36)</text:p>
          </table:table-cell>
          <table:table-cell table:style-name="Таблица2.A1" office:value-type="string">
            <text:p text:style-name="P46">4 октября</text:p>
          </table:table-cell>
        </table:table-row>
        <table:table-row>
          <table:table-cell table:style-name="Таблица2.A1" office:value-type="string">
            <text:list xml:id="list152751113342940" text:continue-numbering="true" text:style-name="L5">
              <text:list-item>
                <text:p text:style-name="P56"/>
              </text:list-item>
            </text:list>
          </table:table-cell>
          <table:table-cell table:style-name="Таблица2.A1" office:value-type="string">
            <text:p text:style-name="P44">Северный</text:p>
          </table:table-cell>
          <table:table-cell table:style-name="Таблица2.A1" office:value-type="string">
            <text:p text:style-name="P19">г. Краснотурьинск, </text:p>
            <text:p text:style-name="P19">МАУК ГО Краснтурьинск «КДК»</text:p>
            <text:p text:style-name="P19">(ул.Карла Маркса, 22А)</text:p>
          </table:table-cell>
          <table:table-cell table:style-name="Таблица2.A1" office:value-type="string">
            <text:p text:style-name="P46">25 сентября</text:p>
          </table:table-cell>
        </table:table-row>
        <table:table-row>
          <table:table-cell table:style-name="Таблица2.A1" office:value-type="string">
            <text:list xml:id="list152750516703421" text:continue-numbering="true" text:style-name="L5">
              <text:list-item>
                <text:p text:style-name="P57"/>
              </text:list-item>
            </text:list>
          </table:table-cell>
          <table:table-cell table:style-name="Таблица2.A1" office:value-type="string">
            <text:p text:style-name="P47">Территории, не входящие в управленческие округа (Центральный округ)</text:p>
          </table:table-cell>
          <table:table-cell table:style-name="Таблица2.A1" office:value-type="string">
            <text:p text:style-name="P45">Екатеринбург,</text:p>
            <text:p text:style-name="P45">Центр культуры и искусств </text:p>
            <text:p text:style-name="P45">«Верх-Исетский» </text:p>
            <text:p text:style-name="P45">(пл. Субботников, 1)</text:p>
            <text:p text:style-name="P45"/>
            <text:p text:style-name="P45"/>
          </table:table-cell>
          <table:table-cell table:style-name="Таблица2.A1" office:value-type="string">
            <text:p text:style-name="P46">26 сентября</text:p>
          </table:table-cell>
        </table:table-row>
      </table:table>
      <text:p text:style-name="P17"/>
      <text:p text:style-name="P17"/>
      <text:p text:style-name="P17"/>
      <text:p text:style-name="P16"/>
      <text:p text:style-name="P20"/>
      <text:p text:style-name="P12"/>
      <text:p text:style-name="P13"/>
      <text:p text:style-name="P13"/>
      <text:p text:style-name="P2"><text:span text:style-name="Основной_20_шрифт_20_абзаца"><text:span text:style-name="T15">Приложение №2</text:span></text:span></text:p>
      <text:p text:style-name="P4">к Положению о проведении Выставки-конкурса</text:p>
      <text:p text:style-name="P14"/>
      <text:p text:style-name="P13"/>
      <text:p text:style-name="P13">ЗАЯВКА</text:p>
      <text:p text:style-name="P13">на участие в Выставке-конкурсе <text:s/>декоративно-прикладного творчества пожилых людей Свердловской области «Осеннее очарование»</text:p>
      <text:p text:style-name="P9"/>
      <text:p text:style-name="P10">Территория ________________________________________________________________________</text:p>
      <text:p text:style-name="P10"/>
      <text:p text:style-name="P10">Полное название коллектива _________________________________________________________</text:p>
      <text:p text:style-name="P10">________________________________________________________________________________</text:p>
      <text:p text:style-name="P10">Ф.И.О. автора ______________________________________________________________________</text:p>
      <text:p text:style-name="P10">________________________________________________________________________________</text:p>
      <text:p text:style-name="P11"/>
      <text:p text:style-name="P5"><text:span text:style-name="Основной_20_шрифт_20_абзаца"><text:span text:style-name="T12">В каком учреждении осуществляет свою деятельность коллектив (автор) (адрес, телефон, факс)</text:span></text:span><text:span text:style-name="Основной_20_шрифт_20_абзаца"><text:span text:style-name="T11"> ________________________________________________________________________________________________________________________________________________________________</text:span></text:span></text:p>
      <text:p text:style-name="P10">ФИО руководителя ________________________________________________________________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Ф.И.О. автора, </text:p>
            <text:p text:style-name="P13">год рождения</text:p>
          </table:table-cell>
          <table:table-cell table:style-name="Таблица3.A1" office:value-type="string">
            <text:p text:style-name="P13">Название работы</text:p>
          </table:table-cell>
          <table:table-cell table:style-name="Таблица3.A1" office:value-type="string">
            <text:p text:style-name="P13">Техника исполнения</text:p>
          </table:table-cell>
        </table:table-row>
        <table:table-row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8"/>
          </table:table-cell>
        </table:table-row>
        <table:table-row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1"/>
      <text:p text:style-name="P10">Контактный телефон (сот.)___________________________(раб)____________________________</text:p>
      <text:p text:style-name="Обычный"><text:span text:style-name="Основной_20_шрифт_20_абзаца"><text:span text:style-name="T6">e</text:span></text:span><text:span text:style-name="Основной_20_шрифт_20_абзаца"><text:span text:style-name="T7">-</text:span></text:span><text:span text:style-name="Основной_20_шрифт_20_абзаца"><text:span text:style-name="T6">mail</text:span></text:span><text:span text:style-name="Основной_20_шрифт_20_абзаца"><text:span text:style-name="T7">:______________________________________________________________</text:span></text:span></text:p>
      <text:p text:style-name="P10"/>
      <text:p text:style-name="P10">Время прибытия: _______________________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User</meta:initial-creator>
    <dc:creator>Admin</dc:creator>
    <meta:creation-date>2020-08-29T17:51:00Z</meta:creation-date>
    <dc:date>2020-08-29T17:51:00Z</dc:date>
    <meta:print-date>2020-08-18T11:45:00Z</meta:print-date>
    <meta:editing-cycles>2</meta:editing-cycles>
    <meta:editing-duration>PT0S</meta:editing-duration>
    <meta:document-statistic meta:table-count="3" meta:image-count="0" meta:object-count="0" meta:page-count="5" meta:paragraph-count="162" meta:word-count="994" meta:character-count="8754" meta:non-whitespace-character-count="7855"/>
    <meta:template xlink:type="simple" xlink:actuate="onRequest" xlink:title="" xlink:href="../../../../../../Downloads/ПОЛОЖЕНИЕ+выставка.odt/Normal"/>
  </office:meta>
</office:document-meta>
</file>