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8.288cm" fo:margin-left="0cm" style:page-number="auto" table:align="left"/>
    </style:style>
    <style:style style:name="Таблица1.A" style:family="table-column">
      <style:table-column-properties style:column-width="10.351cm"/>
    </style:style>
    <style:style style:name="Таблица1.B" style:family="table-column">
      <style:table-column-properties style:column-width="7.93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03cm" fo:margin-left="0.191cm" table:align="left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11.252cm"/>
    </style:style>
    <style:style style:name="Таблица2.1" style:family="table-row">
      <style:table-row-properties style:min-row-height="0.63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096cm" style:rel-width="100%" fo:margin-left="0cm" table:align="left"/>
    </style:style>
    <style:style style:name="Таблица3.A" style:family="table-column">
      <style:table-column-properties style:column-width="0.803cm" style:rel-column-width="465*"/>
    </style:style>
    <style:style style:name="Таблица3.B" style:family="table-column">
      <style:table-column-properties style:column-width="4.397cm" style:rel-column-width="2545*"/>
    </style:style>
    <style:style style:name="Таблица3.C" style:family="table-column">
      <style:table-column-properties style:column-width="3.949cm" style:rel-column-width="2286*"/>
    </style:style>
    <style:style style:name="Таблица3.D" style:family="table-column">
      <style:table-column-properties style:column-width="2.432cm" style:rel-column-width="1408*"/>
    </style:style>
    <style:style style:name="Таблица3.E" style:family="table-column">
      <style:table-column-properties style:column-width="2.529cm" style:rel-column-width="1464*"/>
    </style:style>
    <style:style style:name="Таблица3.F" style:family="table-column">
      <style:table-column-properties style:column-width="3.985cm" style:rel-column-width="2307*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8.096cm" style:rel-width="100%" fo:margin-left="0cm" table:align="left"/>
    </style:style>
    <style:style style:name="Таблица4.A" style:family="table-column">
      <style:table-column-properties style:column-width="0.803cm" style:rel-column-width="465*"/>
    </style:style>
    <style:style style:name="Таблица4.B" style:family="table-column">
      <style:table-column-properties style:column-width="4.397cm" style:rel-column-width="2545*"/>
    </style:style>
    <style:style style:name="Таблица4.C" style:family="table-column">
      <style:table-column-properties style:column-width="3.949cm" style:rel-column-width="2286*"/>
    </style:style>
    <style:style style:name="Таблица4.D" style:family="table-column">
      <style:table-column-properties style:column-width="2.432cm" style:rel-column-width="1408*"/>
    </style:style>
    <style:style style:name="Таблица4.E" style:family="table-column">
      <style:table-column-properties style:column-width="2.529cm" style:rel-column-width="1464*"/>
    </style:style>
    <style:style style:name="Таблица4.F" style:family="table-column">
      <style:table-column-properties style:column-width="3.985cm" style:rel-column-width="2307*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top="0cm" fo:margin-bottom="0cm" loext:contextual-spacing="false" fo:line-height="100%" fo:break-before="pag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Обычный">
      <style:paragraph-properties fo:margin-left="0.309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Обычный">
      <style:paragraph-properties fo:margin-left="0.309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15" style:family="paragraph" style:parent-style-name="Обычный">
      <style:paragraph-properties fo:margin-left="0.309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8pt" style:font-size-asian="8pt" style:font-size-complex="8pt"/>
    </style:style>
    <style:style style:name="P1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8pt" style:font-size-asian="8pt" style:font-size-complex="8pt" style:font-weight-complex="bold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ff0000" style:font-name="Times New Roman" fo:font-size="8pt" style:font-size-asian="8pt" style:font-size-complex="8pt"/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4" style:family="paragraph" style:parent-style-name="Обычный">
      <style:paragraph-properties fo:margin-left="0cm" fo:margin-right="0.25cm" fo:margin-top="0cm" fo:margin-bottom="0cm" loext:contextual-spacing="false" fo:line-height="100%" fo:text-align="justify" style:justify-single-word="false" fo:text-indent="1.249cm" style:auto-text-indent="false"/>
    </style:style>
    <style:style style:name="P25" style:family="paragraph" style:parent-style-name="Обычный_20__28_веб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Обычный_20__28_веб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2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/>
    </style:style>
    <style:style style:name="P2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/>
    </style:style>
    <style:style style:name="P30" style:family="paragraph" style:parent-style-name="Обычный">
      <loext:graphic-properties draw:fill="solid" draw:fill-color="#ffffff" draw:opacity="100%"/>
      <style:paragraph-properties fo:margin-left="0.011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Без_20_интервала">
      <style:text-properties style:font-name="Times New Roman" fo:font-size="12pt" style:font-size-asian="12pt" style:font-size-complex="12pt"/>
    </style:style>
    <style:style style:name="P32" style:family="paragraph" style:parent-style-name="Без_20_интервала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Без_20_интервала">
      <style:paragraph-properties fo:text-align="center" style:justify-single-word="false"/>
    </style:style>
    <style:style style:name="P36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Heading_20_3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9" style:family="paragraph" style:parent-style-name="Абзац_20_списка" style:list-style-name="L4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_20__28_веб_29_" style:list-style-name="L1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Обычный_20__28_веб_29_" style:list-style-name="L2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Обычный_20__28_веб_29_" style:list-style-name="L3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Обычный_20__28_веб_29_" style:list-style-name="L3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44" style:family="paragraph" style:parent-style-name="Обычный_20__28_веб_29_" style:list-style-name="L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use-window-font-color="true" style:font-name="Times New Roman" fo:font-size="12pt" style:font-size-asian="12pt" style:font-size-complex="12pt"/>
    </style:style>
    <style:style style:name="T12" style:family="text">
      <style:text-properties style:use-window-font-color="true" style:font-name="Times New Roman" fo:font-size="12pt" fo:font-weight="normal" style:font-size-asian="12pt" style:font-weight-asian="normal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 style:font-weight-complex="bold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etter-spacing="-0.002cm" style:font-size-asian="12pt" style:font-size-complex="12pt"/>
    </style:style>
    <style:style style:name="T20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T21" style:family="text">
      <style:text-properties fo:color="#000000" style:font-name="Times New Roman" fo:font-size="12pt" fo:language="en" fo:country="US" style:font-size-asian="12pt" style:font-size-complex="12pt" style:font-weight-complex="bold"/>
    </style:style>
    <style:style style:name="T22" style:family="text">
      <style:text-properties fo:color="#000000" style:font-name="Times New Roman" fo:font-size="12pt" fo:letter-spacing="-0.011cm" fo:language="en" fo:country="US" style:font-size-asian="12pt" style:font-size-complex="12pt"/>
    </style:style>
    <style:style style:name="T23" style:family="text">
      <style:text-properties fo:color="#000000" style:font-name="Times New Roman" fo:font-size="12pt" fo:letter-spacing="-0.011cm" style:font-size-asian="12pt" style:font-size-complex="12pt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fo:font-style="italic" style:font-style-asian="italic" style:font-weight-complex="bold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5bd1" style:font-name="Times New Roman" fo:font-size="12pt" style:font-size-asian="12pt" style:font-size-complex="12pt"/>
    </style:style>
    <style:style style:name="T30" style:family="text">
      <style:text-properties fo:color="#333333" style:font-name="Times New Roman" fo:font-size="12pt" style:font-size-asian="12pt" style:font-size-complex="12pt"/>
    </style:style>
    <style:style style:name="T31" style:family="text">
      <style:text-properties fo:color="#333333" style:font-name="Arial" fo:font-size="11.5pt" style:font-size-asian="11.5pt" style:font-name-complex="Arial" style:font-size-complex="11.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language="en" fo:country="US"/>
    </style:style>
    <text:list-style style:name="L1">
      <text:list-level-style-bullet text:level="1" text:style-name="WW_5f_CharLFO1LVL1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">
        <style:list-level-properties text:space-before="0.385cm" text:min-label-width="0.635cm"/>
        <style:text-properties style:font-name="Symbol"/>
      </text:list-level-style-bullet>
      <text:list-level-style-bullet text:level="2" text:style-name="WW_5f_CharLFO4LVL2" text:bullet-char="">
        <style:list-level-properties text:space-before="1.655cm" text:min-label-width="0.635cm"/>
        <style:text-properties style:font-name="Symbol"/>
      </text:list-level-style-bullet>
      <text:list-level-style-bullet text:level="3" text:style-name="WW_5f_CharLFO4LVL3" text:bullet-char="">
        <style:list-level-properties text:space-before="2.92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19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46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73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00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27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54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3">УТВЕРЖДАЮ:</text:p>
            <text:p text:style-name="P14">Генеральный директор </text:p>
            <text:p text:style-name="P14">ГАУК СО «СГОДНТ»</text:p>
            <text:p text:style-name="P15"><text:span text:style-name="Основной_20_шрифт_20_абзаца"><text:span text:style-name="T1"><text:s/>________________ </text:span></text:span><text:span text:style-name="Основной_20_шрифт_20_абзаца"><text:span text:style-name="T4">М.С. Турыгин</text:span></text:span></text:p>
            <text:p text:style-name="P15"><text:span text:style-name="Основной_20_шрифт_20_абзаца"><text:span text:style-name="T1"><text:s text:c="2"/></text:span></text:span><text:span text:style-name="Основной_20_шрифт_20_абзаца"><text:span text:style-name="T4">«____»_________________2020 г.</text:span></text:span></text:p>
            <text:p text:style-name="P2"/>
          </table:table-cell>
        </table:table-row>
      </table:table>
      <text:h text:style-name="P36" text:outline-level="3"/>
      <text:h text:style-name="P36" text:outline-level="3"/>
      <text:h text:style-name="P37" text:outline-level="3"><text:span text:style-name="Основной_20_шрифт_20_абзаца"><text:span text:style-name="T11">ПОЛОЖЕНИЕ<text:line-break/>о проведении О</text:span></text:span><text:span text:style-name="Основной_20_шрифт_20_абзаца"><text:span text:style-name="T14">нлайн-фестиваля</text:span></text:span><text:span text:style-name="Основной_20_шрифт_20_абзаца"><text:span text:style-name="T16"> </text:span></text:span><text:span text:style-name="Основной_20_шрифт_20_абзаца"><text:span text:style-name="T11">творчества людей старшего поколения</text:span></text:span> </text:h>
      <text:h text:style-name="P36" text:outline-level="3">Свердловской области «Осеннее очарование» </text:h>
      <text:p text:style-name="P16"/>
      <text:h text:style-name="P38" text:outline-level="3"><text:span text:style-name="Основной_20_шрифт_20_абзаца"><text:span text:style-name="T12">Онлайн-фестиваль творчества людей старшего поколения Свердловской области «Осеннее очарование» <text:s/>проводится во исполнение Указа Губернатора Свердловской области № 643-УГ от 06.12.2019 «Об объявлении 2020 года Годом Евгения Павловича Родыгина в Свердловской области» и в соответствии с планом основных мероприятий государственного автономного учреждения культуры Свердловской области «Свердловский государственный областной Дворец народного творчества» на 2020 год.</text:span></text:span></text:h>
      <text:h text:style-name="P36" text:outline-level="3"/>
      <text:h text:style-name="P37" text:outline-level="3"><text:span text:style-name="Основной_20_шрифт_20_абзаца"><text:span text:style-name="T11">Учредители и организаторы: </text:span></text:span></text:h>
      <text:list xml:id="list861796738" text:style-name="L1">
        <text:list-item>
          <text:p text:style-name="P40">Министерство культуры Свердловской области; </text:p>
        </text:list-item>
        <text:list-item>
          <text:p text:style-name="P40">ГАУК СО «Свердловский государственный областной Дворец народного творчества» (СГОДНТ);</text:p>
        </text:list-item>
        <text:list-item>
          <text:p text:style-name="P40">Редакция газеты «Пенсионер».</text:p>
        </text:list-item>
      </text:list>
      <text:p text:style-name="P11"/>
      <text:p text:style-name="P12">Цели и задачи:</text:p>
      <text:list xml:id="list4194286690" text:style-name="L2">
        <text:list-item>
          <text:p text:style-name="P41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людей старшего поколения Свердловской области;</text:p>
        </text:list-item>
        <text:list-item>
          <text:p text:style-name="P41">Создание для людей старшего поколения, занимающихся народным творчеством, возможности общения, выявление новых талантов и поощрение их идей, мастерства и профессионализма;</text:p>
        </text:list-item>
        <text:list-item>
          <text:p text:style-name="P41">Привлечение максимально возможного количества людей старшего поколения к участию в народном творчестве и проведении культурного досуга;</text:p>
        </text:list-item>
        <text:list-item>
          <text:p text:style-name="P41">Сохранение и популяризация творческого наследия уральского композитора Евгения Павловича Родыгина и исполнительских традиций Уральского региона.</text:p>
        </text:list-item>
      </text:list>
      <text:p text:style-name="P11"/>
      <text:p text:style-name="P7">Сроки и место проведения:</text:p>
      <text:p text:style-name="P24"><text:span text:style-name="Основной_20_шрифт_20_абзаца"><text:span text:style-name="T5">Онлайн-фестиваль творчества людей старшего поколения Свердловской области «Осеннее очарование»</text:span></text:span><text:span text:style-name="Основной_20_шрифт_20_абзаца"><text:span text:style-name="T2"> <text:s/></text:span></text:span><text:span text:style-name="Основной_20_шрифт_20_абзаца"><text:span text:style-name="T15">проводится </text:span></text:span><text:span text:style-name="Основной_20_шрифт_20_абзаца"><text:span text:style-name="T18">22 октября 2020 года </text:span></text:span><text:span text:style-name="Основной_20_шрифт_20_абзаца"><text:span text:style-name="T6">на сайте </text:span></text:span><text:span text:style-name="Основной_20_шрифт_20_абзаца"><text:span text:style-name="T19">СГОДНТ </text:span></text:span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www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sgodnt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ru</text:span></text:span></text:a><text:span text:style-name="Основной_20_шрифт_20_абзаца"><text:span text:style-name="T19">. </text:span></text:span></text:p>
      <text:p text:style-name="P20"/>
      <text:p text:style-name="P7">Условия участия и порядок проведения фестиваля:</text:p>
      <text:p text:style-name="P17">В Онлайн-фестивале творчества людей старшего поколения Свердловской области «Осеннее очарование» принимают участие коллективы и солисты художественной самодеятельности разных жанров и направлений. Возраст участников <text:span text:style-name="Основной_20_шрифт_20_абзаца"><text:span text:style-name="T26">от 55 лет.</text:span></text:span></text:p>
      <text:p text:style-name="P17">Конкурсная программа проводится по следующим номинациям:</text:p>
      <text:list xml:id="list45064312" text:style-name="L3">
        <text:list-item>
          <text:p text:style-name="P44">вокал (хоры, ансамбли, солисты в народном, академическом, эстрадном жанровом направлении) - исполнение с концертмейстером, под аккомпанемент инструментального ансамбля, фонограмму «минус 1» или без музыкального сопровождения; </text:p>
        </text:list-item>
        <text:list-item>
          <text:p text:style-name="P44">хореография (народный, эстрадный, бальный танец); </text:p>
        </text:list-item>
        <text:list-item>
          <text:p text:style-name="P44">инструментальный жанр;</text:p>
        </text:list-item>
        <text:list-item>
          <text:p text:style-name="P44">художественное слово;</text:p>
        </text:list-item>
        <text:list-item>
          <text:p text:style-name="P44">оригинальный жанр (театрализованные номера с использованием кукол, реквизита, сюжета и интерактива, жонглирование, фокусы, клоунада, дрессура, шоу мыльных пузырей, пародии и т.п.).</text:p>
        </text:list-item>
      </text:list>
      <text:p text:style-name="P25"/>
      <text:p text:style-name="P21"><text:soft-page-break/><text:span text:style-name="Основной_20_шрифт_20_абзаца"><text:span text:style-name="T14">Участники представляют на фестиваль видеозапись одного номера. </text:span></text:span><text:span text:style-name="Основной_20_шрифт_20_абзаца"><text:span text:style-name="T6">Технические требования к видеоматериалам:</text:span></text:span></text:p>
      <text:list xml:id="list3460779634" text:style-name="L4">
        <text:list-item>
          <text:list>
            <text:list-item>
              <text:p text:style-name="P39">Допускается качественная любительская съемка творческого номера со статичной видеокамеры (ориентация съемки горизонтальная).</text:p>
            </text:list-item>
            <text:list-item>
              <text:p text:style-name="P39">не принимаются видеоматериалы, снятые раньше 2018 года;</text:p>
            </text:list-item>
            <text:list-item>
              <text:p text:style-name="P39">видеоматериалы должны быть направлены в виде ссылок на облачные сервисы и файлообменники: Google диск, Яндекс диск, Облако Mail.ru, DropBox и иметь открытый доступ, а также срок хранения материала не менее 30 дней с момента подачи заявки;</text:p>
            </text:list-item>
            <text:list-item>
              <text:p text:style-name="P39">звук без посторонних шумов;</text:p>
            </text:list-item>
            <text:list-item>
              <text:p text:style-name="P39">каждый номер, должен быть представлен отдельным файлом; </text:p>
            </text:list-item>
            <text:list-item>
              <text:p text:style-name="P39">в названии видеофайла необходимо указать название композиции и коллектива.</text:p>
            </text:list-item>
          </text:list>
        </text:list-item>
      </text:list>
      <text:p text:style-name="P26"/>
      <text:p text:style-name="P24"><text:span text:style-name="Основной_20_шрифт_20_абзаца"><text:span text:style-name="T6">Для подведения итогов фестиваля формируется экспертный совет.</text:span></text:span><text:span text:style-name="Основной_20_шрифт_20_абзаца"><text:span text:style-name="T28"> </text:span></text:span><text:span text:style-name="Основной_20_шрифт_20_абзаца"><text:span text:style-name="T6">В срок до 16 октября</text:span></text:span><text:span text:style-name="Основной_20_шрифт_20_абзаца"><text:span text:style-name="T3"> </text:span></text:span><text:span text:style-name="Основной_20_шрифт_20_абзаца"><text:span text:style-name="T6">2020 года экспертный совет осуществляет отбор лучших творческих номеров. </text:span></text:span><text:span text:style-name="Основной_20_шрифт_20_абзаца"><text:span text:style-name="T5">По итогам отбора лучшие номера буду представлены в гала-концерте, который состоится </text:span></text:span><text:span text:style-name="Основной_20_шрифт_20_абзаца"><text:span text:style-name="T2">22 октября 2020 года</text:span></text:span><text:span text:style-name="Основной_20_шрифт_20_абзаца"><text:span text:style-name="T5"> на официальном сайте СГОДНТ </text:span></text:span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www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sgodnt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ru</text:span></text:span></text:a><text:span text:style-name="Основной_20_шрифт_20_абзаца"><text:span text:style-name="T5">.</text:span></text:span><text:span text:style-name="Основной_20_шрифт_20_абзаца"><text:span text:style-name="T10"> </text:span></text:span></text:p>
      <text:p text:style-name="P18"/>
      <text:p text:style-name="P19"><text:span text:style-name="Основной_20_шрифт_20_абзаца"><text:span text:style-name="T5">Также для подведения итогов на портале газеты «Пенсионер» (</text:span></text:span><text:a xlink:type="simple" xlink:href="http://pensionerrossii.ru/" office:target-frame-name="_top" xlink:show="replace" text:style-name="Internet_20_link" text:visited-style-name="Visited_20_Internet_20_Link"><text:span text:style-name="Гиперссылка"><text:span text:style-name="T29">http://pensionerrossii.ru/</text:span></text:span></text:a><text:span text:style-name="Основной_20_шрифт_20_абзаца"><text:span text:style-name="T30">, </text:span></text:span><text:span text:style-name="Основной_20_шрифт_20_абзаца"><text:span text:style-name="T5">Пенсионерроссии.рф) с 5 по 15 октября 2020 года состоится «народное голосование»: видеоролики, получившие наибольшее количество голосов, станут обладателями приза зрительских симпатий. </text:span></text:span></text:p>
      <text:p text:style-name="P9"><text:span text:style-name="Основной_20_шрифт_20_абзаца"><text:span text:style-name="T31"> </text:span></text:span></text:p>
      <text:p text:style-name="P27"><text:span text:style-name="Основной_20_шрифт_20_абзаца"><text:span text:style-name="T13">Все участники фестиваля награждаются соответствующими дипломами: дипломом за участие (не прошедшие отбор в гала-концерт), дипломом фестиваля (прошедшие отбор в гала-концерт)</text:span></text:span></text:p>
      <text:p text:style-name="P21"><text:span text:style-name="Основной_20_шрифт_20_абзаца"><text:span text:style-name="T15">Заявки для участия в фестивале </text:span></text:span><text:span text:style-name="Основной_20_шрифт_20_абзаца"><text:span text:style-name="T20">(Приложение 1) </text:span></text:span><text:span text:style-name="Основной_20_шрифт_20_абзаца"><text:span text:style-name="T15">принимаются </text:span></text:span><text:span text:style-name="Основной_20_шрифт_20_абзаца"><text:span text:style-name="T18">до 30 сентября 2020г. (включительно)</text:span></text:span><text:span text:style-name="Основной_20_шрифт_20_абзаца"><text:span text:style-name="T15"> в оргкомитет по </text:span></text:span><text:span text:style-name="Основной_20_шрифт_20_абзаца"><text:span text:style-name="T21">e</text:span></text:span><text:span text:style-name="Основной_20_шрифт_20_абзаца"><text:span text:style-name="T15">-</text:span></text:span><text:span text:style-name="Основной_20_шрифт_20_абзаца"><text:span text:style-name="T21">mail</text:span></text:span><text:span text:style-name="Основной_20_шрифт_20_абзаца"><text:span text:style-name="T15">: </text:span></text:span><text:a xlink:type="simple" xlink:href="mailto:orgotdel300@mail.ru" office:target-frame-name="_top" xlink:show="replace" text:style-name="Internet_20_link" text:visited-style-name="Visited_20_Internet_20_Link"><text:span text:style-name="Гиперссылка"><text:span text:style-name="T5">orgotdel300@mail.ru</text:span></text:span></text:a> </text:p>
      <text:p text:style-name="P28"/>
      <text:p text:style-name="P28"/>
      <text:p text:style-name="P27"><text:span text:style-name="Основной_20_шрифт_20_абзаца"><text:span text:style-name="T32">ВНИМАНИЕ!!!!! В рамках фестиваля «Осеннее очарование» состоится специальная номинация, посвященная</text:span></text:span><text:span text:style-name="Основной_20_шрифт_20_абзаца"><text:span text:style-name="T33"> 95-летию народного артиста России Евгения Павловича Родыгина </text:span></text:span><text:span text:style-name="Основной_20_шрифт_20_абзаца"><text:span text:style-name="T34">(исполняется любая песня Е. Родыгина</text:span></text:span> под живой аккомпанемент, возможно исполнение <text:span text:style-name="Основной_20_шрифт_20_абзаца"><text:span text:style-name="T35">a</text:span></text:span>`<text:span text:style-name="Основной_20_шрифт_20_абзаца"><text:span text:style-name="T35">capella</text:span></text:span>, либо использование фонограммы «минус»)<text:span text:style-name="Основной_20_шрифт_20_абзаца"><text:span text:style-name="T34">. </text:span></text:span><text:span text:style-name="Основной_20_шрифт_20_абзаца"><text:span text:style-name="T27">В номинации принимают участие исключительно коллективы, имеющие звание «народный хор ветеранов».</text:span></text:span><text:span text:style-name="Основной_20_шрифт_20_абзаца"><text:span text:style-name="T34"> Заявившиеся коллективы, не могут участвовать в других номинациях фестиваля. П</text:span></text:span><text:span text:style-name="Основной_20_шрифт_20_абзаца"><text:span text:style-name="T13">ри определении победителей предпочтение будет отдано коллективам, исполняющим </text:span></text:span>песни под живой аккомпанемент.<text:span text:style-name="Основной_20_шрифт_20_абзаца"><text:span text:style-name="T34"> В данной номинации решением экспертного совета </text:span></text:span>будут выявлены три лучших «народных хора ветеранов», которые награждаются следующими денежными призами:</text:p>
      <text:list xml:id="list152801238896771" text:style-name="L3">
        <text:list-item>
          <text:list>
            <text:list-item>
              <text:p text:style-name="P42">Лауреат 1 степени награждается соответствующим дипломом и сертификатом на получение денежных средств в размере 150 000 рублей каждый.</text:p>
            </text:list-item>
            <text:list-item>
              <text:p text:style-name="P42">Лауреат 2 степени награждается соответствующим дипломом и сертификатом на получение денежных средств в размере 100 000 рублей каждый. </text:p>
            </text:list-item>
            <text:list-item>
              <text:p text:style-name="P43">Лауреат 3 степени награждается соответствующим дипломом и сертификатом на получение денежных средств в размере 50 000 рублей каждый. </text:p>
            </text:list-item>
          </text:list>
        </text:list-item>
      </text:list>
      <text:p text:style-name="P23"><text:span text:style-name="Основной_20_шрифт_20_абзаца"><text:span text:style-name="T13">Денежные средства перечисляются организатором фестиваля на счет культурно-досугового учреждения (юридического лица), на базе которого работает коллектив, ставший Лауреатом, и направляются на пошив и приобретение сценической одежды и обуви, музыкальных инструментов, специального оборудования.</text:span></text:span><text:span text:style-name="Основной_20_шрифт_20_абзаца"><text:span text:style-name="T24"><text:tab/></text:span></text:span></text:p>
      <text:p text:style-name="P23"><text:span text:style-name="Основной_20_шрифт_20_абзаца"><text:span text:style-name="T24">Для участия в специальной номинации необходимо отправить заявку </text:span></text:span><text:span text:style-name="Основной_20_шрифт_20_абзаца"><text:span text:style-name="T25">(Приложение 2)</text:span></text:span><text:span text:style-name="Основной_20_шрифт_20_абзаца"><text:span text:style-name="T24"> в адрес оргкомитета. </text:span></text:span></text:p>
      <text:p text:style-name="P16"/>
      <text:p text:style-name="P21"><text:span text:style-name="Основной_20_шрифт_20_абзаца"><text:span text:style-name="T14">Участники представляют на фестиваль видеозапись одного номера. </text:span></text:span><text:span text:style-name="Основной_20_шрифт_20_абзаца"><text:span text:style-name="T6">Технические требования к видеоматериалам:</text:span></text:span></text:p>
      <text:list xml:id="list152801602580628" text:style-name="L4">
        <text:list-item>
          <text:list>
            <text:list-item>
              <text:p text:style-name="P39"><text:soft-page-break/>Допускается качественная любительская съемка творческого номера со статичной видеокамеры (ориентация съемки горизонтальная).</text:p>
            </text:list-item>
            <text:list-item>
              <text:p text:style-name="P39">не принимаются видеоматериалы, снятые раньше 2018 года;</text:p>
            </text:list-item>
            <text:list-item>
              <text:p text:style-name="P39">видеоматериалы должны быть направлены в виде ссылок на облачные сервисы и файлообменники: Google диск, Яндекс диск, Облако Mail.ru, DropBox и иметь открытый доступ, а также срок хранения материала не менее 30 дней с момента подачи заявки;</text:p>
            </text:list-item>
            <text:list-item>
              <text:p text:style-name="P39">звук без посторонних шумов;</text:p>
            </text:list-item>
            <text:list-item>
              <text:p text:style-name="P39">каждый номер, должен быть представлен отдельным файлом; </text:p>
            </text:list-item>
            <text:list-item>
              <text:p text:style-name="P39">в названии видеофайла необходимо указать название композиции и коллектива.</text:p>
            </text:list-item>
          </text:list>
        </text:list-item>
      </text:list>
      <text:p text:style-name="P22"/>
      <text:p text:style-name="P24"><text:span text:style-name="Основной_20_шрифт_20_абзаца"><text:span text:style-name="T6">Для подведения итогов специальной номинации, </text:span></text:span><text:span text:style-name="Основной_20_шрифт_20_абзаца"><text:span text:style-name="T5">посвященной</text:span></text:span><text:span text:style-name="Основной_20_шрифт_20_абзаца"><text:span text:style-name="T6"> 95-летию народного артиста России Евгения Павловича Родыгина, формируется экспертный совет.</text:span></text:span><text:span text:style-name="Основной_20_шрифт_20_абзаца"><text:span text:style-name="T28"> </text:span></text:span><text:span text:style-name="Основной_20_шрифт_20_абзаца"><text:span text:style-name="T6">В срок до 16 октября</text:span></text:span><text:span text:style-name="Основной_20_шрифт_20_абзаца"><text:span text:style-name="T3"> </text:span></text:span><text:span text:style-name="Основной_20_шрифт_20_абзаца"><text:span text:style-name="T6">2020 года экспертный совет осуществляет отбор лучших творческих коллективов. </text:span></text:span><text:span text:style-name="Основной_20_шрифт_20_абзаца"><text:span text:style-name="T5">По итогам отбора Лауреаты 1,2,3 степени буду представлены на виртуальной площадке </text:span></text:span><text:span text:style-name="Основной_20_шрифт_20_абзаца"><text:span text:style-name="T8">«Осеннее очарование»</text:span></text:span><text:span text:style-name="Основной_20_шрифт_20_абзаца"><text:span text:style-name="T5"> </text:span></text:span><text:span text:style-name="Основной_20_шрифт_20_абзаца"><text:span text:style-name="T2">22 октября 2020 года</text:span></text:span><text:span text:style-name="Основной_20_шрифт_20_абзаца"><text:span text:style-name="T5"> на официальном сайте СГОДНТ </text:span></text:span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www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sgodnt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www.sgodnt.ru/" office:target-frame-name="_top" xlink:show="replace" text:style-name="Internet_20_link" text:visited-style-name="Visited_20_Internet_20_Link"><text:span text:style-name="Гиперссылка"><text:span text:style-name="T7">ru</text:span></text:span></text:a><text:span text:style-name="Основной_20_шрифт_20_абзаца"><text:span text:style-name="T5">.</text:span></text:span><text:span text:style-name="Основной_20_шрифт_20_абзаца"><text:span text:style-name="T10"> </text:span></text:span></text:p>
      <text:p text:style-name="P29"/>
      <text:p text:style-name="P21"><text:span text:style-name="Основной_20_шрифт_20_абзаца"><text:span text:style-name="T15">Заявки для участия в специальной номинации </text:span></text:span><text:span text:style-name="Основной_20_шрифт_20_абзаца"><text:span text:style-name="T20">(Приложение 2) </text:span></text:span><text:span text:style-name="Основной_20_шрифт_20_абзаца"><text:span text:style-name="T15">принимаются </text:span></text:span><text:span text:style-name="Основной_20_шрифт_20_абзаца"><text:span text:style-name="T18">до 30 сентября 2020г. (включительно)</text:span></text:span><text:span text:style-name="Основной_20_шрифт_20_абзаца"><text:span text:style-name="T15"> в оргкомитет по </text:span></text:span><text:span text:style-name="Основной_20_шрифт_20_абзаца"><text:span text:style-name="T21">e</text:span></text:span><text:span text:style-name="Основной_20_шрифт_20_абзаца"><text:span text:style-name="T15">-</text:span></text:span><text:span text:style-name="Основной_20_шрифт_20_абзаца"><text:span text:style-name="T21">mail</text:span></text:span><text:span text:style-name="Основной_20_шрифт_20_абзаца"><text:span text:style-name="T15">: </text:span></text:span><text:a xlink:type="simple" xlink:href="mailto:orgotdel300@mail.ru" office:target-frame-name="_top" xlink:show="replace" text:style-name="Internet_20_link" text:visited-style-name="Visited_20_Internet_20_Link"><text:span text:style-name="Гиперссылка"><text:span text:style-name="T5">orgotdel300@mail.ru</text:span></text:span></text:a><text:span text:style-name="Основной_20_шрифт_20_абзаца"><text:span text:style-name="T5">. </text:span></text:span><text:span text:style-name="Основной_20_шрифт_20_абзаца"><text:span text:style-name="T9">К приложению 2 обязательно приложить скан документа о присвоении звания «народный хор ветеранов» («народный коллектив ветеранов»).</text:span></text:span></text:p>
      <text:p text:style-name="P8"/>
      <text:p text:style-name="P8"/>
      <text:p text:style-name="P30">Контактные телефоны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8 (343)360-55-26</text:p>
            <text:p text:style-name="P10"><text:span text:style-name="Основной_20_шрифт_20_абзаца"><text:span text:style-name="T7">+7 912 619 2880 </text:span></text:span></text:p>
            <text:p text:style-name="P10"><text:span text:style-name="Основной_20_шрифт_20_абзаца"><text:span text:style-name="T7">e-mail: </text:span></text:span><text:a xlink:type="simple" xlink:href="mailto:orgotdel300@mail.ru" office:target-frame-name="_top" xlink:show="replace" text:style-name="Internet_20_link" text:visited-style-name="Visited_20_Internet_20_Link"><text:span text:style-name="Гиперссылка"><text:span text:style-name="T7">orgotdel300@mail.ru</text:span></text:span></text:a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5">Побаль Екатерина Викторовна – заведующий отделом организации фестивалей, смотров, конкурсов СГОДНТ 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Приложение 1</text:p>
      <text:p text:style-name="P32"/>
      <text:p text:style-name="P35"><text:span text:style-name="Основной_20_шрифт_20_абзаца"><text:span text:style-name="T2">Заявка на участие в онлайн-</text:span></text:span><text:span text:style-name="Основной_20_шрифт_20_абзаца"><text:span text:style-name="T17">фестивале </text:span></text:span><text:span text:style-name="Основной_20_шрифт_20_абзаца"><text:span text:style-name="T2">творчества людей старшего поколения </text:span></text:span></text:p>
      <text:p text:style-name="P34">Свердловской области «Осеннее очарование»</text:p>
      <text:p text:style-name="P34"/>
      <text:p text:style-name="P31">Территория________________________________________________________________________</text:p>
      <text:p text:style-name="P31"/>
      <text:p text:style-name="P31">Учреждение, на базе которого работает коллектив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Без_20_интервала"><text:span text:style-name="Основной_20_шрифт_20_абзаца"><text:span text:style-name="T5">Почтовый адрес, телефон, факс, </text:span></text:span><text:span text:style-name="Основной_20_шрифт_20_абзаца"><text:span text:style-name="T7">e</text:span></text:span><text:span text:style-name="Основной_20_шрифт_20_абзаца"><text:span text:style-name="T5">-</text:span></text:span><text:span text:style-name="Основной_20_шрифт_20_абзаца"><text:span text:style-name="T7">mail</text:span></text:span><text:span text:style-name="Основной_20_шрифт_20_абзаца"><text:span text:style-name="T5"> учреждения______________________________________</text:span></text:span></text:p>
      <text:p text:style-name="P31"/>
      <text:p text:style-name="P31">__________________________________________________________________________________</text:p>
      <text:p text:style-name="P31"/>
      <text:p text:style-name="P31">Полное название коллектива (ФИО солиста) _____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P31">Руководитель коллектива (Ф.И.О., звание)______________________________________________</text:p>
      <text:p text:style-name="P31"/>
      <text:p text:style-name="P31">__________________________________________________________________________________</text:p>
      <text:p text:style-name="P5"/>
      <text:p text:style-name="P5">Контактный телефон (сот.)___________________________(раб)____________________________</text:p>
      <text:p text:style-name="P10"><text:span text:style-name="Основной_20_шрифт_20_абзаца"><text:span text:style-name="T22">e</text:span></text:span><text:span text:style-name="Основной_20_шрифт_20_абзаца"><text:span text:style-name="T23">-</text:span></text:span><text:span text:style-name="Основной_20_шрифт_20_абзаца"><text:span text:style-name="T22">mail</text:span></text:span><text:span text:style-name="Основной_20_шрифт_20_абзаца"><text:span text:style-name="T23">:_________________________________________________________________________________</text:span></text:span></text:p>
      <text:p text:style-name="P31"/>
      <text:p text:style-name="P31"/>
      <text:p text:style-name="P33">Программа выступления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1">№</text:p>
          </table:table-cell>
          <table:table-cell table:style-name="Таблица3.A1" office:value-type="string">
            <text:p text:style-name="P31">Название произведения</text:p>
          </table:table-cell>
          <table:table-cell table:style-name="Таблица3.A1" office:value-type="string">
            <text:p text:style-name="P31">Авторы музыки и слов</text:p>
          </table:table-cell>
          <table:table-cell table:style-name="Таблица3.A1" office:value-type="string">
            <text:p text:style-name="P31">Продолжительность</text:p>
          </table:table-cell>
          <table:table-cell table:style-name="Таблица3.A1" office:value-type="string">
            <text:p text:style-name="P31">Количество участников</text:p>
          </table:table-cell>
          <table:table-cell table:style-name="Таблица3.A1" office:value-type="string">
            <text:p text:style-name="P31">Ссылка на видеозапись</text:p>
          </table:table-cell>
        </table:table-row>
        <table:table-row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31"/>
            <text:p text:style-name="P31"/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</table:table>
      <text:p text:style-name="P31"/>
      <text:p text:style-name="P31">Дополнительная информация__________________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P31"/>
      <text:p text:style-name="P31">М.П.<text:tab/><text:tab/><text:tab/>_________________________<text:tab/><text:tab/>________________</text:p>
      <text:p text:style-name="P31"><text:tab/><text:tab/><text:tab/> <text:s text:c="6"/>Ф.И.О. руководителя<text:tab/><text:tab/><text:tab/><text:tab/>Подпись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4">Приложение 2</text:p>
      <text:p text:style-name="P4"/>
      <text:p text:style-name="P34">Заявка на участие в специальной номинации, </text:p>
      <text:p text:style-name="P35"><text:span text:style-name="Основной_20_шрифт_20_абзаца"><text:span text:style-name="T2">посвященной</text:span></text:span><text:span text:style-name="Основной_20_шрифт_20_абзаца"><text:span text:style-name="T3"> 95-летию народного артиста России Евгения Павловича Родыгина,</text:span></text:span></text:p>
      <text:p text:style-name="P35"><text:span text:style-name="Основной_20_шрифт_20_абзаца"><text:span text:style-name="T3">в рамках</text:span></text:span><text:span text:style-name="Основной_20_шрифт_20_абзаца"><text:span text:style-name="T2"> проведения онлайн-</text:span></text:span><text:span text:style-name="Основной_20_шрифт_20_абзаца"><text:span text:style-name="T17">фестиваля </text:span></text:span><text:span text:style-name="Основной_20_шрифт_20_абзаца"><text:span text:style-name="T2">творчества людей старшего поколения </text:span></text:span></text:p>
      <text:p text:style-name="P35"><text:span text:style-name="Основной_20_шрифт_20_абзаца"><text:span text:style-name="T2">Свердловской области «Осеннее очарование»</text:span></text:span></text:p>
      <text:p text:style-name="P33"/>
      <text:p text:style-name="P31">Территория________________________________________________________________________</text:p>
      <text:p text:style-name="P31"/>
      <text:p text:style-name="P31">Учреждение, на базе которого работает коллектив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Без_20_интервала"><text:span text:style-name="Основной_20_шрифт_20_абзаца"><text:span text:style-name="T5">Почтовый адрес, телефон, факс, </text:span></text:span><text:span text:style-name="Основной_20_шрифт_20_абзаца"><text:span text:style-name="T7">e</text:span></text:span><text:span text:style-name="Основной_20_шрифт_20_абзаца"><text:span text:style-name="T5">-</text:span></text:span><text:span text:style-name="Основной_20_шрифт_20_абзаца"><text:span text:style-name="T7">mail</text:span></text:span><text:span text:style-name="Основной_20_шрифт_20_абзаца"><text:span text:style-name="T5"> учреждения______________________________________</text:span></text:span></text:p>
      <text:p text:style-name="P31"/>
      <text:p text:style-name="P31">__________________________________________________________________________________</text:p>
      <text:p text:style-name="P31"/>
      <text:p text:style-name="P31">Полное название коллектива___________________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P31">Руководитель коллектива (Ф.И.О., звание)______________________________________________</text:p>
      <text:p text:style-name="P31"/>
      <text:p text:style-name="P31">__________________________________________________________________________________</text:p>
      <text:p text:style-name="P5"/>
      <text:p text:style-name="P5">Контактный телефон (сот.)___________________________(раб)____________________________</text:p>
      <text:p text:style-name="P10"><text:span text:style-name="Основной_20_шрифт_20_абзаца"><text:span text:style-name="T22">e</text:span></text:span><text:span text:style-name="Основной_20_шрифт_20_абзаца"><text:span text:style-name="T23">-</text:span></text:span><text:span text:style-name="Основной_20_шрифт_20_абзаца"><text:span text:style-name="T22">mail</text:span></text:span><text:span text:style-name="Основной_20_шрифт_20_абзаца"><text:span text:style-name="T23">:_________________________________________________________________________________</text:span></text:span></text:p>
      <text:p text:style-name="P31"/>
      <text:p text:style-name="P33">Программа выступления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1">№</text:p>
          </table:table-cell>
          <table:table-cell table:style-name="Таблица4.A1" office:value-type="string">
            <text:p text:style-name="P31">Название произведения</text:p>
          </table:table-cell>
          <table:table-cell table:style-name="Таблица4.A1" office:value-type="string">
            <text:p text:style-name="P31">Автор слов</text:p>
          </table:table-cell>
          <table:table-cell table:style-name="Таблица4.A1" office:value-type="string">
            <text:p text:style-name="P31">Продолжительность</text:p>
          </table:table-cell>
          <table:table-cell table:style-name="Таблица4.A1" office:value-type="string">
            <text:p text:style-name="P31">Количество участников</text:p>
          </table:table-cell>
          <table:table-cell table:style-name="Таблица4.A1" office:value-type="string">
            <text:p text:style-name="P31">Ссылка на видеозапись</text:p>
          </table:table-cell>
        </table:table-row>
        <table:table-row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/>
            <text:p text:style-name="P31"/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</table:table>
      <text:p text:style-name="P33"/>
      <text:p text:style-name="P31">Дополнительная информация__________________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P31">__________________________________________________________________________________</text:p>
      <text:p text:style-name="P31"/>
      <text:p text:style-name="P31"/>
      <text:p text:style-name="P31">М.П.<text:tab/><text:tab/><text:tab/>_________________________<text:tab/><text:tab/>________________</text:p>
      <text:p text:style-name="P31"><text:tab/><text:tab/><text:tab/> <text:s text:c="6"/>Ф.И.О. руководителя<text:tab/><text:tab/><text:tab/><text:tab/>Подпись</text:p>
      <text:p text:style-name="P31"/>
      <text:p text:style-name="P31"/>
      <text:p text:style-name="P31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2_20_Знак" style:display-name="Основной текст 2 Знак" style:family="text">
      <style:text-properties fo:font-size="11pt" style:font-size-asian="11pt" style:language-asian="en" style:country-asian="US" style:font-size-complex="11pt"/>
    </style:style>
    <style:style style:name="Строгий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js-phone-number" style:family="text" style:parent-style-name="Основной_20_шрифт_20_абзаца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53cm" fo:margin-left="1.9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Приложение</dc:title>
    <meta:initial-creator>Ольга</meta:initial-creator>
    <dc:creator>Admin</dc:creator>
    <meta:creation-date>2020-08-29T17:54:00Z</meta:creation-date>
    <dc:date>2020-08-29T17:54:00Z</dc:date>
    <meta:print-date>2020-08-19T07:32:00Z</meta:print-date>
    <meta:editing-cycles>2</meta:editing-cycles>
    <meta:editing-duration>PT0S</meta:editing-duration>
    <meta:document-statistic meta:table-count="4" meta:image-count="0" meta:object-count="0" meta:page-count="6" meta:paragraph-count="115" meta:word-count="1036" meta:character-count="10376" meta:non-whitespace-character-count="9419"/>
    <meta:template xlink:type="simple" xlink:actuate="onRequest" xlink:title="" xlink:href="../../../../../../Downloads/ПОЛОЖЕНИЕ+фестиваль.odt/Normal"/>
  </office:meta>
</office:document-meta>
</file>