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F0">
      <style:table-properties style:width="8.345cm" fo:margin-left="17.431cm" style:page-number="auto" table:align="left"/>
    </style:style>
    <style:style style:name="Таблица1.A" style:family="table-column">
      <style:table-column-properties style:column-width="0.492cm"/>
    </style:style>
    <style:style style:name="Таблица1.B" style:family="table-column">
      <style:table-column-properties style:column-width="3.641cm"/>
    </style:style>
    <style:style style:name="Таблица1.C" style:family="table-column">
      <style:table-column-properties style:column-width="0.7cm"/>
    </style:style>
    <style:style style:name="Таблица1.D" style:family="table-column">
      <style:table-column-properties style:column-width="3.466cm"/>
    </style:style>
    <style:style style:name="Таблица1.E" style:family="table-column">
      <style:table-column-properties style:column-width="0.046cm"/>
    </style:style>
    <style:style style:name="Таблица1.1" style:family="table-row">
      <style:table-row-properties style:min-row-height="0.265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C2" style:family="table-cell">
      <style:table-cell-properties fo:padding-left="0.191cm" fo:padding-right="0.191cm" fo:padding-top="0cm" fo:padding-bottom="0cm" fo:border="none" style:writing-mode="lr-tb"/>
    </style:style>
    <style:style style:name="Таблица1.D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6.504cm" fo:margin-left="0.191cm" table:align="left"/>
    </style:style>
    <style:style style:name="Таблица2.A" style:family="table-column">
      <style:table-column-properties style:column-width="26.504cm"/>
    </style:style>
    <style:style style:name="Таблица2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A2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3" style:family="table">
      <style:table-properties style:width="26.651cm" table:align="center"/>
    </style:style>
    <style:style style:name="Таблица3.A" style:family="table-column">
      <style:table-column-properties style:column-width="1.226cm"/>
    </style:style>
    <style:style style:name="Таблица3.B" style:family="table-column">
      <style:table-column-properties style:column-width="2cm"/>
    </style:style>
    <style:style style:name="Таблица3.C" style:family="table-column">
      <style:table-column-properties style:column-width="7.751cm"/>
    </style:style>
    <style:style style:name="Таблица3.D" style:family="table-column">
      <style:table-column-properties style:column-width="3.752cm"/>
    </style:style>
    <style:style style:name="Таблица3.F" style:family="table-column">
      <style:table-column-properties style:column-width="4.172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Без_20_интервала">
      <style:paragraph-properties fo:break-before="page"/>
    </style:style>
    <style:style style:name="P3" style:family="paragraph" style:parent-style-name="Без_20_интервала">
      <style:paragraph-properties fo:margin-left="-0.007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Без_20_интервала">
      <style:paragraph-properties fo:margin-left="-0.15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Без_20_интервала">
      <style:paragraph-properties fo:margin-left="0.159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line-height="95%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line-height="95%" fo:text-align="center" style:justify-single-word="false"/>
      <style:text-properties style:font-name="Liberation Serif" fo:font-size="14pt" style:font-size-asian="14pt" style:font-name-complex="Liberation Serif" style:font-size-complex="14pt" style:font-weight-complex="bold"/>
    </style:style>
    <style:style style:name="P10" style:family="paragraph" style:parent-style-name="Текст_20_сноски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2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paragraph-rsid="00074442" style:font-size-asian="14pt" style:font-weight-asian="bold" style:font-name-complex="Liberation Serif" style:font-size-complex="14pt"/>
    </style:style>
    <style:style style:name="P13" style:family="paragraph" style:parent-style-name="Обычный">
      <style:paragraph-properties fo:line-height="95%" fo:text-align="center" style:justify-single-word="false"/>
      <style:text-properties style:font-name="Liberation Serif" fo:font-size="14pt" fo:font-weight="bold" officeooo:rsid="000380cd" officeooo:paragraph-rsid="000380cd" style:font-size-asian="14pt" style:font-weight-asian="bold" style:font-name-complex="Liberation Serif" style:font-size-complex="14pt"/>
    </style:style>
    <style:style style:name="P14" style:family="paragraph" style:parent-style-name="Обычный">
      <style:paragraph-properties fo:line-height="95%" fo:text-align="end" style:justify-single-word="false"/>
      <style:text-properties style:font-name="Liberation Serif" fo:font-size="14pt" officeooo:rsid="0002a07a" officeooo:paragraph-rsid="0002a07a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P16" style:family="paragraph" style:parent-style-name="Обычный">
      <style:paragraph-properties fo:margin-left="0cm" fo:margin-right="0cm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7" style:family="paragraph" style:parent-style-name="Обычный">
      <style:paragraph-properties fo:line-height="95%" fo:text-align="center" style:justify-single-word="false"/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P18" style:family="paragraph" style:parent-style-name="Обычный">
      <style:paragraph-properties fo:margin-left="0cm" fo:margin-right="0cm" fo:line-height="95%" fo:text-indent="1.251cm" style:auto-text-indent="false"/>
      <style:text-properties style:font-name="Liberation Serif" fo:font-size="12pt" fo:font-style="italic" fo:font-weight="bold" style:font-size-asian="12pt" style:font-style-asian="italic" style:font-weight-asian="bold" style:font-name-complex="Liberation Serif" style:font-size-complex="12pt"/>
    </style:style>
    <style:style style:name="P19" style:family="paragraph" style:parent-style-name="Обычный">
      <style:paragraph-properties fo:line-height="95%"/>
      <style:text-properties style:font-name="Liberation Serif" fo:font-size="5pt" style:font-size-asian="5pt" style:font-name-complex="Liberation Serif" style:font-size-complex="5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Liberation Serif" fo:font-size="11pt" officeooo:paragraph-rsid="001e98a2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Liberation Serif" fo:font-size="11pt" fo:background-color="transparent" style:font-size-asian="11pt" style:font-name-complex="Times New Roman" style:font-size-complex="11pt" style:font-style-complex="italic" style:font-weight-complex="bold"/>
    </style:style>
    <style:style style:name="P24" style:family="paragraph" style:parent-style-name="Без_20_интервала">
      <style:paragraph-properties fo:margin-left="-0.115cm" fo:margin-right="0cm" fo:text-indent="0cm" style:auto-text-indent="false">
        <style:tab-stops/>
      </style:paragraph-properties>
    </style:style>
    <style:style style:name="P25" style:family="paragraph" style:parent-style-name="Без_20_интервала">
      <style:paragraph-properties fo:margin-left="-0.131cm" fo:margin-right="0cm" fo:text-indent="0cm" style:auto-text-indent="false">
        <style:tab-stops/>
      </style:paragraph-properties>
      <style:text-properties officeooo:paragraph-rsid="0018b88d"/>
    </style:style>
    <style:style style:name="P26" style:family="paragraph" style:parent-style-name="Обычный">
      <style:paragraph-properties fo:line-height="95%"/>
    </style:style>
    <style:style style:name="P27" style:family="paragraph" style:parent-style-name="Обычный">
      <style:paragraph-properties fo:line-height="95%" fo:text-align="center" style:justify-single-word="false"/>
    </style:style>
    <style:style style:name="P28" style:family="paragraph" style:parent-style-name="ConsTitle">
      <style:paragraph-properties fo:margin-left="0cm" fo:margin-right="0cm" fo:line-height="95%" fo:text-align="center" style:justify-single-word="false" fo:text-indent="0cm" style:auto-text-indent="false"/>
    </style:style>
    <style:style style:name="P29" style:family="paragraph" style:parent-style-name="ConsTitle">
      <style:paragraph-properties fo:margin-left="0cm" fo:margin-right="0cm" fo:line-height="95%" fo:text-align="center" style:justify-single-word="false" fo:text-indent="0cm" style:auto-text-indent="false"/>
      <style:text-properties fo:color="#000000" loext:opacity="100%" style:font-name="Liberation Serif" fo:font-style="italic" fo:font-weight="normal" style:font-style-asian="italic" style:font-weight-asian="normal" style:font-name-complex="Liberation Serif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31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2" style:family="paragraph" style:parent-style-name="Текст_20_сноски">
      <style:paragraph-properties fo:margin-left="0cm" fo:margin-right="0cm" fo:text-align="justify" style:justify-single-word="false" fo:text-indent="1.251cm" style:auto-text-indent="false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4" style:family="paragraph" style:parent-style-name="Обычный">
      <style:paragraph-properties fo:margin-left="0cm" fo:margin-right="0cm" fo:text-align="justify" style:justify-single-word="false" fo:text-indent="1.249cm" style:auto-text-indent="false" style:text-autospace="none"/>
    </style:style>
    <style:style style:name="P35" style:family="paragraph" style:parent-style-name="decor">
      <style:paragraph-properties fo:margin-top="0cm" fo:margin-bottom="0cm" style:contextual-spacing="false" fo:line-height="95%" fo:text-align="justify" style:justify-single-word="false"/>
      <style:text-properties style:use-window-font-color="true" loext:opacity="0%" style:font-name="Liberation Serif" fo:font-size="10pt" fo:font-weight="normal" style:font-size-asian="10pt" style:font-weight-asian="normal" style:font-name-complex="Liberation Serif" style:font-size-complex="10pt"/>
    </style:style>
    <style:style style:name="P36" style:family="paragraph" style:parent-style-name="Standard">
      <style:paragraph-properties fo:margin-top="0cm" fo:margin-bottom="0.051cm" style:contextual-spacing="false" fo:line-height="100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.051cm" style:contextual-spacing="false" fo:line-height="100%" fo:text-align="center" style:justify-single-word="false"/>
    </style:style>
    <style:style style:name="P38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Calibri" fo:font-size="11pt" style:font-size-asian="11pt" style:font-size-complex="11pt"/>
    </style:style>
    <style:style style:name="P39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e98a2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officeooo:paragraph-rsid="001b6dfa" style:font-size-asian="11pt" style:font-size-complex="11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officeooo:paragraph-rsid="001b6dfa" style:font-size-asian="11pt" style:font-size-complex="11pt"/>
    </style:style>
    <style:style style:name="P4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89153" style:font-size-asian="11pt" style:font-size-complex="11pt"/>
    </style:style>
    <style:style style:name="P46" style:family="paragraph" style:parent-style-name="Standard">
      <style:paragraph-properties fo:margin-left="0.116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b10cb" style:font-size-asian="11pt" style:font-size-complex="11pt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officeooo:paragraph-rsid="000cdb14" style:font-size-asian="11pt" style:font-size-complex="11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fo:font-size="11pt" style:font-size-asian="11pt" style:font-size-complex="11pt"/>
    </style:style>
    <style:style style:name="P50" style:family="paragraph" style:parent-style-name="ConsPlusNormal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51" style:family="paragraph" style:parent-style-name="Абзац_20_списка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 style:font-style-complex="italic" style:font-weight-complex="bold"/>
    </style:style>
    <style:style style:name="P52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3" style:family="paragraph" style:parent-style-name="Standard">
      <style:paragraph-properties fo:orphans="0" fo:widows="0" style:text-autospace="none"/>
      <style:text-properties fo:font-size="11pt" style:font-size-asian="11pt" style:font-size-complex="11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58" style:family="paragraph" style:parent-style-name="Standard">
      <style:paragraph-properties fo:text-align="justify" style:justify-single-word="false" fo:orphans="0" fo:widows="0" style:text-autospace="none"/>
      <style:text-properties fo:font-size="11pt" officeooo:paragraph-rsid="001e98a2" style:font-size-asian="11pt" style:font-size-complex="11pt"/>
    </style:style>
    <style:style style:name="P59" style:family="paragraph" style:parent-style-name="Standard">
      <style:text-properties fo:font-size="11pt" style:font-size-asian="11pt" style:font-size-complex="11pt"/>
    </style:style>
    <style:style style:name="P60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61" style:family="paragraph" style:parent-style-name="Standard">
      <style:paragraph-properties fo:margin-left="0.258cm" fo:margin-right="0cm" fo:text-indent="0cm" style:auto-text-indent="false"/>
      <style:text-properties fo:font-size="11pt" style:font-size-asian="11pt" style:font-size-complex="11pt"/>
    </style:style>
    <style:style style:name="P62" style:family="paragraph" style:parent-style-name="Standard">
      <style:paragraph-properties fo:margin-left="0.139cm" fo:margin-right="0cm" fo:text-indent="0cm" style:auto-text-indent="false"/>
      <style:text-properties fo:font-size="11pt" style:font-size-asian="11pt" style:font-size-complex="11pt"/>
    </style:style>
    <style:style style:name="P63" style:family="paragraph" style:parent-style-name="Standard">
      <style:paragraph-properties fo:margin-left="0.258cm" fo:margin-right="-0.12cm" fo:text-indent="0cm" style:auto-text-indent="false"/>
      <style:text-properties fo:font-size="11pt" style:font-size-asian="11pt" style:font-size-complex="11pt"/>
    </style:style>
    <style:style style:name="P64" style:family="paragraph" style:parent-style-name="Standard">
      <style:paragraph-properties fo:margin-top="0cm" fo:margin-bottom="0cm" style:contextual-spacing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left="0.046cm" fo:margin-right="0cm" fo:text-indent="0cm" style:auto-text-indent="false"/>
      <style:text-properties fo:font-size="11pt" style:font-size-asian="11pt" style:font-size-complex="11pt"/>
    </style:style>
    <style:style style:name="P66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1pt" fo:background-color="#ffff00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font-size="11pt" fo:background-color="transparent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font-size="11pt" style:font-name-asian="Times New Roman" style:font-size-asian="11pt" style:font-size-complex="11pt"/>
    </style:style>
    <style:style style:name="P70" style:family="paragraph" style:parent-style-name="ConsPlusNonformat">
      <style:paragraph-properties fo:text-align="justify" style:justify-single-word="false" fo:orphans="2" fo:widows="2">
        <style:tab-stops>
          <style:tab-stop style:position="1.752cm"/>
        </style:tab-stops>
      </style:paragraph-properties>
      <style:text-properties style:font-name="Times New Roman" fo:font-size="11pt" style:font-size-asian="11pt" style:font-name-complex="Times New Roman" style:font-size-complex="11pt" style:font-style-complex="italic" style:font-weight-complex="bold"/>
    </style:style>
    <style:style style:name="P71" style:family="paragraph" style:parent-style-name="Обычный">
      <style:paragraph-properties fo:line-height="95%"/>
      <style:text-properties style:font-name="Liberation Serif" fo:font-size="14pt" officeooo:paragraph-rsid="000243ba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59eb1" style:font-size-asian="14pt" style:font-size-complex="14pt"/>
    </style:style>
    <style:style style:name="T3" style:family="text">
      <style:text-properties style:font-name="Liberation Serif" fo:font-size="14pt" style:font-size-asian="14pt" style:font-name-complex="Liberation Serif" style:font-size-complex="14pt"/>
    </style:style>
    <style:style style:name="T4" style:family="text">
      <style:text-properties style:font-name="Liberation Serif" fo:font-size="14pt" fo:letter-spacing="-0.007cm" style:font-size-asian="14pt" style:font-name-complex="Liberation Serif" style:font-size-complex="14pt"/>
    </style:style>
    <style:style style:name="T5" style:family="text">
      <style:text-properties style:font-name="Liberation Serif" fo:font-size="14pt" fo:font-weight="normal" style:font-size-asian="14pt" style:font-weight-asian="normal" style:font-name-complex="Liberation Serif" style:font-size-complex="14pt"/>
    </style:style>
    <style:style style:name="T6" style:family="text">
      <style:text-properties style:font-name="Liberation Serif" fo:font-size="14pt" fo:font-weight="normal" style:font-size-asian="14pt" style:font-weight-asian="normal" style:font-name-complex="Liberation Serif" style:font-size-complex="14pt" style:font-weight-complex="normal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8" style:family="text">
      <style:text-properties style:font-name="Liberation Serif" fo:font-size="14pt" fo:font-weight="bold" style:font-name-asian="Calibri" style:font-size-asian="14pt" style:language-asian="en" style:country-asian="US" style:font-weight-asian="bold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10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Liberation Serif" style:font-size-complex="14pt"/>
    </style:style>
    <style:style style:name="T11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12" style:family="text">
      <style:text-properties style:font-name="Liberation Serif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Liberation Serif" style:font-size-complex="14pt"/>
    </style:style>
    <style:style style:name="T13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4" style:family="text">
      <style:text-properties style:font-name="Liberation Serif" fo:font-size="12pt" style:font-size-asian="12pt" style:font-name-complex="Liberation Serif" style:font-size-complex="12pt"/>
    </style:style>
    <style:style style:name="T15" style:family="text">
      <style:text-properties style:font-name="Liberation Serif" fo:font-size="12pt" fo:font-style="italic" style:font-size-asian="12pt" style:font-style-asian="italic" style:font-name-complex="Liberation Serif" style:font-size-complex="12pt"/>
    </style:style>
    <style:style style:name="T16" style:family="text">
      <style:text-properties style:font-name="Liberation Serif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Liberation Serif" style:font-size-complex="12pt"/>
    </style:style>
    <style:style style:name="T17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243ba" style:font-size-asian="12pt" style:font-style-asian="italic" style:font-weight-asian="bold" style:font-name-complex="Liberation Serif" style:font-size-complex="12pt"/>
    </style:style>
    <style:style style:name="T18" style:family="text">
      <style:text-properties style:font-name="Liberation Serif" fo:font-size="12pt" fo:font-style="italic" style:text-underline-style="solid" style:text-underline-width="auto" style:text-underline-color="font-color" fo:font-weight="bold" officeooo:rsid="00059eb1" style:font-size-asian="12pt" style:font-style-asian="italic" style:font-weight-asian="bold" style:font-name-complex="Liberation Serif" style:font-size-complex="12pt"/>
    </style:style>
    <style:style style:name="T19" style:family="text">
      <style:text-properties style:font-name="Liberation Serif" fo:font-size="12pt" fo:font-style="italic" style:text-underline-style="solid" style:text-underline-width="auto" style:text-underline-color="font-color" fo:font-weight="bold" officeooo:rsid="002455a0" style:font-size-asian="12pt" style:font-style-asian="italic" style:font-weight-asian="bold" style:font-name-complex="Liberation Serif" style:font-size-complex="12pt"/>
    </style:style>
    <style:style style:name="T20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21" style:family="text">
      <style:text-properties fo:color="#e7e6e6" loext:opacity="100%" style:font-name="Liberation Serif" fo:font-size="14pt" style:font-size-asian="14pt" style:font-name-complex="Liberation Serif" style:font-size-complex="14pt"/>
    </style:style>
    <style:style style:name="T22" style:family="text">
      <style:text-properties fo:color="#e7e6e6" loext:opacity="100%" style:font-name="Liberation Serif" fo:font-size="14pt" officeooo:rsid="0018b88d" style:font-size-asian="14pt" style:font-name-complex="Liberation Serif" style:font-size-complex="14pt"/>
    </style:style>
    <style:style style:name="T23" style:family="text">
      <style:text-properties fo:color="#e7e6e6" loext:opacity="100%" style:font-name="Liberation Serif" fo:font-size="14pt" officeooo:rsid="0018b88d" style:font-size-asian="14pt" style:font-name-complex="Liberation Serif" style:font-size-complex="12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0ede64"/>
    </style:style>
    <style:style style:name="T26" style:family="text">
      <style:text-properties fo:language="en" fo:country="US" officeooo:rsid="00106acb"/>
    </style:style>
    <style:style style:name="T27" style:family="text">
      <style:text-properties fo:language="en" fo:country="US" officeooo:rsid="00149eea"/>
    </style:style>
    <style:style style:name="T28" style:family="text">
      <style:text-properties fo:language="en" fo:country="US" officeooo:rsid="000ede64" fo:background-color="transparent" loext:char-shading-value="0"/>
    </style:style>
    <style:style style:name="T29" style:family="text">
      <style:text-properties fo:language="en" fo:country="US" style:font-style-complex="italic" style:font-weight-complex="bold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Times New Roman" style:font-name-complex="Times New Roman"/>
    </style:style>
    <style:style style:name="T32" style:family="text">
      <style:text-properties fo:color="#000000" loext:opacity="100%"/>
    </style:style>
    <style:style style:name="T33" style:family="text">
      <style:text-properties style:font-name-asian="Times New Roman"/>
    </style:style>
    <style:style style:name="T34" style:family="text">
      <style:text-properties style:letter-kerning="true"/>
    </style:style>
    <style:style style:name="T35" style:family="text">
      <style:text-properties officeooo:rsid="0001282d"/>
    </style:style>
    <style:style style:name="T36" style:family="text">
      <style:text-properties officeooo:rsid="000a7d8a"/>
    </style:style>
    <style:style style:name="T37" style:family="text">
      <style:text-properties officeooo:rsid="000b0f30"/>
    </style:style>
    <style:style style:name="T38" style:family="text">
      <style:text-properties officeooo:rsid="000b10cb"/>
    </style:style>
    <style:style style:name="T39" style:family="text">
      <style:text-properties officeooo:rsid="000cdb14"/>
    </style:style>
    <style:style style:name="T40" style:family="text">
      <style:text-properties officeooo:rsid="000ede64"/>
    </style:style>
    <style:style style:name="T41" style:family="text">
      <style:text-properties fo:language="ru" fo:country="RU"/>
    </style:style>
    <style:style style:name="T42" style:family="text">
      <style:text-properties fo:language="ru" fo:country="RU" officeooo:rsid="00106acb"/>
    </style:style>
    <style:style style:name="T43" style:family="text">
      <style:text-properties fo:language="ru" fo:country="RU" officeooo:rsid="00149eea"/>
    </style:style>
    <style:style style:name="T44" style:family="text">
      <style:text-properties officeooo:rsid="001174ac"/>
    </style:style>
    <style:style style:name="T45" style:family="text">
      <style:text-properties officeooo:rsid="00119da8"/>
    </style:style>
    <style:style style:name="T46" style:family="text">
      <style:text-properties officeooo:rsid="001b6dfa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01282d" fo:background-color="transparent" loext:char-shading-value="0"/>
    </style:style>
    <style:style style:name="T49" style:family="text">
      <style:text-properties officeooo:rsid="000cdb14" fo:background-color="transparent" loext:char-shading-value="0"/>
    </style:style>
    <style:style style:name="T50" style:family="text">
      <style:text-properties officeooo:rsid="001b89e2" fo:background-color="transparent" loext:char-shading-value="0"/>
    </style:style>
    <style:style style:name="T51" style:family="text">
      <style:text-properties style:font-weight-complex="bold"/>
    </style:style>
    <style:style style:name="T52" style:family="text">
      <style:text-properties officeooo:rsid="001174ac" style:font-weight-complex="bold"/>
    </style:style>
    <style:style style:name="T53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2"><text:span text:style-name="Основной_20_шрифт_20_абзаца"><text:span text:style-name="T3">Приложение </text:span></text:span><text:span text:style-name="Основной_20_шрифт_20_абзаца"><text:span text:style-name="T4">№ 7 к письм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117584858624">
          <table:table-cell table:style-name="Таблица1.A1" office:value-type="string">
            <text:p text:style-name="P3">от </text:p>
          </table:table-cell>
          <table:table-cell table:style-name="Таблица1.B2" office:value-type="string">
            <text:p text:style-name="P24"><text:span text:style-name="Основной_20_шрифт_20_абзаца"><text:span text:style-name="T21"><text:s/></text:span></text:span><text:span text:style-name="Основной_20_шрифт_20_абзаца"><text:span text:style-name="T22">23.01.2024</text:span></text:span></text:p>
          </table:table-cell>
          <table:table-cell table:style-name="Таблица1.C2" office:value-type="string">
            <text:p text:style-name="P4">№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23">108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6">Форма</text:p>
      <text:p text:style-name="P11">ОТЧЕТ</text:p>
      <text:p text:style-name="P8">об исполнении плана мероприятий по противодействию коррупции</text:p>
      <table:table table:name="Таблица2" table:style-name="Таблица2">
        <table:table-column table:style-name="Таблица2.A"/>
        <table:table-row table:style-name="TableLine2117584848256">
          <table:table-cell table:style-name="Таблица2.A1" office:value-type="string">
            <text:p text:style-name="P13">Слободо-Туринское сельское поселение</text:p>
          </table:table-cell>
        </table:table-row>
        <table:table-row table:style-name="TableLine2117584846528">
          <table:table-cell table:style-name="Таблица2.A2" office:value-type="string">
            <text:p text:style-name="P17">(наименование органа местного самоуправления)</text:p>
          </table:table-cell>
        </table:table-row>
        <table:table-row table:style-name="TableLine2117584857760">
          <table:table-cell table:style-name="Таблица2.A1" office:value-type="string">
            <text:p text:style-name="P12"><text:span text:style-name="T39">За </text:span><text:s/>202<text:span text:style-name="T40">3</text:span> год</text:p>
          </table:table-cell>
        </table:table-row>
        <table:table-row table:style-name="TableLine2117584848544">
          <table:table-cell table:style-name="Таблица2.A2" office:value-type="string">
            <text:p text:style-name="P17">(отчетный период)</text:p>
          </table:table-cell>
        </table:table-row>
        <table:table-row table:style-name="TableLine2117584859200">
          <table:table-cell table:style-name="Таблица2.A1" office:value-type="string">
            <text:p text:style-name="P36">Постановление администрации Слободо-Туринского сельского поселения от 25.09.2018г. № 268</text:p>
          </table:table-cell>
        </table:table-row>
        <table:table-row table:style-name="TableLine2117584854592">
          <table:table-cell table:style-name="Таблица2.A6" office:value-type="string">
            <text:p text:style-name="P36">«Об утверждении Плана мероприятий <text:s/>по противодействию коррупции в Слободо-Туринском сельском поселении</text:p>
          </table:table-cell>
        </table:table-row>
        <table:table-row table:style-name="TableLine2117584844512">
          <table:table-cell table:style-name="Таблица2.A6" office:value-type="string">
            <text:p text:style-name="P37"><text:span text:style-name="T1">На 20</text:span><text:span text:style-name="T2">21</text:span><text:span text:style-name="T1">-202</text:span><text:span text:style-name="T2">4</text:span><text:span text:style-name="T1"> годы»</text:span></text:p>
          </table:table-cell>
        </table:table-row>
        <table:table-row table:style-name="TableLine2117584849408">
          <table:table-cell table:style-name="Таблица2.A2" office:value-type="string">
            <text:p text:style-name="P27"><text:span text:style-name="Основной_20_шрифт_20_абзаца"><text:span text:style-name="T14">(</text:span></text:span><text:span text:style-name="Основной_20_шрифт_20_абзаца"><text:span text:style-name="T15">реквизиты и наименование правового акта, которым утвержден план мероприятий по противодействию коррупции</text:span></text:span><text:span text:style-name="Основной_20_шрифт_20_абзаца"><text:span text:style-name="T14">)</text:span></text:span></text:p>
          </table:table-cell>
        </table:table-row>
      </table:table>
      <text:p text:style-name="P2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 table:style-name="TableLine2117584852000">
          <table:table-cell table:style-name="Таблица3.A1" office:value-type="string">
            <text:p text:style-name="P15">№</text:p>
            <text:p text:style-name="P15">п/п</text:p>
          </table:table-cell>
          <table:table-cell table:style-name="Таблица3.A1" office:value-type="string">
            <text:p text:style-name="P15">Номер пункта Плана </text:p>
          </table:table-cell>
          <table:table-cell table:style-name="Таблица3.A1" office:value-type="string">
            <text:p text:style-name="P28"><text:span text:style-name="Основной_20_шрифт_20_абзаца"><text:span text:style-name="T6">Наименование мероприятия Плана</text:span></text:span></text:p>
          </table:table-cell>
          <table:table-cell table:style-name="Таблица3.A1" office:value-type="string">
            <text:p text:style-name="P28"><text:span text:style-name="Основной_20_шрифт_20_абзаца"><text:span text:style-name="T5">Установленный срок исполнения мероприятия Плана</text:span></text:span></text:p>
          </table:table-cell>
          <table:table-cell table:style-name="Таблица3.A1" office:value-type="string">
            <text:p text:style-name="P15">Информация <text:line-break/>о реализации мероприятия (проведенная работа)</text:p>
          </table:table-cell>
          <table:table-cell table:style-name="Таблица3.A1" office:value-type="string">
            <text:p text:style-name="P15">Оценка результатов выполнения мероприятия (результат) </text:p>
          </table:table-cell>
        </table:table-row>
        <table:table-row table:style-name="TableLine2117584851424">
          <table:table-cell table:style-name="Таблица3.A2" office:value-type="string">
            <text:p text:style-name="P9">1</text:p>
          </table:table-cell>
          <table:table-cell table:style-name="Таблица3.A2" office:value-type="string">
            <text:p text:style-name="P9">2</text:p>
          </table:table-cell>
          <table:table-cell table:style-name="Таблица3.A2" office:value-type="string">
            <text:p text:style-name="P9">3</text:p>
          </table:table-cell>
          <table:table-cell table:style-name="Таблица3.A1" office:value-type="string">
            <text:p text:style-name="P9">4</text:p>
          </table:table-cell>
          <table:table-cell table:style-name="Таблица3.A1" office:value-type="string">
            <text:p text:style-name="P9">5</text:p>
          </table:table-cell>
          <table:table-cell table:style-name="Таблица3.A1" office:value-type="string">
            <text:p text:style-name="P9">6</text:p>
          </table:table-cell>
        </table:table-row>
        <table:table-row table:style-name="TableLine2117584859488">
          <table:table-cell table:style-name="Таблица3.A3" office:value-type="string">
            <text:p text:style-name="P59">1</text:p>
          </table:table-cell>
          <table:table-cell table:style-name="Таблица3.B3" office:value-type="string">
            <text:p text:style-name="P59">1.1</text:p>
          </table:table-cell>
          <table:table-cell table:style-name="Таблица3.C3" office:value-type="string">
            <text:p text:style-name="P59">Приведение муниципальных правовых актов по противодействию коррупции в соответствие с законодательством Российской Федерации, Свердловской области</text:p>
          </table:table-cell>
          <table:table-cell table:style-name="Таблица3.D3" office:value-type="string">
            <text:p text:style-name="P44">В течение планируемого периода</text:p>
          </table:table-cell>
          <table:table-cell table:style-name="Таблица3.E3" office:value-type="string">
            <text:p text:style-name="P44">Разработано и утверждено <text:span text:style-name="T36">3</text:span> муниципальных правовых акта антикоррупционной направленности</text:p>
          </table:table-cell>
          <table:table-cell table:style-name="Таблица3.F3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4856320">
          <table:table-cell table:style-name="Таблица3.A4" office:value-type="string">
            <text:p text:style-name="P59">2</text:p>
          </table:table-cell>
          <table:table-cell table:style-name="Таблица3.B4" office:value-type="string">
            <text:p text:style-name="P59">1.2</text:p>
          </table:table-cell>
          <table:table-cell table:style-name="Таблица3.C4" office:value-type="string">
            <text:p text:style-name="P55">Обеспечение взаимодействия </text:p>
            <text:p text:style-name="P55">с правоохранительными органами, территориальными органами федеральных и областных  органов исполнительной власти, иными государственными органами </text:p>
            <text:p text:style-name="P59">по вопросам профилактики коррупционных правонарушений в органах местного само<text:soft-page-break/>управления Слободо-Туринского сельского поселения, выявлению и устранению причин и условий, способствующих их проявлению</text:p>
          </table:table-cell>
          <table:table-cell table:style-name="Таблица3.D4" office:value-type="string">
            <text:p text:style-name="P44">В течение планируемого периода</text:p>
          </table:table-cell>
          <table:table-cell table:style-name="Таблица3.E4" office:value-type="string">
            <text:p text:style-name="P44">Взаимодействие с правоохранительными органами <text:s/>не осуществлялось в связи с отсутствием необходимости. </text:p>
          </table:table-cell>
          <table:table-cell table:style-name="Таблица3.F4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2016">
          <table:table-cell table:style-name="Таблица3.A5" office:value-type="string">
            <text:p text:style-name="P59">3</text:p>
          </table:table-cell>
          <table:table-cell table:style-name="Таблица3.B5" office:value-type="string">
            <text:p text:style-name="P59">1.3</text:p>
          </table:table-cell>
          <table:table-cell table:style-name="Таблица3.C5" office:value-type="string">
            <text:p text:style-name="P55">Организация <text:s/>проведения антикоррупционной экспертизы муниципальных правовых актов и их проектов, <text:s/>ведение учета результатов экспертизы</text:p>
          </table:table-cell>
          <table:table-cell table:style-name="Таблица3.D5" office:value-type="string">
            <text:p text:style-name="P44">В течение планируемого периода</text:p>
          </table:table-cell>
          <table:table-cell table:style-name="Таблица3.E5" office:value-type="string">
            <text:p text:style-name="P44">Проведена антикоррупционная экспертиза проектов НПА и нормативно-правовых актов в отношении <text:span text:style-name="T40">1</text:span> НПА Обнаружено коррупциогенных факторов – 0, количество рассмотренных заключений по результатам независимой антикоррупционной экспертизы – 0, количество НПА, в которые внесены изменения по результатам независимой антикоррупционной экспертизы – 0.</text:p>
          </table:table-cell>
          <table:table-cell table:style-name="Таблица3.F5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3456">
          <table:table-cell table:style-name="Таблица3.A37" office:value-type="string">
            <text:p text:style-name="P59">4</text:p>
          </table:table-cell>
          <table:table-cell table:style-name="Таблица3.B37" office:value-type="string">
            <text:p text:style-name="P59">1.4</text:p>
          </table:table-cell>
          <table:table-cell table:style-name="Таблица3.C37" office:value-type="string">
            <text:p text:style-name="P55">Принятие мер <text:s/>по устранению <text:s/>изложенных в актах прокурорского реагирования нарушений законодательства по муниципальной службе, а также выявленных коррупциогенных факторов в муниципальных правовых актах</text:p>
          </table:table-cell>
          <table:table-cell table:style-name="Таблица3.D37" office:value-type="string">
            <text:p text:style-name="P44">ежеквартально</text:p>
          </table:table-cell>
          <table:table-cell table:style-name="Таблица3.E37" office:value-type="string">
            <text:p text:style-name="P45">В <text:s/><text:span text:style-name="T24">202</text:span><text:span text:style-name="T25">3</text:span><text:span text:style-name="T24">г</text:span>. <text:s/>протест<text:span text:style-name="T35">ов</text:span> </text:p>
            <text:p text:style-name="P45">прокуратуры <text:span text:style-name="T35">не поступало.</text:span>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5472">
          <table:table-cell table:style-name="Таблица3.A37" office:value-type="string">
            <text:p text:style-name="P59">5</text:p>
          </table:table-cell>
          <table:table-cell table:style-name="Таблица3.B37" office:value-type="string">
            <text:p text:style-name="P59">1.5</text:p>
          </table:table-cell>
          <table:table-cell table:style-name="Таблица3.C37" office:value-type="string">
            <text:p text:style-name="P59">Проведение мониторинга деятельности   администрации <text:s/>сельского поселения по противодействию коррупции</text:p>
          </table:table-cell>
          <table:table-cell table:style-name="Таблица3.D37" office:value-type="string">
            <text:p text:style-name="P44">ежеквартально</text:p>
          </table:table-cell>
          <table:table-cell table:style-name="Таблица3.E37" office:value-type="string">
            <text:p text:style-name="P44">Мониторинг деятельности   администрации <text:s/>сельского поселения по противодействию коррупции <text:s/>осуществляется ежеквартально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5760">
          <table:table-cell table:style-name="Таблица3.A37" office:value-type="string">
            <text:p text:style-name="P59">6</text:p>
          </table:table-cell>
          <table:table-cell table:style-name="Таблица3.B37" office:value-type="string">
            <text:p text:style-name="P59">1.6</text:p>
          </table:table-cell>
          <table:table-cell table:style-name="Таблица3.C37" office:value-type="string">
            <text:p text:style-name="P60">Контроль за выполнением <text:s/>мероприятий, предусмотренных программой (планом) по противодействию коррупции с рассмотрением на заседаниях комиссии по координации <text:s/>работы по противодействию коррупции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Контроль за выполнением <text:s/>мероприятий, предусмотренных программой (планом) по противодействию коррупции с рассмотрением ежеквартально на заседаниях комиссии по координации работы по противодействию коррупции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4608">
          <table:table-cell table:style-name="Таблица3.A37" office:value-type="string">
            <text:p text:style-name="P59">7</text:p>
          </table:table-cell>
          <table:table-cell table:style-name="Таблица3.B37" office:value-type="string">
            <text:p text:style-name="P59">2.1</text:p>
          </table:table-cell>
          <table:table-cell table:style-name="Таблица3.C37" office:value-type="string">
            <text:p text:style-name="P55">Разработка (внесение изменений) и приня<text:soft-page-break/>тие администрацией сельского поселения <text:s/>административных регламентов по предоставлению гражданам и юридическим лицам муниципальных услуг (исполнению муниципальных функций) </text:p>
          </table:table-cell>
          <table:table-cell table:style-name="Таблица3.D37" office:value-type="string">
            <text:p text:style-name="P44">В течение планиру<text:soft-page-break/>емого периода</text:p>
          </table:table-cell>
          <table:table-cell table:style-name="Таблица3.E37" office:value-type="string">
            <text:p text:style-name="P44"><text:span text:style-name="T47">По состоянию на 01.</text:span><text:span text:style-name="T49">01</text:span><text:span text:style-name="T47">.202</text:span><text:span text:style-name="T28">4</text:span><text:span text:style-name="T47"> года принято </text:span><text:soft-page-break/><text:span text:style-name="T50">10</text:span><text:span text:style-name="T47"> административных регламент</text:span><text:span text:style-name="T48">а</text:span><text:span text:style-name="T47"> предоставления муниципальных услуг </text:span></text:p>
          </table:table-cell>
          <table:table-cell table:style-name="Таблица3.F37" office:value-type="string">
            <text:p text:style-name="P44">Выполнено в полном <text:soft-page-break/>объеме в установленные сроки</text:p>
          </table:table-cell>
        </table:table-row>
        <table:table-row table:style-name="TableLine2117586020864">
          <table:table-cell table:style-name="Таблица3.A37" office:value-type="string">
            <text:p text:style-name="P59">8</text:p>
          </table:table-cell>
          <table:table-cell table:style-name="Таблица3.B37" office:value-type="string">
            <text:p text:style-name="P59">2.2</text:p>
          </table:table-cell>
          <table:table-cell table:style-name="Таблица3.C37" office:value-type="string">
            <text:p text:style-name="P55">Формирование, ведение, внесение изменений в   реестр государственных и муниципальных  услуг (функций) 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68">В реестр муниципальных услуг вносятся <text:s/>соответствующие изменения. РГУ поддерживается в актуальном виде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4896">
          <table:table-cell table:style-name="Таблица3.A37" office:value-type="string">
            <text:p text:style-name="P59">9</text:p>
          </table:table-cell>
          <table:table-cell table:style-name="Таблица3.B37" office:value-type="string">
            <text:p text:style-name="P59">2.3</text:p>
          </table:table-cell>
          <table:table-cell table:style-name="Таблица3.C37" office:value-type="string">
            <text:p text:style-name="P55">Обеспечение межведомственного электронного взаимодействия субъектов информационного обмена, предусмотренного Федеральным законом </text:p>
            <text:p text:style-name="P55">от 27.07.2010 № 210-ФЗ </text:p>
            <text:p text:style-name="P55">«Об организации предоставления государственных и муниципальных услуг» 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Настроено <text:span text:style-name="T35">4</text:span> рабочих места СИР.</text:p>
            <text:p text:style-name="P44">Заключено Соглашение <text:s/>о взаимодействии между <text:s/>уполномоченным <text:s/>многофункциональным центром – ГБУ СО «Многофункциональный центр предоставления <text:s/>государственных и муниципальных <text:s/>услуг» и Администрацией Слободо-Туринского сельского поселения сельского поселения <text:s/><text:span text:style-name="T30">№ 142- МО/Н от 25.12.2017 г., </text:span>через МФЦ предо<text:span text:style-name="T47">ставляется 1</text:span><text:span text:style-name="T48">4</text:span><text:span text:style-name="T47"> <text:s/>муниципальных услуг.</text:span></text:p>
            <text:p text:style-name="P44"/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6048">
          <table:table-cell table:style-name="Таблица3.A37" office:value-type="string">
            <text:p text:style-name="P59">10</text:p>
          </table:table-cell>
          <table:table-cell table:style-name="Таблица3.B37" office:value-type="string">
            <text:p text:style-name="P59">2.4</text:p>
          </table:table-cell>
          <table:table-cell table:style-name="Таблица3.C37" office:value-type="string">
            <text:p text:style-name="P55">Осуществление контроля за полнотой и качеством предоставления муниципальных услуг администрацией сельского поселения, муниципальными учреждениями и предприятиями Слободо-Туринского сельского поселения 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Контроль <text:s/>за полнотой и качеством предоставления муниципальных услуг администрацией сельского поселения осуществляется 1 раз в полугодие заместителем главы администрации. 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6336">
          <table:table-cell table:style-name="Таблица3.A37" office:value-type="string">
            <text:p text:style-name="P59">11</text:p>
          </table:table-cell>
          <table:table-cell table:style-name="Таблица3.B37" office:value-type="string">
            <text:p text:style-name="P59">2.5</text:p>
          </table:table-cell>
          <table:table-cell table:style-name="Таблица3.C37" office:value-type="string">
            <text:p text:style-name="P59">Контроль за надлежащим использованием <text:s/>муниципального имущества, переданного в хозяйственное ведение и <text:s/>оперативное управление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0">На основании распоряжений</text:p>
            <text:p text:style-name="P42">администрации <text:span text:style-name="T46">Слободо-Туринского </text:span>сельского поселения от <text:span text:style-name="T46">1</text:span>6.1<text:span text:style-name="T46">1</text:span>.202<text:span text:style-name="T46">1</text:span> №<text:span text:style-name="T46">8</text:span>5-о «О проведении инвентаризации</text:p>
            <text:p text:style-name="P40"><text:soft-page-break/>муниципального имущества, <text:span text:style-name="T46">находящегося в муниципальной собственности, </text:span></text:p>
            <text:p text:style-name="P40">переданного <text:span text:style-name="T46">на праве хозяйственного ведения <text:s text:c="2"/>МУП Слободо-Туринское ЖКХ</text:span></text:p>
            <text:p text:style-name="P40">Подготовлены акты проверок</text:p>
            <text:p text:style-name="P40">использования муниципального</text:p>
            <text:p text:style-name="P40">имущества и инвентаризации</text:p>
            <text:p text:style-name="P40">имущества.</text:p>
          </table:table-cell>
          <table:table-cell table:style-name="Таблица3.F37" office:value-type="string">
            <text:p text:style-name="P43">Выполнено в полном объеме в установленные сроки</text:p>
          </table:table-cell>
        </table:table-row>
        <table:table-row table:style-name="TableLine2117586026912">
          <table:table-cell table:style-name="Таблица3.A37" office:value-type="string">
            <text:p text:style-name="P59">12</text:p>
          </table:table-cell>
          <table:table-cell table:style-name="Таблица3.B37" office:value-type="string">
            <text:p text:style-name="P59">2.6</text:p>
          </table:table-cell>
          <table:table-cell table:style-name="Таблица3.C37" office:value-type="string">
            <text:p text:style-name="P61">Принятие мер по <text:s text:c="2"/>противодействию коррупции </text:p>
            <text:p text:style-name="P62">в сфере жилищно-коммунального хозяйства, <text:s/>в том числе в части оказания услуг по тепло- и водообеспечению <text:s/>населения сельского поселения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6">1. В <text:s/>соответствии со статьей 13.3 Федерального закона от 25.12.2008 г. № 273-ФЗ <text:s text:c="2"/>предприятием исполняется обязанность <text:s/>по принятию <text:s/>мер по предупреждению коррупции.</text:p>
            <text:p text:style-name="P44">2. По начислению платежных документов (квитанций) об оплате жилищно-коммунальных услуг населению нарушений не наблюдается. <text:s/>3.Условия гражданско-правовых договоров <text:s/>в сфере жилищно-коммунального хозяйства выполняются <text:s/>в полном объёме с своевременным исполнением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7200">
          <table:table-cell table:style-name="Таблица3.A37" office:value-type="string">
            <text:p text:style-name="P59">13</text:p>
          </table:table-cell>
          <table:table-cell table:style-name="Таблица3.B37" office:value-type="string">
            <text:p text:style-name="P59">2.7</text:p>
          </table:table-cell>
          <table:table-cell table:style-name="Таблица3.C37" office:value-type="string">
            <text:p text:style-name="P63">Организация и проведение муниципального контроля</text:p>
          </table:table-cell>
          <table:table-cell table:style-name="Таблица3.D37" office:value-type="string">
            <text:p text:style-name="P44">По отдельному плану</text:p>
          </table:table-cell>
          <table:table-cell table:style-name="Таблица3.E37" office:value-type="string">
            <text:p text:style-name="P44">Проведена одна проверка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7488">
          <table:table-cell table:style-name="Таблица3.A37" office:value-type="string">
            <text:p text:style-name="P59">14</text:p>
          </table:table-cell>
          <table:table-cell table:style-name="Таблица3.B37" office:value-type="string">
            <text:p text:style-name="P59">3.1</text:p>
          </table:table-cell>
          <table:table-cell table:style-name="Таблица3.C37" office:value-type="string">
            <text:p text:style-name="P59">Мониторинг соблюдения  муниципальными  служащими сельского поселения Кодекса этики и служебного поведения муниципальных  служащих сельского поселения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64">Постановлением администрации Слободо-Туринского сельского поселения от 10.03.2011 г. <text:s/>№ <text:s/>97 (с измен. от31.12.2013г. № 629) <text:s/>утвержден Кодекс <text:s/>этики и служебного <text:s/>поведения муниципальных поселения», с которым ознакомлены все муниципальные служащие. В должностные <text:soft-page-break/>инструкции и трудовые договора муниципальных служащих дополнительно включен пункт:</text:p>
            <text:p text:style-name="P64">«соблюдать <text:s/>положения Кодекса этики <text:s/>и служебного поведения <text:s/>муниципальных служащих. 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7776">
          <table:table-cell table:style-name="Таблица3.A37" office:value-type="string">
            <text:p text:style-name="P59">15</text:p>
          </table:table-cell>
          <table:table-cell table:style-name="Таблица3.B37" office:value-type="string">
            <text:p text:style-name="P59">3.2</text:p>
          </table:table-cell>
          <table:table-cell table:style-name="Таблица3.C37" office:value-type="string">
            <text:p text:style-name="P50"><text:span text:style-name="T31">Актуализация перечней должностей, замещение которых налагает обязанность представлять сведения о доходах, расходах, об имуществе и обязательствах имущественного характера</text:span> 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Постановлением администрации Слободо-Туринского сельского поселения от 25.11.2019 <text:s text:c="492"/>№ 470 <text:s/>утвержден <text:s/>Перечень муниципальных должностей и должностей муниципальной службы <text:s text:c="2"/>в администрации Слободо-Туринского сельского поселения, при назначении (избрании) на которые граждане и при замещении которых муниципальные служащие, <text:s/>обязаны представлять сведения о доходах, расходах, <text:s/>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». Все муниципальные служащие, должности которых включены в перечень ознакомлены с постановлением под роспись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8352">
          <table:table-cell table:style-name="Таблица3.A37" office:value-type="string">
            <text:p text:style-name="P59">16</text:p>
          </table:table-cell>
          <table:table-cell table:style-name="Таблица3.B37" office:value-type="string">
            <text:p text:style-name="P59">3.3</text:p>
          </table:table-cell>
          <table:table-cell table:style-name="Таблица3.C37" office:value-type="string">
            <text:p text:style-name="P59">Осуществление контроля </text:p>
            <text:p text:style-name="P59">за предоставлением муниципальными  служащими, руководителями муниципальных учреждений  сведений о доходах, расходах, об имуществе и обязательствах имуще<text:soft-page-break/>ственного характера</text:p>
          </table:table-cell>
          <table:table-cell table:style-name="Таблица3.D37" office:value-type="string">
            <text:p text:style-name="P44">Ежегодно, до 30 апреля</text:p>
          </table:table-cell>
          <table:table-cell table:style-name="Таблица3.E37" office:value-type="string">
            <text:p text:style-name="P44">Все <text:s/>муниципальные служащие <text:s/>поселения до 30 апреля 202<text:span text:style-name="T40">3</text:span> г., предоставили <text:s/>сведения о доходах, расходах, об имуществе и обязательствах имущественного характера за 20<text:span text:style-name="T35">2</text:span><text:span text:style-name="T40">2</text:span><text:span text:style-name="T35"> </text:span>год, Сведения представлены в срок и в полном объеме. Также представлены <text:s/>сведения о доходах, об имуществе и обяза<text:soft-page-break/>тельствах имущественного характера <text:s text:c="2"/>директорами <text:s/>бюджетных учреждений и предприятий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0576">
          <table:table-cell table:style-name="Таблица3.A37" office:value-type="string">
            <text:p text:style-name="P59">17</text:p>
          </table:table-cell>
          <table:table-cell table:style-name="Таблица3.B37" office:value-type="string">
            <text:p text:style-name="P59">3.4</text:p>
          </table:table-cell>
          <table:table-cell table:style-name="Таблица3.C37" office:value-type="string">
            <text:p text:style-name="P59">Размещение в сети Интернет на официальном сайте сельского поселения сведений о доходах, расходах, об имуществе и обязательствах имущественного характера, представляемых лицами, замещающими муниципальные должности сельского поселения, должности муниципальной  службы, включенные в перечни, установленные нормативными правовыми актами сельского поселения, а также сведений о доходах, об имуществе и обязательствах имущественного характера, представляемых руководителями муниципальных <text:s/>учреждений </text:p>
          </table:table-cell>
          <table:table-cell table:style-name="Таблица3.D37" office:value-type="string">
            <text:p text:style-name="P44">Ежегодно, до 14 апреля, до 14 мая</text:p>
          </table:table-cell>
          <table:table-cell table:style-name="Таблица3.E37" office:value-type="string">
            <text:p text:style-name="P20">В соответствии с пп. «ж» пункта 1</text:p>
            <text:p text:style-name="P20">Указа Президента РФ от 29.12.2022 № 968 «Об особенностях исполнения</text:p>
            <text:p text:style-name="P20">обязанностей, соблюдения ограничений</text:p>
            <text:p text:style-name="P20">и запретов в области противодействия</text:p>
            <text:p text:style-name="P20">коррупции некоторыми категориями</text:p>
            <text:p text:style-name="P20">граждан в период проведения</text:p>
            <text:p text:style-name="P20">специальной военной операции»</text:p>
            <text:p text:style-name="P20">сведения о доходах, расходах, об</text:p>
            <text:p text:style-name="P20">имуществе и обязательствах</text:p>
            <text:p text:style-name="P20">имущественного характера не</text:p>
            <text:p text:style-name="P20">опубликованы на официальном сайте</text:p>
            <text:p text:style-name="P20">сельского поселения в разделе</text:p>
            <text:p text:style-name="P20">«Противодействие коррупции».</text:p>
            <text:p text:style-name="P20">Сведения о доходах, расходах, об</text:p>
            <text:p text:style-name="P20">имуществе и обязательствах</text:p>
            <text:p text:style-name="P20">имущественного характера размещены</text:p>
            <text:p text:style-name="P20">только у Председателя Думы<text:span text:style-name="T41"> </text:span><text:span text:style-name="T26">С</text:span><text:span text:style-name="T42">лободо-Туринского</text:span><text:span text:style-name="T41"> </text:span>сельского поселения, его</text:p>
            <text:p text:style-name="P20">супруги и несовершеннолетних детей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21152">
          <table:table-cell table:style-name="Таблица3.A37" office:value-type="string">
            <text:p text:style-name="P59">18</text:p>
          </table:table-cell>
          <table:table-cell table:style-name="Таблица3.B37" office:value-type="string">
            <text:p text:style-name="P59">3.5</text:p>
          </table:table-cell>
          <table:table-cell table:style-name="Таблица3.C37" office:value-type="string">
            <text:p text:style-name="P59">Осуществление проверки достоверности и полноты сведений о доходах, об имуществе и обязательствах имущественного характера лиц, претендующих на замещение должностей муниципальной  службы, замещающих должности муниципальной  службы </text:p>
            <text:p text:style-name="P59">в сельского поселения  и членов их семей; соблюдения лицами, замещающими  долж<text:soft-page-break/>ности муниципальными   служащими ограничений и запретов, установленных Федеральными законами от 02.03.2007 № 25-ФЗ «О муниципальной службе в  Российской Федерации» и от 25.12.2008 № 273-ФЗ «О противодействии коррупции»</text:p>
          </table:table-cell>
          <table:table-cell table:style-name="Таблица3.D37" office:value-type="string">
            <text:p text:style-name="P44">При поступлении информации, являющейся основанием для проверки</text:p>
          </table:table-cell>
          <table:table-cell table:style-name="Таблица3.E37" office:value-type="string">
            <text:p text:style-name="P47"><text:span text:style-name="T38">П</text:span>роведен<text:span text:style-name="T38">а</text:span> проверки достоверности и полноты <text:s/>представленных сведений о доходах, об имуществе и обязательствах имущественного характера лиц, претендующих на замещение должностей муниципальной  <text:span text:style-name="T38">службы </text:span>администрацией сельского </text:p>
            <text:p text:style-name="P47">поселения 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4848">
          <table:table-cell table:style-name="Таблица3.A37" office:value-type="string">
            <text:p text:style-name="P59">19</text:p>
          </table:table-cell>
          <table:table-cell table:style-name="Таблица3.B37" office:value-type="string">
            <text:p text:style-name="P59">3.6</text:p>
          </table:table-cell>
          <table:table-cell table:style-name="Таблица3.C37" office:value-type="string">
            <text:p text:style-name="P59">Обеспечение осуществления комплекса организационных, разъяснительных и иных мер по соблюдению лицами, замещающими должности муниципальной службы   сельского поселения ограничений, запретов и исполнению обязанностей, установленных в целях противодействия коррупции, </text:p>
            <text:p text:style-name="P59">в том числе ограничений, касающихся получения подарков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39"><text:span text:style-name="T51">1</text:span><text:span text:style-name="T52">7</text:span><text:span text:style-name="T51"> февраля 202</text:span><text:span text:style-name="T52">3</text:span><text:span text:style-name="T51"> года проведен</text:span> семинар «О заполнении Справки о доходах, расходах, об имуществе и обязательствах имущественного характера». Ознакомление с новыми методическими рекомендациями по вопросам представления сведений о доходах, расходах, об имуществе и обязательствах имущественного характера. <text:s/><text:span text:style-name="T32">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.</text:span></text:p>
            <text:p text:style-name="P30"/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2256">
          <table:table-cell table:style-name="Таблица3.A37" office:value-type="string">
            <text:p text:style-name="P59">20</text:p>
          </table:table-cell>
          <table:table-cell table:style-name="Таблица3.B37" office:value-type="string">
            <text:p text:style-name="P59">3.7</text:p>
          </table:table-cell>
          <table:table-cell table:style-name="Таблица3.C37" office:value-type="string">
            <text:p text:style-name="P59">Обеспечение уведомления муниципальными служащими сельского поселения представителя нанимателя о  выполнении  иной оплачиваемой работы в соответствии с  Федеральным  законом   от 02.03.2007 № 25-ФЗ «О  муниципальной   службе в Российской Федерации» 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Уведомлений о выполнении иной оплачиваемой работы в органы местного самоуправления <text:s/>сельского поселения <text:s/>за <text:s/>202<text:span text:style-name="T44">3</text:span>г. <text:s/>не поступало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2624">
          <table:table-cell table:style-name="Таблица3.A37" office:value-type="string">
            <text:p text:style-name="P59">21</text:p>
          </table:table-cell>
          <table:table-cell table:style-name="Таблица3.B37" office:value-type="string">
            <text:p text:style-name="P59">3.8</text:p>
          </table:table-cell>
          <table:table-cell table:style-name="Таблица3.C37" office:value-type="string">
            <text:p text:style-name="P59">Обеспечение уведомления  муниципальными  служащими сельского <text:s/>поселения представителя нанимателя о фактах обращения в целях склонения муниципального  служа<text:soft-page-break/>щего  к совершению коррупционных правонарушений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Сведений о фактах обращения в целях склонения муниципальных служащих к совершению коррупционных правонарушений в органы местного самоуправления <text:s/>сельско<text:soft-page-break/>го поселения <text:s/>за 202<text:span text:style-name="T44">3</text:span>г. <text:s/>не поступало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8880">
          <table:table-cell table:style-name="Таблица3.A37" office:value-type="string">
            <text:p text:style-name="P59">22</text:p>
          </table:table-cell>
          <table:table-cell table:style-name="Таблица3.B37" office:value-type="string">
            <text:p text:style-name="P59">3.9</text:p>
          </table:table-cell>
          <table:table-cell table:style-name="Таблица3.C37" office:value-type="string">
            <text:p text:style-name="P59">Обеспечение деятельности комиссии по соблюдению требований к служебному поведению и урегулированию конфликта интересов в администрации сельского поселения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1">Проводилась разъяснительная работа </text:p>
            <text:p text:style-name="P41">среди специалистов о соблюдении</text:p>
            <text:p text:style-name="P41">требований к служебному поведению</text:p>
            <text:p text:style-name="P40">муниципальных служащих по</text:p>
            <text:p text:style-name="P40">предотвращению конфликта интересов,</text:p>
            <text:p text:style-name="P40">а также о порядке уведомления</text:p>
            <text:p text:style-name="P40">представителя нанимателя о фактах</text:p>
            <text:p text:style-name="P40">обращения в целях склонения</text:p>
            <text:p text:style-name="P40">муниципального служащего к</text:p>
            <text:p text:style-name="P40">совершению коррупционных</text:p>
            <text:p text:style-name="P40">правонарушений. Проводились </text:p>
            <text:p text:style-name="P40">индивидуальные консультации по</text:p>
            <text:p text:style-name="P40">предоставлению сведений, порядка</text:p>
            <text:p text:style-name="P40">заполнения справок о доходах, об</text:p>
            <text:p text:style-name="P40">имуществе и обязательствах имущественного характера.</text:p>
          </table:table-cell>
          <table:table-cell table:style-name="Таблица3.F37" office:value-type="string">
            <text:p text:style-name="P41">Выполнено в полном объеме в установленные сроки</text:p>
          </table:table-cell>
        </table:table-row>
        <table:table-row table:style-name="TableLine2117586065216">
          <table:table-cell table:style-name="Таблица3.A37" office:value-type="string">
            <text:p text:style-name="P59">23</text:p>
          </table:table-cell>
          <table:table-cell table:style-name="Таблица3.B37" office:value-type="string">
            <text:p text:style-name="P59">3.10</text:p>
          </table:table-cell>
          <table:table-cell table:style-name="Таблица3.C37" office:value-type="string">
            <text:p text:style-name="P59">Проведение работы по выявлению случаев возникновения конфликта интересов, одной из сторон которого являются лица, замещающие должности муниципальной  службы сельского поселения и принятие предусмотренных законодательством Российской Федерации мер по предотвращению и урегулированию конфликта интересов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8">Случаев возникновения конфликта интересов, одной из сторон которого являются лица, замещающие муниципальные  должности или муниципальные  служащие</text:p>
            <text:p text:style-name="P48"><text:s/>за 202<text:span text:style-name="T44">3</text:span> г. не выявлено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3488">
          <table:table-cell table:style-name="Таблица3.A37" office:value-type="string">
            <text:p text:style-name="P59">24</text:p>
          </table:table-cell>
          <table:table-cell table:style-name="Таблица3.B37" office:value-type="string">
            <text:p text:style-name="P59">3.11</text:p>
          </table:table-cell>
          <table:table-cell table:style-name="Таблица3.C37" office:value-type="string">
            <text:p text:style-name="P59">Обеспечение осуществления контроля за расходами лиц, замещающих должности муниципальной службы сельского поселения, включенные в перечни, утвержденные <text:soft-page-break/>нормативными правовыми актами <text:s/>сельского поселения</text:p>
          </table:table-cell>
          <table:table-cell table:style-name="Таблица3.D37" office:value-type="string">
            <text:p text:style-name="P44">До 30 марта, </text:p>
            <text:p text:style-name="P44">до 30 апреля ежегодно</text:p>
          </table:table-cell>
          <table:table-cell table:style-name="Таблица3.E37" office:value-type="string">
            <text:p text:style-name="P44">Раздел <text:s/>«Сведения о расходах» <text:s/>справок не заполнен, в связи с отсутствием правовых оснований для представления указанных <text:soft-page-break/>сведений. Сведения о расходах представляются в случаях, установленных статьей 3 Федерального закона от 3 декабря 2012 г. № 230-ФЗ "О контроле за соответствием расходов лиц, замещающих государственные должности, и иных лиц их доходам»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1968">
          <table:table-cell table:style-name="Таблица3.A37" office:value-type="string">
            <text:p text:style-name="P59">25</text:p>
          </table:table-cell>
          <table:table-cell table:style-name="Таблица3.B37" office:value-type="string">
            <text:p text:style-name="P59">3.12</text:p>
          </table:table-cell>
          <table:table-cell table:style-name="Таблица3.C37" office:value-type="string">
            <text:p text:style-name="P59">Проведение совещаний, семинаров, <text:s/>круглых столов по вопросу противодействия коррупции</text:p>
          </table:table-cell>
          <table:table-cell table:style-name="Таблица3.D37" office:value-type="string">
            <text:p text:style-name="P44">ежеквартально</text:p>
          </table:table-cell>
          <table:table-cell table:style-name="Таблица3.E37" office:value-type="string">
            <text:p text:style-name="P44"><text:span text:style-name="T45">16</text:span>.02.202<text:span text:style-name="T45">3</text:span> <text:s/>г. проведен семинар на тему:</text:p>
            <text:p text:style-name="P44"><text:span text:style-name="T37">1</text:span>. О заполнении Справки о доходах, расходах, об имуществе и обязательствах имущественного характера.</text:p>
            <text:p text:style-name="P44"/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5504">
          <table:table-cell table:style-name="Таблица3.A37" office:value-type="string">
            <text:p text:style-name="P59">26</text:p>
          </table:table-cell>
          <table:table-cell table:style-name="Таблица3.B37" office:value-type="string">
            <text:p text:style-name="P59">4.1</text:p>
          </table:table-cell>
          <table:table-cell table:style-name="Таблица3.C37" office:value-type="string">
            <text:p text:style-name="P62">Организация антикоррупционной пропаганды, информирование населения о выявленных фактах коррупционного поведения и коррупции в администрации сельского поселения, принятых мерах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<text:span text:style-name="T33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 <text:s text:c="7"/>В здании администрации <text:s/>размещен информационный стенд «Противодействие коррупции», отражающий актуальные вопросы профилактики и противодействия коррупции с памятками для граждан <text:s/>и телефоном «горячей линии»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5136">
          <table:table-cell table:style-name="Таблица3.A37" office:value-type="string">
            <text:p text:style-name="P59">27</text:p>
          </table:table-cell>
          <table:table-cell table:style-name="Таблица3.B37" office:value-type="string">
            <text:p text:style-name="P44">4.2</text:p>
          </table:table-cell>
          <table:table-cell table:style-name="Таблица3.C37" office:value-type="string">
            <text:p text:style-name="P59">Проведение социологического опроса населения <text:s/>об уровне восприятия коррупции в сельском поселении, обобщение результатов и рассмотрение на заседании комиссии по координации <text:s/>работы по противодействию коррупции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В 202<text:span text:style-name="T45">3</text:span> г. <text:s/>социологические опросы не проводились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4560">
          <table:table-cell table:style-name="Таблица3.A37" office:value-type="string">
            <text:p text:style-name="P59">28</text:p>
          </table:table-cell>
          <table:table-cell table:style-name="Таблица3.B37" office:value-type="string">
            <text:p text:style-name="P44">4.3</text:p>
          </table:table-cell>
          <table:table-cell table:style-name="Таблица3.C37" office:value-type="string">
            <text:p text:style-name="P59">Обеспечение <text:s/>координации деятельности <text:soft-page-break/>администрации сельского поселения в части рассмотрения поступивших обращений граждан по вопросам противодействия коррупции</text:p>
          </table:table-cell>
          <table:table-cell table:style-name="Таблица3.D37" office:value-type="string">
            <text:p text:style-name="P44">В течение планиру<text:soft-page-break/>емого периода</text:p>
          </table:table-cell>
          <table:table-cell table:style-name="Таблица3.E37" office:value-type="string">
            <text:p text:style-name="P56">Обращений граждан по вопросам противо<text:soft-page-break/>действия коррупции не поступало</text:p>
          </table:table-cell>
          <table:table-cell table:style-name="Таблица3.F37" office:value-type="string">
            <text:p text:style-name="P44">Выполнено в полном <text:soft-page-break/>объеме в установленные сроки</text:p>
          </table:table-cell>
        </table:table-row>
        <table:table-row table:style-name="TableLine2117586066080">
          <table:table-cell table:style-name="Таблица3.A37" office:value-type="string">
            <text:p text:style-name="P59">29</text:p>
          </table:table-cell>
          <table:table-cell table:style-name="Таблица3.B37" office:value-type="string">
            <text:p text:style-name="P44">4.4</text:p>
          </table:table-cell>
          <table:table-cell table:style-name="Таблица3.C37" office:value-type="string">
            <text:p text:style-name="P59">Привлечение <text:s/>представителей институтов <text:s/>гражданского общества к работе комиссий, рабочих групп органов местного самоуправления сельского поселения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Для участия институтов <text:s/>гражданского общества в комиссию по координации работы по противодействию коррупции с Слободо-Туринском сельском поселении <text:s/>включен председатель <text:s/>районного Совета ветеранов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4272">
          <table:table-cell table:style-name="Таблица3.A37" office:value-type="string">
            <text:p text:style-name="P59">30</text:p>
          </table:table-cell>
          <table:table-cell table:style-name="Таблица3.B37" office:value-type="string">
            <text:p text:style-name="P44">4.5</text:p>
          </table:table-cell>
          <table:table-cell table:style-name="Таблица3.C37" office:value-type="string">
            <text:p text:style-name="P65">Привлечение <text:s/>представителей институтов <text:s/>гражданского общества к работе по подготовке нормативных правовых актов, затрагивающих права и законные интересы граждан и организаций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Для участия институтов <text:s/>гражданского общества в разработке нормативных правовых актов на официальном сайте сельского поселения размещаются проекты НПА для всеобщего обсуждения, для независимой антикоррупционной экспертизы..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1184">
          <table:table-cell table:style-name="Таблица3.A37" office:value-type="string">
            <text:p text:style-name="P59">31</text:p>
          </table:table-cell>
          <table:table-cell table:style-name="Таблица3.B37" office:value-type="string">
            <text:p text:style-name="P60">4.6</text:p>
          </table:table-cell>
          <table:table-cell table:style-name="Таблица3.C37" office:value-type="string">
            <text:p text:style-name="P60">Опубликование <text:s/>информационных материалов по воспитанию высоких нравственных качеств граждан, формированию антикоррупционных стандартов поведения и созданию атмосферы неприятия <text:s/>коррупции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44"><text:span text:style-name="T33"><text:s text:c="5"/></text:span>На официальном сайте Слободо-Туринского сельского поселения <text:s/>в разделе «Противодействие коррупции» создан подраздел «Антикоррупционное просвещение»..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6656">
          <table:table-cell table:style-name="Таблица3.A37" office:value-type="string">
            <text:p text:style-name="P59">32</text:p>
          </table:table-cell>
          <table:table-cell table:style-name="Таблица3.B37" office:value-type="string">
            <text:p text:style-name="P60">4.7</text:p>
          </table:table-cell>
          <table:table-cell table:style-name="Таблица3.C37" office:value-type="string">
            <text:p text:style-name="P60">Осуществление общественного контроля за деятельностью органов местного самоуправления сельского поселения</text:p>
          </table:table-cell>
          <table:table-cell table:style-name="Таблица3.D37" office:value-type="string">
            <text:p text:style-name="P44">В течение планируемого периода</text:p>
          </table:table-cell>
          <table:table-cell table:style-name="Таблица3.E37" office:value-type="string">
            <text:p text:style-name="P67"/>
          </table:table-cell>
          <table:table-cell table:style-name="Таблица3.F37" office:value-type="string">
            <text:p text:style-name="P41">Выполнено в полном объеме в установленные сроки</text:p>
          </table:table-cell>
        </table:table-row>
        <table:table-row table:style-name="TableLine2117586061472">
          <table:table-cell table:style-name="Таблица3.A37" office:value-type="string">
            <text:p text:style-name="P59">33</text:p>
          </table:table-cell>
          <table:table-cell table:style-name="Таблица3.B37" office:value-type="string">
            <text:p text:style-name="P60">4.8</text:p>
          </table:table-cell>
          <table:table-cell table:style-name="Таблица3.C37" office:value-type="string">
            <text:p text:style-name="P53">Обеспечение контроля за применением предусмотренных законодательством мер юридической ответственности в каждом случае несоблюдения запретов, ограничений и требований, установленных в целях противодействия коррупции, в том числе <text:soft-page-break/>мер по предотвращению и (или) урегулированию конфликта интересов</text:p>
          </table:table-cell>
          <table:table-cell table:style-name="Таблица3.D37" office:value-type="string">
            <text:p text:style-name="P44">Ежегодно, до 1 октября</text:p>
          </table:table-cell>
          <table:table-cell table:style-name="Таблица3.E37" office:value-type="string">
            <text:p text:style-name="P57"><text:span text:style-name="T33"><text:s text:c="9"/></text:span>Постановлением администрации Слободо-Туринского сельского поселения <text:s/>от 06.06.2017 № 175 разработан и утвержден <text:s/><text:span text:style-name="T34">Комплекс <text:s/>организационных, разъяснительных и иных мер по соблюдению лицами, замещающими муниципальные </text:span><text:soft-page-break/><text:span text:style-name="T34">должности и муниципальными служащими запретов, ограничений и требований, установленных в целях противодействия коррупции.</text:span></text:p>
            <text:p text:style-name="P69"><text:s text:c="8"/>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6000">
          <table:table-cell table:style-name="Таблица3.A37" office:value-type="string">
            <text:p text:style-name="P59">34</text:p>
          </table:table-cell>
          <table:table-cell table:style-name="Таблица3.B37" office:value-type="string">
            <text:p text:style-name="P60">4.9</text:p>
          </table:table-cell>
          <table:table-cell table:style-name="Таблица3.C37" office:value-type="string">
            <text:p text:style-name="P53">Проведение анализа <text:s/>соблюдения запретов, ограничений и требований, установленных в целях противодействия коррупции, в том числе касающихся получения подарков отдельными <text:s/>категориями лиц, выполнения иной оплачиваемой работы, обязанности уведомлять <text:s/>об обращениях в целях склонения к совершению коррупционных правонарушений</text:p>
          </table:table-cell>
          <table:table-cell table:style-name="Таблица3.D37" office:value-type="string">
            <text:p text:style-name="P49"><text:span text:style-name="T53">Ежегодно, за </text:span><text:span text:style-name="T29">I</text:span><text:span text:style-name="T53"> <text:s/>квартал отчётного года – до 10 апреля отчётного года; за </text:span><text:span text:style-name="T29">II</text:span><text:span text:style-name="T53"> квартал отчётного года – до 10 июля отчётного года; за </text:span><text:span text:style-name="T29">III</text:span><text:span text:style-name="T53"> квартал отчётного года – до 10 октября <text:s/>отчётного года; за отчётный год – до 10 января года, следующего за отчётным</text:span></text:p>
          </table:table-cell>
          <table:table-cell table:style-name="Таблица3.E37" office:value-type="string">
            <text:p text:style-name="P54">Случаев несоблюдения запретов, ограничений и требований, установленных в целях противодействия коррупции, в том числе мер по предотвращению и (или) урегулированию конфликта интересов <text:s/>не зарегистрировано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7232">
          <table:table-cell table:style-name="Таблица3.A37" office:value-type="string">
            <text:p text:style-name="P59">35</text:p>
          </table:table-cell>
          <table:table-cell table:style-name="Таблица3.B37" office:value-type="string">
            <text:p text:style-name="P70">4.10</text:p>
          </table:table-cell>
          <table:table-cell table:style-name="Таблица3.C37" office:value-type="string">
            <text:p text:style-name="P70">Формирование у муниципальных служащих отрицательного отношения к коррупции</text:p>
          </table:table-cell>
          <table:table-cell table:style-name="Таблица3.D37" office:value-type="string">
            <text:p text:style-name="P44">Ежегодно, до 1 октября</text:p>
          </table:table-cell>
          <table:table-cell table:style-name="Таблица3.E37" office:value-type="string">
            <text:p text:style-name="P58"><text:span text:style-name="T33"><text:s text:c="6"/></text:span>В целях осуществления комплекса организационных, разъяснительных <text:s/>и иных мер по соблюдению <text:s/>муниципальными служащими ограничений, запретов, ведется </text:p>
            <text:p text:style-name="P58">постоянная <text:s/>разъяснительная работа по профилактике коррупционных и иных правонарушений и предотвращению <text:s/>конфликта интересов, при <text:s/>котором личная заинтересованность (прямая или косвенная) муниципального служащего <text:s/>влияет или может повлиять на надлежащее исполнение <text:soft-page-break/>им должностных обязанностей. Оказывается консультационная помощь при предоставлении сведений о доходах и расходах, имуществе и обязательствах имущественного характера муниципальных служащих и членов их семей</text:p>
          </table:table-cell>
          <table:table-cell table:style-name="Таблица3.F37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53696">
          <table:table-cell table:style-name="Таблица3.A39" office:value-type="string">
            <text:p text:style-name="P59">36</text:p>
          </table:table-cell>
          <table:table-cell table:style-name="Таблица3.B39" office:value-type="string">
            <text:p text:style-name="P70">4.11</text:p>
          </table:table-cell>
          <table:table-cell table:style-name="Таблица3.C39" office:value-type="string">
            <text:p text:style-name="P70">Обеспечение исполнения нормативных правовых актов Российской Федерации, направленных на совершенствование организационных основ противодействия коррупции в сельском поселении</text:p>
          </table:table-cell>
          <table:table-cell table:style-name="Таблица3.D39" office:value-type="string">
            <text:p text:style-name="P38">Ежегодно, до 1 октября</text:p>
          </table:table-cell>
          <table:table-cell table:style-name="Таблица3.E39" office:value-type="string">
            <text:p text:style-name="P23">Нормативные правовые акты</text:p>
            <text:p text:style-name="P23">Российской Федерации, направленные</text:p>
            <text:p text:style-name="P23">на совершенствование</text:p>
            <text:p text:style-name="P23">организационных основ</text:p>
            <text:p text:style-name="P23">противодействия коррупции в Усть-</text:p>
            <text:p text:style-name="P23">Ницинском сельском поселении</text:p>
            <text:p text:style-name="P23">исполняются в установленные сроки.</text:p>
            <text:p text:style-name="P23">С перечнем НПА можно ознакомиться</text:p>
            <text:p text:style-name="P23">на официальном сайте<text:span text:style-name="T41"> </text:span><text:span text:style-name="T27">С</text:span><text:span text:style-name="T43">лободо-Туринского</text:span><text:span text:style-name="T41"> </text:span>сельского поселения в</text:p>
            <text:p text:style-name="P23">разделе «Противодействие коррупции»</text:p>
          </table:table-cell>
          <table:table-cell table:style-name="Таблица3.F39" office:value-type="string">
            <text:p text:style-name="P21">Выполнено в полном объеме в установленные сроки</text:p>
          </table:table-cell>
        </table:table-row>
        <table:table-row table:style-name="TableLine2117586063776">
          <table:table-cell table:style-name="Таблица3.A39" office:value-type="string">
            <text:p text:style-name="P59">37</text:p>
          </table:table-cell>
          <table:table-cell table:style-name="Таблица3.B39" office:value-type="string">
            <text:p text:style-name="P70">4.12</text:p>
          </table:table-cell>
          <table:table-cell table:style-name="Таблица3.C39" office:value-type="string">
            <text:p text:style-name="P70">Выявление случаев несоблюдения <text:s/>муниципальными служащими требований о предотвращении <text:s/>или об урегулировании конфликта интересов, с применением к лицам, нарушившим эти требования, мер юридической <text:s/>ответственности, предусмотренных законодательством Российской Федерации, и с преданием гласности каждого случая несоблюдения указанных требований, обеспечив ежегодное обсуждение вопроса о состоянии этой работы и мерах по ее совершенствованию на заседаниях комиссии по координации работы по противодействию коррупции</text:p>
          </table:table-cell>
          <table:table-cell table:style-name="Таблица3.D39" office:value-type="string">
            <text:p text:style-name="P44">Ежегодно, до 1 октября</text:p>
          </table:table-cell>
          <table:table-cell table:style-name="Таблица3.E39" office:value-type="string">
            <text:p text:style-name="P22">В <text:s/>202<text:span text:style-name="T45">3</text:span> г случаев <text:span text:style-name="T53">несоблюдения <text:s/>муниципальными служащими требований о предотвращении <text:s/>или об урегулировании конфликта интересов, не выявлено</text:span></text:p>
          </table:table-cell>
          <table:table-cell table:style-name="Таблица3.F39" office:value-type="string">
            <text:p text:style-name="P44">Выполнено в полном объеме в установленные сроки</text:p>
          </table:table-cell>
        </table:table-row>
        <table:table-row table:style-name="TableLine2117586060896">
          <table:table-cell table:style-name="Таблица3.A40" office:value-type="string">
            <text:p text:style-name="P59">38</text:p>
          </table:table-cell>
          <table:table-cell table:style-name="Таблица3.B40" office:value-type="string">
            <text:p text:style-name="P70">4.13</text:p>
          </table:table-cell>
          <table:table-cell table:style-name="Таблица3.C40" office:value-type="string">
            <text:p text:style-name="P66">Обеспечение контроля за работой по предупреждению коррупции в <text:soft-page-break/>муниципальных организациях (учреждениях и предприятиях)</text:p>
          </table:table-cell>
          <table:table-cell table:style-name="Таблица3.D40" office:value-type="string">
            <text:p text:style-name="P44">Ежегодно, до 1 октября</text:p>
          </table:table-cell>
          <table:table-cell table:style-name="Таблица3.E40" office:value-type="string">
            <text:p text:style-name="P52">В целях проведения работы по предупреждению коррупции на предприятиях прово<text:soft-page-break/>дятся следующие мероприятия: </text:p>
            <text:p text:style-name="P52">1) назначены лица, ответственные за реализацию в организации мер по предупреждению коррупции;</text:p>
            <text:p text:style-name="P52">2) утверждены Перечни должностей, выполнение обязанностей по которым связано с коррупционными рисками;</text:p>
            <text:p text:style-name="P52">3) утверждены перечни коррупционных рисков в организации;</text:p>
            <text:p text:style-name="P52">4) утверждены планы по минимизации установленных коррупционных рисков;</text:p>
            <text:p text:style-name="P52">5) утверждены положения о конфликте интересов;</text:p>
            <text:p text:style-name="P51">6) утвержден Кодекс этики работников организации</text:p>
          </table:table-cell>
          <table:table-cell table:style-name="Таблица3.F40" office:value-type="string">
            <text:p text:style-name="P44">Выполнено в полном объеме в установлен<text:soft-page-break/>ные сроки</text:p>
          </table:table-cell>
        </table:table-row>
      </table:table>
      <text:p text:style-name="P19"/>
      <text:p text:style-name="P71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Title" style:family="paragraph">
      <style:paragraph-properties fo:margin-left="0cm" fo:margin-right="34.876cm" fo:margin-top="0cm" fo:margin-bottom="0cm" style:contextual-spacing="false" fo:line-height="100%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hyphenation-ladder-count="no-limit"/>
      <style:text-properties fo:color="#330099" loext:opacity="100%" fo:font-size="11.5pt" fo:font-weight="bold" style:font-size-asian="11.5pt" style:font-weight-asian="bold" style:font-size-complex="11.5pt" style:font-weight-complex="bold"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25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meta:initial-creator>Макаренкова</meta:initial-creator>
    <meta:creation-date>2020-06-29T10:24:00Z</meta:creation-date>
    <dc:date>2024-02-01T10:18:00.369000000</dc:date>
    <meta:print-date>2022-07-18T15:39:51.373000000</meta:print-date>
    <meta:editing-cycles>35</meta:editing-cycles>
    <meta:editing-duration>PT13H21M13S</meta:editing-duration>
    <meta:document-statistic meta:table-count="3" meta:image-count="0" meta:object-count="0" meta:page-count="13" meta:paragraph-count="328" meta:word-count="2614" meta:character-count="22389" meta:non-whitespace-character-count="19371"/>
    <meta:template xlink:type="simple" xlink:actuate="onRequest" xlink:title="" xlink:href="file:///Z:/ВХОДЯЩИЙ%20СЭД%202021%20ГОД/Июль/Вх.%202446/№7%20Форма%20отчета%20ПЛАН%20ПК_МО_06ce2002d75fdb92.odt/Normal"/>
  </office:meta>
</office:document-meta>
</file>