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893cm" fo:break-before="auto" style:use-optimal-row-height="false"/>
    </style:style>
    <style:style style:name="ro2" style:family="table-row">
      <style:table-row-properties style:row-height="3.718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3.711cm" fo:break-before="auto" style:use-optimal-row-height="false"/>
    </style:style>
    <style:style style:name="ro5" style:family="table-row">
      <style:table-row-properties style:row-height="3.948cm" fo:break-before="auto" style:use-optimal-row-height="false"/>
    </style:style>
    <style:style style:name="ro6" style:family="table-row">
      <style:table-row-properties style:row-height="5.159cm" fo:break-before="auto" style:use-optimal-row-height="false"/>
    </style:style>
    <style:style style:name="ro7" style:family="table-row">
      <style:table-row-properties style:row-height="4.923cm" fo:break-before="auto" style:use-optimal-row-height="false"/>
    </style:style>
    <style:style style:name="ro8" style:family="table-row">
      <style:table-row-properties style:row-height="3.26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5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13" style:family="table-cell" style:parent-style-name="Default" style:data-style-name="N0">
      <style:text-properties style:font-name="Liberation Serif1" fo:font-size="10pt" style:font-name-asian="Liberation Serif2" style:font-size-asian="10pt" style:font-name-complex="Liberation Serif2" style:font-size-complex="10pt"/>
    </style:style>
    <style:style style:name="ce8" style:family="table-cell" style:parent-style-name="Default" style:data-style-name="N0">
      <style:text-properties style:font-name="Liberation Serif" fo:font-size="12pt" style:font-name-asian="Liberation Serif2" style:font-size-asian="12pt" style:font-name-complex="Liberation Serif2" style:font-size-complex="12pt"/>
    </style:style>
    <style:style style:name="ce15" style:family="table-cell" style:parent-style-name="Default" style:data-style-name="N0"/>
    <style:style style:name="ce22" style:family="table-cell" style:parent-style-name="Default" style:data-style-name="N0">
      <style:text-properties style:font-name="Liberation Serif1"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1" fo:font-size="9pt" style:font-name-asian="Liberation Serif2" style:font-size-asian="9pt" style:font-name-complex="Liberation Serif2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Liberation Serif" fo:font-size="14pt" style:font-name-asian="Liberation Serif2" style:font-size-asian="14pt" style:font-name-complex="Liberation Serif2" style:font-size-complex="14pt"/>
    </style:style>
  </office:automatic-styles>
  <office:body>
    <office:spreadsheet>
      <table:calculation-settings table:case-sensitive="false" table:search-criteria-must-apply-to-whole-cell="false"/>
      <table:table table:name="Раздел 3. Муниципальные предприятия и учреждения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3" table:default-cell-style-name="ce15"/>
        <table:table-row table:style-name="ro1">
          <table:table-cell table:style-name="ce2" office:value-type="string" calcext:value-type="string" table:number-columns-spanned="10" table:number-rows-spanned="1">
            <text:p>Раздел 3. Муниципальные предприятия и учреждения <text:s/>на 01.01.2024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3" office:value-type="string" calcext:value-type="string">
            <text:p>Реестр.</text:p>
            <text:p>№</text:p>
          </table:table-cell>
          <table:table-cell table:style-name="ce3" office:value-type="string" calcext:value-type="string">
            <text:p>Полное наименование</text:p>
            <text:p>предприятия, учреждения</text:p>
          </table:table-cell>
          <table:table-cell table:style-name="ce3" office:value-type="string" calcext:value-type="string">
            <text:p>Сведения о создании,</text:p>
            <text:p>реорганизации,</text:p>
            <text:p>ликвидации</text:p>
          </table:table-cell>
          <table:table-cell table:style-name="ce3" office:value-type="string" calcext:value-type="string">
            <text:p>Уставный</text:p>
            <text:p>фонд</text:p>
            <text:p>(руб)</text:p>
          </table:table-cell>
          <table:table-cell table:style-name="ce3" office:value-type="string" calcext:value-type="string">
            <text:p>Юридический адрес</text:p>
          </table:table-cell>
          <table:table-cell table:style-name="ce3" office:value-type="string" calcext:value-type="string">
            <text:p>Фамилия, имя, отчество руководителя,</text:p>
            <text:p>телефон</text:p>
          </table:table-cell>
          <table:table-cell table:style-name="ce3" office:value-type="string" calcext:value-type="string">
            <text:p>Остаточная стоимость основных фондов (тыс.руб)</text:p>
          </table:table-cell>
          <table:table-cell table:style-name="ce3" office:value-type="string" calcext:value-type="string">
            <text:p>Остаточная стоимость недвижимого имущества</text:p>
            <text:p>(тыс. руб)</text:p>
          </table:table-cell>
          <table:table-cell table:style-name="ce3" office:value-type="string" calcext:value-type="string">
            <text:p>Остаточная стоимость движимого имущества</text:p>
            <text:p>(тыс. руб)</text:p>
          </table:table-cell>
          <table:table-cell table:style-name="ce6" office:value-type="string" calcext:value-type="string">
            <text:p>Среднесписочная</text:p>
            <text:p>численность</text:p>
            <text:p>(человек)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Муниципальное унитарное автотранспортное предприятие «Трэффик» МО «Слободо-Туринского сельского поселения» Слободо-Туринского муниципального района Свердловской области</text:p>
            <text:p>МУАТП «Трэффик»</text:p>
          </table:table-cell>
          <table:table-cell table:style-name="ce3" office:value-type="string" calcext:value-type="string">
            <text:p>Свидетельство о внесении записи в Единый государственный реестр юридических лиц от 21 марта 2007 года</text:p>
            <text:p>ОГРН 1056602580715</text:p>
          </table:table-cell>
          <table:table-cell table:style-name="ce3" office:value-type="float" office:value="120000" calcext:value-type="float">
            <text:p>120000</text:p>
          </table:table-cell>
          <table:table-cell table:style-name="ce3" office:value-type="string" calcext:value-type="string">
            <text:p>623930, Свердловская область, Слободо-Туринский район,</text:p>
            <text:p>с. Туринская Слобода,</text:p>
            <text:p>пер. Заводской 1-й,</text:p>
            <text:p>дом 2</text:p>
          </table:table-cell>
          <table:table-cell table:style-name="ce3" office:value-type="string" calcext:value-type="string">
            <text:p>Директор</text:p>
            <text:p>Малышев Юрий Николаевич (834361) 2-10-09</text:p>
          </table:table-cell>
          <table:table-cell table:style-name="ce3" office:value-type="float" office:value="18435.967" calcext:value-type="float">
            <text:p>18435,967</text:p>
          </table:table-cell>
          <table:table-cell table:style-name="ce3" office:value-type="float" office:value="1732.56" calcext:value-type="float">
            <text:p>1732,56</text:p>
          </table:table-cell>
          <table:table-cell table:style-name="ce3" office:value-type="float" office:value="16730.407" calcext:value-type="float">
            <text:p>16730,407</text:p>
          </table:table-cell>
          <table:table-cell table:style-name="ce6" office:value-type="float" office:value="27" calcext:value-type="float">
            <text:p>27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Муниципальное унитарное предприятие «Слободо-Туринское жилищно-коммунальное хозяйство»;</text:p>
            <text:p/>
            <text:p>МУП «Слободо-Туринское ЖКХ»</text:p>
          </table:table-cell>
          <table:table-cell table:style-name="ce3" office:value-type="string" calcext:value-type="string">
            <text:p>Свидетельство о постановке на учёт российской организации в налоговом органе по месту её нахождения</text:p>
            <text:p>от 20 января 2014 года</text:p>
            <text:p>ОГРН 1146676000063</text:p>
            <text:p>ИНН 6676002480</text:p>
            <text:p>КПП 667601001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623930, Свердловская область, Слободо-Туринский район,</text:p>
            <text:p>с. Туринская Слобода,</text:p>
            <text:p>ул. Заводская, 6</text:p>
          </table:table-cell>
          <table:table-cell table:style-name="ce3" office:value-type="string" calcext:value-type="string">
            <text:p>Директор</text:p>
            <text:p>Ткаченко Олег Анатольевич, 83436122408</text:p>
            <text:p/>
          </table:table-cell>
          <table:table-cell table:style-name="ce3" office:value-type="float" office:value="24269.8" calcext:value-type="float">
            <text:p>24269,8</text:p>
          </table:table-cell>
          <table:table-cell table:style-name="ce3" office:value-type="float" office:value="22507.3" calcext:value-type="float">
            <text:p>22507,3</text:p>
          </table:table-cell>
          <table:table-cell table:style-name="ce3" office:value-type="float" office:value="17507.3" calcext:value-type="float">
            <text:p>17507,3</text:p>
          </table:table-cell>
          <table:table-cell table:style-name="ce6" office:value-type="float" office:value="28" calcext:value-type="float">
            <text:p>28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Муниципальное унитарное предприятие «Слободо-Туринское жилищно-коммунальное хозяйство Плюс» Слободо-Туринского сельского поселения.</text:p>
            <text:p/>
            <text:p>МУП «Слободо-Туринское ЖКХ Плюс»</text:p>
            <text:p>Слободо-Туринского сельского поселения.</text:p>
          </table:table-cell>
          <table:table-cell table:style-name="ce3" office:value-type="string" calcext:value-type="string">
            <text:p>Свидетельство о государственной регистрации юридического лица</text:p>
            <text:p>от 19.05.2015 года</text:p>
            <text:p>ОГРН № 1156676000403</text:p>
            <text:p>Учредитель:</text:p>
            <text:p>Администрация Слободо-Туринского сельского поселения</text:p>
            <text:p>Свердловской области</text:p>
            <text:p>ИНН 6676004093</text:p>
            <text:p>КПП 667601001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623930, Свердловская область,</text:p>
            <text:p>Слободо-Туринский район,</text:p>
            <text:p>с. Туринская Слобода,</text:p>
            <text:p>ул. Заводская, 6</text:p>
          </table:table-cell>
          <table:table-cell table:style-name="ce3" office:value-type="string" calcext:value-type="string">
            <text:p>И.о. Директора</text:p>
            <text:p>Шмелев Александр Юрьевич </text:p>
            <text:p>(834361) 2-13-00</text:p>
          </table:table-cell>
          <table:table-cell table:style-name="ce3" office:value-type="float" office:value="231337.5" calcext:value-type="float">
            <text:p>231337,5</text:p>
          </table:table-cell>
          <table:table-cell table:style-name="ce3" office:value-type="float" office:value="230648.2" calcext:value-type="float">
            <text:p>230648,2</text:p>
          </table:table-cell>
          <table:table-cell table:style-name="ce3" office:value-type="float" office:value="689.3" calcext:value-type="float">
            <text:p>689,3</text:p>
          </table:table-cell>
          <table:table-cell table:style-name="ce6" office:value-type="float" office:value="54" calcext:value-type="float">
            <text:p>54</text:p>
          </table:table-cell>
          <table:table-cell table:style-name="ce4"/>
          <table:table-cell table:number-columns-repeated="1013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>
            <text:p>Бюджетное учреждение культуры «Слободо-Туринское культурно-досуговое объединение»</text:p>
            <text:p/>
            <text:p>БУК «Слободо-Туринское КДО»</text:p>
          </table:table-cell>
          <table:table-cell table:style-name="ce25" office:value-type="string" calcext:value-type="string">
            <text:p>Свидетельство о государственной регистрации от 28.03.2008 г.</text:p>
            <text:p>ОГРН 1086656000188</text:p>
            <text:p>Учредитель: Администрация Слободо-Туринского сельского поселения Слободо-Туринского муниципального района Свердловской области</text:p>
            <text:p>ОГРН 1069656000061</text:p>
            <text:p>от 18.01.2006</text:p>
          </table:table-cell>
          <table:table-cell table:style-name="ce25" office:value-type="float" office:value="335008" calcext:value-type="float">
            <text:p>335008</text:p>
          </table:table-cell>
          <table:table-cell table:style-name="ce23" office:value-type="string" calcext:value-type="string">
            <text:p>623930,Свердловская область,</text:p>
            <text:p>Слободо-Туринский район,</text:p>
            <text:p>с. Туринская Слобода,</text:p>
            <text:p>ул. Ленина, 3</text:p>
          </table:table-cell>
          <table:table-cell table:style-name="ce25" office:value-type="string" calcext:value-type="string">
            <text:p>Директор</text:p>
            <text:p>Захарова Марина Викторовна (34361) 2-14-08</text:p>
          </table:table-cell>
          <table:table-cell table:style-name="ce23" office:value-type="float" office:value="16700.5" calcext:value-type="float">
            <text:p>16700,5</text:p>
          </table:table-cell>
          <table:table-cell table:style-name="ce23" office:value-type="float" office:value="11098.5" calcext:value-type="float">
            <text:p>11098,5</text:p>
          </table:table-cell>
          <table:table-cell table:style-name="ce3" office:value-type="float" office:value="5702" calcext:value-type="float">
            <text:p>5702</text:p>
          </table:table-cell>
          <table:table-cell table:style-name="ce6" office:value-type="float" office:value="42" calcext:value-type="float">
            <text:p>42</text:p>
          </table:table-cell>
          <table:table-cell table:style-name="ce4"/>
          <table:table-cell table:number-columns-repeated="1013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4" office:value-type="string" calcext:value-type="string">
            <text:p>Муниципальное казенное учреждение "Управление благоустройства Слободо-Туринского сельского поселения" </text:p>
          </table:table-cell>
          <table:table-cell table:style-name="ce6" office:value-type="string" calcext:value-type="string">
            <text:p>Уведомление о постановке на учёт российской организации в налоговом органе по месту её нахождения от 29.06.2022 года ОГРН 1226600037839 <text:s text:c="11"/>ИНН 6676008041 <text:s text:c="22"/>КПП 667601001</text:p>
          </table:table-cell>
          <table:table-cell table:style-name="ce6" office:value-type="float" office:value="0" calcext:value-type="float">
            <text:p>0</text:p>
          </table:table-cell>
          <table:table-cell table:style-name="ce24" office:value-type="string" calcext:value-type="string">
            <text:p>623930,Свердловская область,</text:p>
            <text:p>Слободо-Туринский район,</text:p>
            <text:p>с. Туринская Слобода,</text:p>
            <text:p>ул. Ленина, 1</text:p>
          </table:table-cell>
          <table:table-cell table:style-name="ce26" office:value-type="string" calcext:value-type="string">
            <text:p>Директор Кривоногов Сергей Витальевич <text:s text:c="5"/>(34361)2-14-70</text:p>
          </table:table-cell>
          <table:table-cell table:style-name="ce6" office:value-type="float" office:value="95.3" calcext:value-type="float">
            <text:p>95,3</text:p>
          </table:table-cell>
          <table:table-cell table:style-name="ce6"/>
          <table:table-cell table:style-name="ce6" office:value-type="float" office:value="95.3" calcext:value-type="float">
            <text:p>95,3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9">
          <table:table-cell table:style-name="ce12" table:number-columns-repeated="6"/>
          <table:table-cell table:style-name="ce12" table:formula="of:=SUM([.G4:.G8])" office:value-type="float" office:value="290839.067" calcext:value-type="float">
            <text:p>290839,067</text:p>
          </table:table-cell>
          <table:table-cell table:style-name="ce12" table:formula="of:=SUM([.H4:.H8])" office:value-type="float" office:value="265986.56" calcext:value-type="float">
            <text:p>265986,56</text:p>
          </table:table-cell>
          <table:table-cell table:style-name="ce12" table:formula="of:=SUM([.I4:.I8])" office:value-type="float" office:value="40724.307" calcext:value-type="float">
            <text:p>40724,307</text:p>
          </table:table-cell>
          <table:table-cell table:style-name="ce12" table:formula="of:=SUM([.J4:.J8])" office:value-type="float" office:value="153" calcext:value-type="float">
            <text:p>153</text:p>
          </table:table-cell>
          <table:table-cell table:number-columns-repeated="1014"/>
        </table:table-row>
        <table:table-row table:style-name="ro9">
          <table:table-cell table:style-name="ce12" table:number-columns-repeated="10"/>
          <table:table-cell table:number-columns-repeated="1014"/>
        </table:table-row>
        <table:table-row table:style-name="ro9" table:number-rows-repeated="7">
          <table:table-cell table:style-name="ce13" table:number-columns-repeated="10"/>
          <table:table-cell table:number-columns-repeated="1014"/>
        </table:table-row>
        <table:table-row table:style-name="ro10" table:number-rows-repeated="22">
          <table:table-cell table:style-name="ce8" table:number-columns-repeated="10"/>
          <table:table-cell table:number-columns-repeated="101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2cm" fo:margin-bottom="0.499cm" fo:margin-left="0.4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.00.0000</text:date>, <text:time style:data-style-name="N2" text:time-value="12:01:38.17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Страница <text:page-number>1</text:page-number>, <text:title>???</text:title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mkublago</meta:initial-creator>
    <meta:creation-date>2022-11-15T10:18:37Z</meta:creation-date>
    <dc:date>2024-01-16T14:11:20.748000000</dc:date>
    <meta:editing-cycles>16</meta:editing-cycles>
    <meta:editing-duration>PT3H18M27S</meta:editing-duration>
    <meta:print-date>2023-03-03T11:21:05.571000000</meta:print-date>
    <meta:document-statistic meta:table-count="1" meta:cell-count="74" meta:object-count="0"/>
  </office:meta>
</office:document-meta>
</file>