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0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380cd" officeooo:paragraph-rsid="000380c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end" style:justify-single-word="false"/>
      <style:text-properties style:font-name="Liberation Serif" fo:font-size="14pt" officeooo:rsid="0002a07a" officeooo:paragraph-rsid="0002a07a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15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normal" officeooo:rsid="00273449" officeooo:paragraph-rsid="00273449" style:font-size-asian="14pt" style:font-weight-asian="normal" style:font-name-complex="Liberation Serif" style:font-size-complex="14pt" style:font-weight-complex="normal"/>
    </style:style>
    <style:style style:name="P1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7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9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paragraph-rsid="001e98a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erif" fo:font-size="11pt" fo:background-color="transparent" style:font-size-asian="11pt" style:font-name-complex="Times New Roman" style:font-size-complex="11pt" style:font-style-complex="italic" style:font-weight-complex="bold"/>
    </style:style>
    <style:style style:name="P2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25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  <style:text-properties officeooo:paragraph-rsid="003f7847"/>
    </style:style>
    <style:style style:name="P26" style:family="paragraph" style:parent-style-name="Обычный">
      <style:paragraph-properties fo:line-height="95%"/>
    </style:style>
    <style:style style:name="P27" style:family="paragraph" style:parent-style-name="Обычный">
      <style:paragraph-properties fo:line-height="95%" fo:text-align="center" style:justify-single-word="false"/>
    </style:style>
    <style:style style:name="P28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29" style:family="paragraph" style:parent-style-name="Обычный">
      <style:paragraph-properties fo:line-height="95%" fo:text-align="justify" style:justify-single-word="false"/>
      <style:text-properties officeooo:paragraph-rsid="00368fd7"/>
    </style:style>
    <style:style style:name="P30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6" style:family="paragraph" style:parent-style-name="decor">
      <style:paragraph-properties fo:margin-top="0cm" fo:margin-bottom="0cm" style:contextual-spacing="false" fo:line-height="95%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37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39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e98a2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paragraph-rsid="001b6dfa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89153" style:font-size-asian="11pt" style:font-size-complex="11pt"/>
    </style:style>
    <style:style style:name="P46" style:family="paragraph" style:parent-style-name="Standard">
      <style:paragraph-properties fo:margin-left="0.116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cdb14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49" style:family="paragraph" style:parent-style-name="ConsPlusNormal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258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258cm" fo:margin-right="-0.12cm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139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46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 style:font-style-complex="italic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6" style:family="paragraph" style:parent-style-name="Standard">
      <style:paragraph-properties fo:orphans="0" fo:widows="0" style:text-autospace="none"/>
      <style:text-properties fo:font-size="11pt" style:font-size-asian="11pt" style:font-size-complex="11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e98a2" style:font-size-asian="11pt" style:font-size-complex="11pt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65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background-color="#ffff00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b10cb" fo:background-color="#ffff00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b6dfa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b10cb" fo:background-color="transparen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rsid="003bb52c" fo:background-color="transparent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74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P75" style:family="paragraph" style:parent-style-name="Обычный">
      <style:paragraph-properties fo:line-height="95%"/>
      <style:text-properties style:font-name="Liberation Serif" fo:font-size="14pt" officeooo:paragraph-rsid="000243ba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9eb1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5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59eb1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text-underline-style="solid" style:text-underline-width="auto" style:text-underline-color="font-color" fo:font-weight="bold" officeooo:rsid="002455a0" style:font-size-asian="12pt" style:font-style-asian="italic" style:font-weight-asian="bold" style:font-name-complex="Liberation Serif" style:font-size-complex="12pt"/>
    </style:style>
    <style:style style:name="T18" style:family="text">
      <style:text-properties style:font-name="Liberation Serif" fo:font-size="12pt" fo:font-style="italic" style:text-underline-style="solid" style:text-underline-width="auto" style:text-underline-color="font-color" fo:font-weight="bold" officeooo:rsid="003e7136" style:font-size-asian="12pt" style:font-style-asian="italic" style:font-weight-asian="bold" style:font-name-complex="Liberation Serif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0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1" style:family="text">
      <style:text-properties fo:color="#e7e6e6" loext:opacity="100%" style:font-name="Liberation Serif" fo:font-size="14pt" officeooo:rsid="003f7847" style:font-size-asian="14pt" style:font-name-complex="Liberation Serif" style:font-size-complex="14pt"/>
    </style:style>
    <style:style style:name="T22" style:family="text">
      <style:text-properties fo:color="#e7e6e6" loext:opacity="100%" style:font-name="Liberation Serif" fo:font-size="14pt" officeooo:rsid="003f7847" style:font-size-asian="14pt" style:font-name-complex="Liberation Serif" style:font-size-complex="12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49eea"/>
    </style:style>
    <style:style style:name="T25" style:family="text">
      <style:text-properties fo:language="en" fo:country="US" style:font-style-complex="italic" style:font-weight-complex="bold"/>
    </style:style>
    <style:style style:name="T26" style:family="text">
      <style:text-properties fo:language="en" fo:country="US" officeooo:rsid="0028605e"/>
    </style:style>
    <style:style style:name="T27" style:family="text">
      <style:text-properties fo:language="en" fo:country="US" officeooo:rsid="00382fcb"/>
    </style:style>
    <style:style style:name="T28" style:family="text">
      <style:text-properties fo:language="en" fo:country="US" officeooo:rsid="002e1817"/>
    </style:style>
    <style:style style:name="T29" style:family="text">
      <style:text-properties fo:language="en" fo:country="US" officeooo:rsid="00394b4f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Calibri" fo:font-size="11pt" style:font-size-asian="11pt" style:font-size-complex="11pt"/>
    </style:style>
    <style:style style:name="T34" style:family="text">
      <style:text-properties fo:color="#000000" loext:opacity="100%" style:font-name="Calibri" fo:font-size="11pt" officeooo:rsid="00368fd7" style:font-size-asian="11pt" style:font-size-complex="11pt"/>
    </style:style>
    <style:style style:name="T35" style:family="text">
      <style:text-properties fo:color="#000000" loext:opacity="100%" style:font-name="Calibri" fo:font-size="11pt" officeooo:rsid="00b8a996" style:font-size-asian="11pt" style:font-size-complex="11pt"/>
    </style:style>
    <style:style style:name="T36" style:family="text">
      <style:text-properties style:font-name-asian="Times New Roman"/>
    </style:style>
    <style:style style:name="T37" style:family="text">
      <style:text-properties style:letter-kerning="true"/>
    </style:style>
    <style:style style:name="T38" style:family="text">
      <style:text-properties officeooo:rsid="0001282d"/>
    </style:style>
    <style:style style:name="T39" style:family="text">
      <style:text-properties officeooo:rsid="000b0f30"/>
    </style:style>
    <style:style style:name="T40" style:family="text">
      <style:text-properties officeooo:rsid="000b10cb"/>
    </style:style>
    <style:style style:name="T41" style:family="text">
      <style:text-properties officeooo:rsid="000ede64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149eea"/>
    </style:style>
    <style:style style:name="T44" style:family="text">
      <style:text-properties fo:language="ru" fo:country="RU" officeooo:rsid="003a57fc"/>
    </style:style>
    <style:style style:name="T45" style:family="text">
      <style:text-properties officeooo:rsid="001b6dfa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1282d" fo:background-color="transparent" loext:char-shading-value="0"/>
    </style:style>
    <style:style style:name="T48" style:family="text">
      <style:text-properties style:font-weight-complex="bold"/>
    </style:style>
    <style:style style:name="T49" style:family="text">
      <style:text-properties officeooo:rsid="00340a88" style:font-weight-complex="bold"/>
    </style:style>
    <style:style style:name="T50" style:family="text">
      <style:text-properties style:font-style-complex="italic" style:font-weight-complex="bold"/>
    </style:style>
    <style:style style:name="T51" style:family="text">
      <style:text-properties officeooo:rsid="0029cf5f"/>
    </style:style>
    <style:style style:name="T52" style:family="text">
      <style:text-properties officeooo:rsid="002c2500"/>
    </style:style>
    <style:style style:name="T53" style:family="text">
      <style:text-properties officeooo:rsid="002c50f0"/>
    </style:style>
    <style:style style:name="T54" style:family="text">
      <style:text-properties officeooo:rsid="002eb84e"/>
    </style:style>
    <style:style style:name="T55" style:family="text">
      <style:text-properties officeooo:rsid="00303eb3"/>
    </style:style>
    <style:style style:name="T56" style:family="text">
      <style:text-properties officeooo:rsid="00308f5e"/>
    </style:style>
    <style:style style:name="T57" style:family="text">
      <style:text-properties officeooo:rsid="00319815"/>
    </style:style>
    <style:style style:name="T58" style:family="text">
      <style:text-properties officeooo:rsid="0031c416"/>
    </style:style>
    <style:style style:name="T59" style:family="text">
      <style:text-properties officeooo:rsid="0035ec6c"/>
    </style:style>
    <style:style style:name="T60" style:family="text">
      <style:text-properties officeooo:rsid="003a57fc"/>
    </style:style>
    <style:style style:name="T61" style:family="text">
      <style:text-properties officeooo:rsid="003bb52c"/>
    </style:style>
    <style:style style:name="T62" style:family="text">
      <style:text-properties officeooo:rsid="003cfbf9"/>
    </style:style>
    <style:style style:name="T63" style:family="text">
      <style:text-properties officeooo:rsid="003dfd3f"/>
    </style:style>
    <style:style style:name="T64" style:family="text">
      <style:text-properties officeooo:rsid="003e71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3">Приложение </text:span></text:span><text:span text:style-name="Основной_20_шрифт_20_абзаца"><text:span text:style-name="T4">№ 7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 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20"><text:s/></text:span></text:span><text:span text:style-name="Основной_20_шрифт_20_абзаца"><text:span text:style-name="T21">09.01.2025</text:span></text:span></text:p>
          </table:table-cell>
          <table:table-cell table:style-name="Таблица1.C2" office:value-type="string">
            <text:p text:style-name="P4">№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22">14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Форма</text:p>
      <text:p text:style-name="P11">ОТЧЕТ</text:p>
      <text:p text:style-name="P8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Слободо-Туринское сельское поселение</text:p>
          </table:table-cell>
        </table:table-row>
        <table:table-row>
          <table:table-cell table:style-name="Таблица2.A2" office:value-type="string">
            <text:p text:style-name="P17">(наименование органа местного самоуправления)</text:p>
          </table:table-cell>
        </table:table-row>
        <table:table-row>
          <table:table-cell table:style-name="Таблица2.A1" office:value-type="string">
            <text:p text:style-name="P15"><text:s/>2024 год</text:p>
          </table:table-cell>
        </table:table-row>
        <table:table-row>
          <table:table-cell table:style-name="Таблица2.A2" office:value-type="string">
            <text:p text:style-name="P17">(отчетный период)</text:p>
          </table:table-cell>
        </table:table-row>
        <table:table-row>
          <table:table-cell table:style-name="Таблица2.A1" office:value-type="string">
            <text:p text:style-name="P37">Постановление администрации Слободо-Туринского сельского поселения от <text:span text:style-name="T64">30</text:span>.<text:span text:style-name="T64">12</text:span>.20<text:span text:style-name="T64">20</text:span>г. № <text:span text:style-name="T64">324</text:span></text:p>
          </table:table-cell>
        </table:table-row>
        <table:table-row>
          <table:table-cell table:style-name="Таблица2.A6" office:value-type="string">
            <text:p text:style-name="P37">«Об утверждении Плана мероприятий <text:s/>по противодействию коррупции в Слободо-Туринском сельском поселении</text:p>
          </table:table-cell>
        </table:table-row>
        <table:table-row>
          <table:table-cell table:style-name="Таблица2.A6" office:value-type="string">
            <text:p text:style-name="P38"><text:span text:style-name="T1">На 20</text:span><text:span text:style-name="T2">21</text:span><text:span text:style-name="T1">-202</text:span><text:span text:style-name="T2">4</text:span><text:span text:style-name="T1"> годы»</text:span></text:p>
          </table:table-cell>
        </table:table-row>
        <table:table-row>
          <table:table-cell table:style-name="Таблица2.A2" office:value-type="string">
            <text:p text:style-name="P27"><text:span text:style-name="Основной_20_шрифт_20_абзаца"><text:span text:style-name="T13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3">)</text:span></text:span></text:p>
          </table:table-cell>
        </table:table-row>
      </table:table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>
          <table:table-cell table:style-name="Таблица3.A1" office:value-type="string">
            <text:p text:style-name="P14">№</text:p>
            <text:p text:style-name="P14">п/п</text:p>
          </table:table-cell>
          <table:table-cell table:style-name="Таблица3.A1" office:value-type="string">
            <text:p text:style-name="P14">Номер пункта Плана </text:p>
          </table:table-cell>
          <table:table-cell table:style-name="Таблица3.A1" office:value-type="string">
            <text:p text:style-name="P28"><text:span text:style-name="Основной_20_шрифт_20_абзаца"><text:span text:style-name="T6">Наименование мероприятия Плана</text:span></text:span></text:p>
          </table:table-cell>
          <table:table-cell table:style-name="Таблица3.A1" office:value-type="string">
            <text:p text:style-name="P28"><text:span text:style-name="Основной_20_шрифт_20_абзаца"><text:span text:style-name="T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14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14">Оценка результатов выполнения мероприятия (результат) </text:p>
          </table:table-cell>
        </table:table-row>
        <table:table-row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6</text:p>
          </table:table-cell>
        </table:table-row>
        <table:table-row>
          <table:table-cell table:style-name="Таблица3.A3" office:value-type="string">
            <text:p text:style-name="P62">1</text:p>
          </table:table-cell>
          <table:table-cell table:style-name="Таблица3.B3" office:value-type="string">
            <text:p text:style-name="P62">1.1</text:p>
          </table:table-cell>
          <table:table-cell table:style-name="Таблица3.C3" office:value-type="string">
            <text:p text:style-name="P62">Приведение муниципальных правовых актов по противодействию коррупции в соответствие с законодательством Российской Федерации, Свердловской области</text:p>
          </table:table-cell>
          <table:table-cell table:style-name="Таблица3.D3" office:value-type="string">
            <text:p text:style-name="P44">В течение планируемого периода</text:p>
          </table:table-cell>
          <table:table-cell table:style-name="Таблица3.E3" office:value-type="string">
            <text:p text:style-name="P68"><text:span text:style-name="T63">В 1 полугодии 2024 года</text:span> муниципальны<text:span text:style-name="T63">е</text:span> правовы<text:span text:style-name="T63">е</text:span> акт<text:span text:style-name="T63">ы</text:span> антикоррупционной направленности <text:span text:style-name="T63">не пригимались</text:span></text:p>
          </table:table-cell>
          <table:table-cell table:style-name="Таблица3.F3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4" office:value-type="string">
            <text:p text:style-name="P62">2</text:p>
          </table:table-cell>
          <table:table-cell table:style-name="Таблица3.B4" office:value-type="string">
            <text:p text:style-name="P62">1.2</text:p>
          </table:table-cell>
          <table:table-cell table:style-name="Таблица3.C4" office:value-type="string">
            <text:p text:style-name="P58">Обеспечение взаимодействия </text:p>
            <text:p text:style-name="P58"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P62">по вопросам профилактики коррупционных правонарушений в органах местного самоуправления Слободо-Туринского сельского <text:soft-page-break/>поселения, выявлению и устранению причин и условий, способствующих их проявлению</text:p>
          </table:table-cell>
          <table:table-cell table:style-name="Таблица3.D4" office:value-type="string">
            <text:p text:style-name="P44">В течение планируемого периода</text:p>
          </table:table-cell>
          <table:table-cell table:style-name="Таблица3.E4" office:value-type="string">
            <text:p text:style-name="P44">Взаимодействие с правоохранительными органами <text:span text:style-name="T57">в 1 полугодии 2024 года </text:span><text:s/>не осуществлялось в связи с отсутствием необходимости. </text:p>
          </table:table-cell>
          <table:table-cell table:style-name="Таблица3.F4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5" office:value-type="string">
            <text:p text:style-name="P62">3</text:p>
          </table:table-cell>
          <table:table-cell table:style-name="Таблица3.B5" office:value-type="string">
            <text:p text:style-name="P62">1.3</text:p>
          </table:table-cell>
          <table:table-cell table:style-name="Таблица3.C5" office:value-type="string">
            <text:p text:style-name="P58">Организация <text:s/>проведения антикоррупционной экспертизы муниципальных правовых актов и их проектов, <text:s/>ведение учета результатов экспертизы</text:p>
          </table:table-cell>
          <table:table-cell table:style-name="Таблица3.D5" office:value-type="string">
            <text:p text:style-name="P44">В течение планируемого периода</text:p>
          </table:table-cell>
          <table:table-cell table:style-name="Таблица3.E5" office:value-type="string">
            <text:p text:style-name="P44">Проведена антикоррупционная экспертиза проектов НПА и нормативно-правовых актов в отношении <text:span text:style-name="T41">1</text:span> НПА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p>
          </table:table-cell>
          <table:table-cell table:style-name="Таблица3.F5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4</text:p>
          </table:table-cell>
          <table:table-cell table:style-name="Таблица3.B6" office:value-type="string">
            <text:p text:style-name="P62">1.4</text:p>
          </table:table-cell>
          <table:table-cell table:style-name="Таблица3.C6" office:value-type="string">
            <text:p text:style-name="P58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/text:p>
          </table:table-cell>
          <table:table-cell table:style-name="Таблица3.D6" office:value-type="string">
            <text:p text:style-name="P44">ежеквартально</text:p>
          </table:table-cell>
          <table:table-cell table:style-name="Таблица3.E6" office:value-type="string">
            <text:p text:style-name="P45">В <text:span text:style-name="T57">1 полугодии</text:span> <text:span text:style-name="T23">202</text:span><text:span text:style-name="T26">4</text:span><text:span text:style-name="T23">г</text:span>. <text:s/>протест<text:span text:style-name="T38">ов</text:span> </text:p>
            <text:p text:style-name="P45">прокуратуры <text:span text:style-name="T38">не поступало.</text:span>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5</text:p>
          </table:table-cell>
          <table:table-cell table:style-name="Таблица3.B6" office:value-type="string">
            <text:p text:style-name="P62">1.5</text:p>
          </table:table-cell>
          <table:table-cell table:style-name="Таблица3.C6" office:value-type="string">
            <text:p text:style-name="P62">Проведение мониторинга деятельности   администрации <text:s/>сельского поселения по противодействию коррупции</text:p>
          </table:table-cell>
          <table:table-cell table:style-name="Таблица3.D6" office:value-type="string">
            <text:p text:style-name="P44">ежеквартально</text:p>
          </table:table-cell>
          <table:table-cell table:style-name="Таблица3.E6" office:value-type="string">
            <text:p text:style-name="P44">Мониторинг деятельности   администрации <text:s/>сельского поселения по противодействию коррупции <text:s/>осуществляется ежеквартально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6</text:p>
          </table:table-cell>
          <table:table-cell table:style-name="Таблица3.B6" office:value-type="string">
            <text:p text:style-name="P62">1.6</text:p>
          </table:table-cell>
          <table:table-cell table:style-name="Таблица3.C6" office:value-type="string">
            <text:p text:style-name="P63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7</text:p>
          </table:table-cell>
          <table:table-cell table:style-name="Таблица3.B6" office:value-type="string">
            <text:p text:style-name="P62">2.1</text:p>
          </table:table-cell>
          <table:table-cell table:style-name="Таблица3.C6" office:value-type="string">
            <text:p text:style-name="P58">Разработка (внесение изменений) и принятие администрацией сельского поселения <text:s/><text:soft-page-break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68"><text:span text:style-name="T44">В 1 полугодии 2024 года </text:span><text:s/>административны<text:span text:style-name="T60">е</text:span> регламент<text:span text:style-name="T60">ы не принимались</text:span></text:p>
          </table:table-cell>
          <table:table-cell table:style-name="Таблица3.F6" office:value-type="string">
            <text:p text:style-name="P44">Выполнено в полном объеме в установлен<text:soft-page-break/>ные сроки</text:p>
          </table:table-cell>
        </table:table-row>
        <table:table-row>
          <table:table-cell table:style-name="Таблица3.A6" office:value-type="string">
            <text:p text:style-name="P62">8</text:p>
          </table:table-cell>
          <table:table-cell table:style-name="Таблица3.B6" office:value-type="string">
            <text:p text:style-name="P62">2.2</text:p>
          </table:table-cell>
          <table:table-cell table:style-name="Таблица3.C6" office:value-type="string">
            <text:p text:style-name="P58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68">В реестр муниципальных услуг вносятся <text:s/>соответствующие изменения. РГУ поддерживается в актуальном виде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9</text:p>
          </table:table-cell>
          <table:table-cell table:style-name="Таблица3.B6" office:value-type="string">
            <text:p text:style-name="P62">2.3</text:p>
          </table:table-cell>
          <table:table-cell table:style-name="Таблица3.C6" office:value-type="string">
            <text:p text:style-name="P58">Обеспечение межведомственного электронного взаимодействия субъектов информационного обмена, предусмотренного Федеральным законом </text:p>
            <text:p text:style-name="P58">от 27.07.2010 № 210-ФЗ </text:p>
            <text:p text:style-name="P58">«Об организации предоставления государственных и муниципальных услуг» 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Настроено <text:span text:style-name="T38">4</text:span> рабочих места СИР.</text:p>
            <text:p text:style-name="P44">Заключено Соглашение <text:s/>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Слободо-Туринского сельского поселения сельского поселения <text:s/><text:span text:style-name="T30">№ 142- МО/Н от 25.12.2017 г., </text:span>через МФЦ предо<text:span text:style-name="T46">ставляется 1</text:span><text:span text:style-name="T47">4</text:span><text:span text:style-name="T46"> <text:s/>муниципальных услуг.</text:span></text:p>
            <text:p text:style-name="P44"/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0</text:p>
          </table:table-cell>
          <table:table-cell table:style-name="Таблица3.B6" office:value-type="string">
            <text:p text:style-name="P62">2.4</text:p>
          </table:table-cell>
          <table:table-cell table:style-name="Таблица3.C6" office:value-type="string">
            <text:p text:style-name="P58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Слободо-Туринского сельского поселения 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1</text:p>
          </table:table-cell>
          <table:table-cell table:style-name="Таблица3.B6" office:value-type="string">
            <text:p text:style-name="P62">2.5</text:p>
          </table:table-cell>
          <table:table-cell table:style-name="Таблица3.C6" office:value-type="string">
            <text:p text:style-name="P62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72">В </text:p>
            <text:p text:style-name="P70">администрации <text:span text:style-name="T45">Слободо-Туринского </text:span>сельского поселения <text:span text:style-name="T61">принято распоряжение </text:span>от <text:span text:style-name="T45">1</text:span>6.1<text:span text:style-name="T45">1</text:span>.202<text:span text:style-name="T45">1</text:span> №<text:span text:style-name="T45">8</text:span>5-о «О проведении инвентаризации</text:p>
            <text:p text:style-name="P69"><text:soft-page-break/>муниципального имущества, <text:span text:style-name="T45">находящегося в муниципальной собственности, </text:span></text:p>
            <text:p text:style-name="P69">переданного <text:span text:style-name="T45">на праве хозяйственного ведения <text:s text:c="2"/>МУП Слободо-Туринское ЖКХ»</text:span></text:p>
            <text:p text:style-name="P72">В 1 полугодии 2024 года проверки не проводились.</text:p>
          </table:table-cell>
          <table:table-cell table:style-name="Таблица3.F6" office:value-type="string">
            <text:p text:style-name="P43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2</text:p>
          </table:table-cell>
          <table:table-cell table:style-name="Таблица3.B6" office:value-type="string">
            <text:p text:style-name="P62">2.6</text:p>
          </table:table-cell>
          <table:table-cell table:style-name="Таблица3.C6" office:value-type="string">
            <text:p text:style-name="P50">Принятие мер по <text:s text:c="2"/>противодействию коррупции </text:p>
            <text:p text:style-name="P52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6">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p>
            <text:p text:style-name="P44">2. По начислению платежных документов (квитанций) об оплате жилищно-коммунальных услуг населению нарушений не наблюдается. <text:s/>3.Условия гражданско-правовых договоров <text:s/>в сфере жилищно-коммунального хозяйства выполняются <text:s/>в полном объёме с своевременным исполнением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3</text:p>
          </table:table-cell>
          <table:table-cell table:style-name="Таблица3.B6" office:value-type="string">
            <text:p text:style-name="P62">2.7</text:p>
          </table:table-cell>
          <table:table-cell table:style-name="Таблица3.C6" office:value-type="string">
            <text:p text:style-name="P51">Организация и проведение муниципального контроля</text:p>
          </table:table-cell>
          <table:table-cell table:style-name="Таблица3.D6" office:value-type="string">
            <text:p text:style-name="P44">По отдельному плану</text:p>
          </table:table-cell>
          <table:table-cell table:style-name="Таблица3.E6" office:value-type="string">
            <text:p text:style-name="P44"><text:span text:style-name="T57">В 1 полугодии 2024 года </text:span><text:s/>проверк<text:span text:style-name="T57">и не проводились</text:span>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4</text:p>
          </table:table-cell>
          <table:table-cell table:style-name="Таблица3.B6" office:value-type="string">
            <text:p text:style-name="P62">3.1</text:p>
          </table:table-cell>
          <table:table-cell table:style-name="Таблица3.C6" office:value-type="string">
            <text:p text:style-name="P62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64">Постановлением администрации Слободо-Туринского сельского поселения от 10.03.2011 г. <text:s/>№ <text:s/>97 (с измен. от31.12.2013г. № 629) <text:s/>утвержден Кодекс <text:s/>этики и служебного <text:s/>поведения муниципальных поселения», с которым ознакомлены все муниципальные служащие. В должностные инструкции и трудовые договора муниципальных служащих дополнительно включен <text:soft-page-break/>пункт:</text:p>
            <text:p text:style-name="P64">«соблюдать <text:s/>положения Кодекса этики <text:s/>и служебного поведения <text:s/>муниципальных служащих. 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5</text:p>
          </table:table-cell>
          <table:table-cell table:style-name="Таблица3.B6" office:value-type="string">
            <text:p text:style-name="P62">3.2</text:p>
          </table:table-cell>
          <table:table-cell table:style-name="Таблица3.C6" office:value-type="string">
            <text:p text:style-name="P49"><text:span text:style-name="T31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 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Постановлением администрации Слободо-Туринского сельского поселения от 25.11.2019 <text:s text:c="492"/>№ 470 <text:s/>утвержден <text:s/>Перечень муниципальных должностей и должностей муниципальной службы <text:s text:c="2"/>в администрации Слободо-Тур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6</text:p>
          </table:table-cell>
          <table:table-cell table:style-name="Таблица3.B6" office:value-type="string">
            <text:p text:style-name="P62">3.3</text:p>
          </table:table-cell>
          <table:table-cell table:style-name="Таблица3.C6" office:value-type="string">
            <text:p text:style-name="P62">Осуществление контроля </text:p>
            <text:p text:style-name="P62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D6" office:value-type="string">
            <text:p text:style-name="P44">Ежегодно, до 30 апреля</text:p>
          </table:table-cell>
          <table:table-cell table:style-name="Таблица3.E6" office:value-type="string">
            <text:p text:style-name="P44">Все <text:s/>муниципальные служащие <text:s/>поселения до 30 апреля 202<text:span text:style-name="T29">4</text:span> г., предоставили <text:s/>сведения о доходах, расходах, об имуществе и обязательствах имущественного характера за 20<text:span text:style-name="T38">2</text:span><text:span text:style-name="T58">3 </text:span>год, Сведения представлены в срок и в полном объеме. Также представлены <text:s/>сведения о доходах, об имуществе и обязательствах имущественного характера <text:s text:c="2"/>директорами <text:s/>бюджетных учреждений и <text:soft-page-break/>предприятий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7</text:p>
          </table:table-cell>
          <table:table-cell table:style-name="Таблица3.B6" office:value-type="string">
            <text:p text:style-name="P62">3.4</text:p>
          </table:table-cell>
          <table:table-cell table:style-name="Таблица3.C6" office:value-type="string">
            <text:p text:style-name="P62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D6" office:value-type="string">
            <text:p text:style-name="P44">Ежегодно, до 14 апреля, до 14 мая</text:p>
          </table:table-cell>
          <table:table-cell table:style-name="Таблица3.E6" office:value-type="string">
            <text:p text:style-name="P20">В соответствии с пп. «ж» пункта 1</text:p>
            <text:p text:style-name="P20">Указа Президента РФ от 29.12.2022 № 968 «Об особенностях исполнения</text:p>
            <text:p text:style-name="P20">обязанностей, соблюдения ограничений</text:p>
            <text:p text:style-name="P20">и запретов в области противодействия</text:p>
            <text:p text:style-name="P20">коррупции некоторыми категориями</text:p>
            <text:p text:style-name="P20">граждан в период проведения</text:p>
            <text:p text:style-name="P20">специальной военной операции»</text:p>
            <text:p text:style-name="P20">сведения о доходах, расходах, об</text:p>
            <text:p text:style-name="P20">имуществе и обязательствах</text:p>
            <text:p text:style-name="P20">имущественного характера не</text:p>
            <text:p text:style-name="P20">опубликованы на официальном сайте</text:p>
            <text:p text:style-name="P20">сельского поселения в разделе</text:p>
            <text:p text:style-name="P20">«Противодействие коррупции»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8</text:p>
          </table:table-cell>
          <table:table-cell table:style-name="Таблица3.B6" office:value-type="string">
            <text:p text:style-name="P62">3.5</text:p>
          </table:table-cell>
          <table:table-cell table:style-name="Таблица3.C6" office:value-type="string">
            <text:p text:style-name="P62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P62">в сельского поселения  и членов их семей; соблюдения лицами, замещающими  должности муниципальными   служащими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D6" office:value-type="string">
            <text:p text:style-name="P44">При поступлении информации, являющейся основанием для проверки</text:p>
          </table:table-cell>
          <table:table-cell table:style-name="Таблица3.E6" office:value-type="string">
            <text:p text:style-name="P71"><text:span text:style-name="T62">П</text:span>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<text:span text:style-name="T40">службы </text:span>администрацией сельского </text:p>
            <text:p text:style-name="P71">поселения <text:span text:style-name="T62">в 1 полугодии 2024 года не проводились</text:span></text:p>
            <text:p text:style-name="P71"/>
            <text:p text:style-name="P67"/>
            <text:p text:style-name="P67"/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19</text:p>
          </table:table-cell>
          <table:table-cell table:style-name="Таблица3.B6" office:value-type="string">
            <text:p text:style-name="P62">3.6</text:p>
          </table:table-cell>
          <table:table-cell table:style-name="Таблица3.C6" office:value-type="string">
            <text:p text:style-name="P62">Обеспечение осуществления комплекса ор<text:soft-page-break/>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P62">в том числе ограничений, касающихся получения подарков</text:p>
          </table:table-cell>
          <table:table-cell table:style-name="Таблица3.D6" office:value-type="string">
            <text:p text:style-name="P44">В течение планиру<text:soft-page-break/>емого периода</text:p>
          </table:table-cell>
          <table:table-cell table:style-name="Таблица3.E6" office:value-type="string">
            <text:p text:style-name="P40"><text:span text:style-name="T49">11</text:span><text:span text:style-name="T48"> </text:span><text:span text:style-name="T49">марта</text:span><text:span text:style-name="T48"> 202</text:span><text:span text:style-name="T49">4</text:span><text:span text:style-name="T48"> года проведен</text:span> семинар «О за<text:soft-page-break/>полнении Справки о доходах, расходах, об имуществе и обязательствах имущественного характера». Ознакомление с новыми методическими рекомендациями по вопросам представления сведений о доходах, расходах, об имуществе и обязательствах имущественного характера. <text:s/><text:span text:style-name="T32">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.</text:span></text:p>
            <text:p text:style-name="P31"/>
          </table:table-cell>
          <table:table-cell table:style-name="Таблица3.F6" office:value-type="string">
            <text:p text:style-name="P44">Выполнено в полном <text:soft-page-break/>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0</text:p>
          </table:table-cell>
          <table:table-cell table:style-name="Таблица3.B6" office:value-type="string">
            <text:p text:style-name="P62">3.7</text:p>
          </table:table-cell>
          <table:table-cell table:style-name="Таблица3.C6" office:value-type="string">
            <text:p text:style-name="P62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Уведомлений о выполнении иной оплачиваемой работы в органы местного самоуправления <text:s/>сельского поселения <text:s/><text:span text:style-name="T56">в 1 полугодии</text:span> 202<text:span text:style-name="T56">4 </text:span>г. <text:s/>не поступало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1</text:p>
          </table:table-cell>
          <table:table-cell table:style-name="Таблица3.B6" office:value-type="string">
            <text:p text:style-name="P62">3.8</text:p>
          </table:table-cell>
          <table:table-cell table:style-name="Таблица3.C6" office:value-type="string">
            <text:p text:style-name="P62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нарушений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<text:span text:style-name="T59">в</text:span> <text:span text:style-name="T55">1 полугоди</text:span><text:span text:style-name="T59">и</text:span><text:span text:style-name="T55"> </text:span>202<text:span text:style-name="T55">4</text:span>г. <text:s/>не поступало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2</text:p>
          </table:table-cell>
          <table:table-cell table:style-name="Таблица3.B6" office:value-type="string">
            <text:p text:style-name="P62">3.9</text:p>
          </table:table-cell>
          <table:table-cell table:style-name="Таблица3.C6" office:value-type="string">
            <text:p text:style-name="P62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2">Проводилась разъяснительная работа </text:p>
            <text:p text:style-name="P42">среди специалистов о соблюдении</text:p>
            <text:p text:style-name="P42">требований к служебному поведению</text:p>
            <text:p text:style-name="P41">муниципальных служащих по</text:p>
            <text:p text:style-name="P41">предотвращению конфликта интересов,</text:p>
            <text:p text:style-name="P41"><text:soft-page-break/>а также о порядке уведомления</text:p>
            <text:p text:style-name="P41">представителя нанимателя о фактах</text:p>
            <text:p text:style-name="P41">обращения в целях склонения</text:p>
            <text:p text:style-name="P41">муниципального служащего к</text:p>
            <text:p text:style-name="P41">совершению коррупционных</text:p>
            <text:p text:style-name="P41">правонарушений. Проводились </text:p>
            <text:p text:style-name="P41">индивидуальные консультации по</text:p>
            <text:p text:style-name="P41">предоставлению сведений, порядка</text:p>
            <text:p text:style-name="P41">заполнения справок о доходах, об</text:p>
            <text:p text:style-name="P41">имуществе и обязательствах имущественного характера.</text:p>
          </table:table-cell>
          <table:table-cell table:style-name="Таблица3.F6" office:value-type="string">
            <text:p text:style-name="P42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3</text:p>
          </table:table-cell>
          <table:table-cell table:style-name="Таблица3.B6" office:value-type="string">
            <text:p text:style-name="P62">3.10</text:p>
          </table:table-cell>
          <table:table-cell table:style-name="Таблица3.C6" office:value-type="string">
            <text:p text:style-name="P62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7">Случаев возникновения конфликта интересов, одной из сторон которого являются лица, замещающие муниципальные  должности или муниципальные  служащие</text:p>
            <text:p text:style-name="P47"><text:s/><text:span text:style-name="T54">в 1 полугодии </text:span>202<text:span text:style-name="T54">4</text:span> г. не выявлено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4</text:p>
          </table:table-cell>
          <table:table-cell table:style-name="Таблица3.B6" office:value-type="string">
            <text:p text:style-name="P62">3.11</text:p>
          </table:table-cell>
          <table:table-cell table:style-name="Таблица3.C6" office:value-type="string">
            <text:p text:style-name="P62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D6" office:value-type="string">
            <text:p text:style-name="P44">До 30 марта, </text:p>
            <text:p text:style-name="P44">до 30 апреля ежегодно</text:p>
          </table:table-cell>
          <table:table-cell table:style-name="Таблица3.E6" office:value-type="string">
            <text:p text:style-name="P29"><text:span text:style-name="Основной_20_шрифт_20_абзаца"><text:span text:style-name="T34">13 </text:span></text:span><text:span text:style-name="Основной_20_шрифт_20_абзаца"><text:span text:style-name="T33">муниципальных служащих, чьи должности включены в перечень должностей, <text:s/>предоставили сведения о <text:s/>доходах, расходах, об имуществе и обязательствах имущественного характера за 202</text:span></text:span><text:span text:style-name="Основной_20_шрифт_20_абзаца"><text:span text:style-name="T35">3</text:span></text:span><text:span text:style-name="Основной_20_шрифт_20_абзаца"><text:span text:style-name="T33"> год <text:s text:c="2"/>на себя, несовершеннолетних детей и супругов.</text:span></text:span></text:p>
            <text:p text:style-name="P44"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<text:soft-page-break/>№ 230-ФЗ "О контроле за соответствием расходов лиц, замещающих государственные должности, и иных лиц их доходам»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5</text:p>
          </table:table-cell>
          <table:table-cell table:style-name="Таблица3.B6" office:value-type="string">
            <text:p text:style-name="P62">3.12</text:p>
          </table:table-cell>
          <table:table-cell table:style-name="Таблица3.C6" office:value-type="string">
            <text:p text:style-name="P62">Проведение совещаний, семинаров, <text:s/>круглых столов по вопросу противодействия коррупции</text:p>
          </table:table-cell>
          <table:table-cell table:style-name="Таблица3.D6" office:value-type="string">
            <text:p text:style-name="P44">ежеквартально</text:p>
          </table:table-cell>
          <table:table-cell table:style-name="Таблица3.E6" office:value-type="string">
            <text:p text:style-name="P44"><text:span text:style-name="T27">13</text:span><text:span text:style-name="T23">.0</text:span><text:span text:style-name="T27">3</text:span><text:span text:style-name="T23">.202</text:span><text:span text:style-name="T28">4</text:span> <text:s/>г. проведен семинар на тему:</text:p>
            <text:p text:style-name="P44"><text:span text:style-name="T39">1</text:span>. О заполнении Справки о доходах, расходах, об имуществе и обязательствах имущественного характера.</text:p>
            <text:p text:style-name="P44"/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6</text:p>
          </table:table-cell>
          <table:table-cell table:style-name="Таблица3.B6" office:value-type="string">
            <text:p text:style-name="P62">4.1</text:p>
          </table:table-cell>
          <table:table-cell table:style-name="Таблица3.C6" office:value-type="string">
            <text:p text:style-name="P52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<text:span text:style-name="T36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 <text:s text:c="7"/>В здании администрации <text:s/>размещен информационный стенд «Противодействие коррупции», отражающий актуальные вопросы профилактики и противодействия коррупции с памятками для граждан <text:s/>и телефоном «горячей линии»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7</text:p>
          </table:table-cell>
          <table:table-cell table:style-name="Таблица3.B6" office:value-type="string">
            <text:p text:style-name="P44">4.2</text:p>
          </table:table-cell>
          <table:table-cell table:style-name="Таблица3.C6" office:value-type="string">
            <text:p text:style-name="P62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 противодействию коррупции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В <text:span text:style-name="T53">1 полугодии </text:span>202<text:span text:style-name="T52">4</text:span> г. <text:s/>социологические опросы не проводились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8</text:p>
          </table:table-cell>
          <table:table-cell table:style-name="Таблица3.B6" office:value-type="string">
            <text:p text:style-name="P44">4.3</text:p>
          </table:table-cell>
          <table:table-cell table:style-name="Таблица3.C6" office:value-type="string">
            <text:p text:style-name="P62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<text:soft-page-break/>рупции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59">Обращений граждан по вопросам противодействия коррупции не поступало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29</text:p>
          </table:table-cell>
          <table:table-cell table:style-name="Таблица3.B6" office:value-type="string">
            <text:p text:style-name="P44">4.4</text:p>
          </table:table-cell>
          <table:table-cell table:style-name="Таблица3.C6" office:value-type="string">
            <text:p text:style-name="P62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Для участия институтов <text:s/>гражданского общества в комиссию по координации работы по противодействию коррупции с Слободо-Туринском сельском поселении <text:s/>включен председатель <text:s/>районного Совета ветеранов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0</text:p>
          </table:table-cell>
          <table:table-cell table:style-name="Таблица3.B6" office:value-type="string">
            <text:p text:style-name="P44">4.5</text:p>
          </table:table-cell>
          <table:table-cell table:style-name="Таблица3.C6" office:value-type="string">
            <text:p text:style-name="P53">Привлечение <text:s/>представителей институтов <text:s/>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.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1</text:p>
          </table:table-cell>
          <table:table-cell table:style-name="Таблица3.B6" office:value-type="string">
            <text:p text:style-name="P63">4.6</text:p>
          </table:table-cell>
          <table:table-cell table:style-name="Таблица3.C6" office:value-type="string">
            <text:p text:style-name="P63">Опубликование <text:s/>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44"><text:span text:style-name="T36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2</text:p>
          </table:table-cell>
          <table:table-cell table:style-name="Таблица3.B6" office:value-type="string">
            <text:p text:style-name="P63">4.7</text:p>
          </table:table-cell>
          <table:table-cell table:style-name="Таблица3.C6" office:value-type="string">
            <text:p text:style-name="P63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D6" office:value-type="string">
            <text:p text:style-name="P44">В течение планируемого периода</text:p>
          </table:table-cell>
          <table:table-cell table:style-name="Таблица3.E6" office:value-type="string">
            <text:p text:style-name="P66"/>
          </table:table-cell>
          <table:table-cell table:style-name="Таблица3.F6" office:value-type="string">
            <text:p text:style-name="P42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3</text:p>
          </table:table-cell>
          <table:table-cell table:style-name="Таблица3.B6" office:value-type="string">
            <text:p text:style-name="P63">4.8</text:p>
          </table:table-cell>
          <table:table-cell table:style-name="Таблица3.C6" office:value-type="string">
            <text:p text:style-name="P56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3.D6" office:value-type="string">
            <text:p text:style-name="P44">Ежегодно, до 1 октября</text:p>
          </table:table-cell>
          <table:table-cell table:style-name="Таблица3.E6" office:value-type="string">
            <text:p text:style-name="P60"><text:span text:style-name="T36"><text:s text:c="9"/></text:span>Постановлением администрации Слободо-Туринского сельского поселения <text:s/>от 06.06.2017 № 175 разработан и утвержден <text:s/><text:span text:style-name="T37">Комплекс <text:s/>организационных, разъяснительных и иных мер по соблюдению лицами, замещающими муниципальные должности и муниципальными служащими запретов, ограничений и требований, установленных в целях противодействия кор</text:span><text:soft-page-break/><text:span text:style-name="T37">рупции.</text:span></text:p>
            <text:p text:style-name="P73"><text:s text:c="8"/>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4</text:p>
          </table:table-cell>
          <table:table-cell table:style-name="Таблица3.B6" office:value-type="string">
            <text:p text:style-name="P63">4.9</text:p>
          </table:table-cell>
          <table:table-cell table:style-name="Таблица3.C6" office:value-type="string">
            <text:p text:style-name="P56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table-cell table:style-name="Таблица3.D6" office:value-type="string">
            <text:p text:style-name="P48"><text:span text:style-name="T50">Ежегодно, за </text:span><text:span text:style-name="T25">I</text:span><text:span text:style-name="T50"> <text:s/>квартал отчётного года – до 10 апреля отчётного года; за </text:span><text:span text:style-name="T25">II</text:span><text:span text:style-name="T50"> квартал отчётного года – до 10 июля отчётного года; за </text:span><text:span text:style-name="T25">III</text:span><text:span text:style-name="T50"> квартал отчётного года – до 10 октября <text:s/>отчётного года; за отчётный год – до 10 января года, следующего за отчётным</text:span></text:p>
          </table:table-cell>
          <table:table-cell table:style-name="Таблица3.E6" office:value-type="string">
            <text:p text:style-name="P57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<text:s/>не зарегистрировано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2">35</text:p>
          </table:table-cell>
          <table:table-cell table:style-name="Таблица3.B6" office:value-type="string">
            <text:p text:style-name="P74">4.10</text:p>
          </table:table-cell>
          <table:table-cell table:style-name="Таблица3.C6" office:value-type="string">
            <text:p text:style-name="P74">Формирование у муниципальных служащих отрицательного отношения к коррупции</text:p>
          </table:table-cell>
          <table:table-cell table:style-name="Таблица3.D6" office:value-type="string">
            <text:p text:style-name="P44">Ежегодно, до 1 октября</text:p>
          </table:table-cell>
          <table:table-cell table:style-name="Таблица3.E6" office:value-type="string">
            <text:p text:style-name="P61"><text:span text:style-name="T36"><text:s text:c="6"/></text:span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<text:soft-page-break/>характера муниципальных служащих и членов их семей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38" office:value-type="string">
            <text:p text:style-name="P62">36</text:p>
          </table:table-cell>
          <table:table-cell table:style-name="Таблица3.B38" office:value-type="string">
            <text:p text:style-name="P74">4.11</text:p>
          </table:table-cell>
          <table:table-cell table:style-name="Таблица3.C38" office:value-type="string">
            <text:p text:style-name="P74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p>
          </table:table-cell>
          <table:table-cell table:style-name="Таблица3.D38" office:value-type="string">
            <text:p text:style-name="P39">Ежегодно, до 1 октября</text:p>
          </table:table-cell>
          <table:table-cell table:style-name="Таблица3.E38" office:value-type="string">
            <text:p text:style-name="P23">Нормативные правовые акты</text:p>
            <text:p text:style-name="P23">Российской Федерации, направленные</text:p>
            <text:p text:style-name="P23">на совершенствование</text:p>
            <text:p text:style-name="P23">организационных основ</text:p>
            <text:p text:style-name="P23">противодействия коррупции в <text:span text:style-name="T51">Слободо-Туринском</text:span> сельском поселении</text:p>
            <text:p text:style-name="P23">исполняются в установленные сроки.</text:p>
            <text:p text:style-name="P23">С перечнем НПА можно ознакомиться</text:p>
            <text:p text:style-name="P23">на официальном сайте<text:span text:style-name="T42"> </text:span><text:span text:style-name="T24">С</text:span><text:span text:style-name="T43">лободо-Туринского</text:span><text:span text:style-name="T42"> </text:span>сельского поселения в</text:p>
            <text:p text:style-name="P23">разделе «Противодействие коррупции»</text:p>
          </table:table-cell>
          <table:table-cell table:style-name="Таблица3.F38" office:value-type="string">
            <text:p text:style-name="P21">Выполнено в полном объеме в установленные сроки</text:p>
          </table:table-cell>
        </table:table-row>
        <table:table-row>
          <table:table-cell table:style-name="Таблица3.A38" office:value-type="string">
            <text:p text:style-name="P62">37</text:p>
          </table:table-cell>
          <table:table-cell table:style-name="Таблица3.B38" office:value-type="string">
            <text:p text:style-name="P74">4.12</text:p>
          </table:table-cell>
          <table:table-cell table:style-name="Таблица3.C38" office:value-type="string">
            <text:p text:style-name="P74">Выявление случаев несоблюдения <text:s/>муниципальными служащими требований о предотвращении <text:s/>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table-cell table:style-name="Таблица3.D38" office:value-type="string">
            <text:p text:style-name="P44">Ежегодно, до 1 октября</text:p>
          </table:table-cell>
          <table:table-cell table:style-name="Таблица3.E38" office:value-type="string">
            <text:p text:style-name="P22">В <text:s/>202<text:span text:style-name="T51">4</text:span> г случаев <text:span text:style-name="T50">несоблюдения <text:s/>муниципальными служащими требований о предотвращении <text:s/>или об урегулировании конфликта интересов, не выявлено</text:span></text:p>
          </table:table-cell>
          <table:table-cell table:style-name="Таблица3.F38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40" office:value-type="string">
            <text:p text:style-name="P62">38</text:p>
          </table:table-cell>
          <table:table-cell table:style-name="Таблица3.B40" office:value-type="string">
            <text:p text:style-name="P74">4.13</text:p>
          </table:table-cell>
          <table:table-cell table:style-name="Таблица3.C40" office:value-type="string">
            <text:p text:style-name="P65">Обеспечение контроля за работой по предупреждению коррупции в муниципальных организациях (учреждениях и предприятиях)</text:p>
          </table:table-cell>
          <table:table-cell table:style-name="Таблица3.D40" office:value-type="string">
            <text:p text:style-name="P44">Ежегодно, до 1 октября</text:p>
          </table:table-cell>
          <table:table-cell table:style-name="Таблица3.E40" office:value-type="string">
            <text:p text:style-name="P55">В целях проведения работы по предупреждению коррупции на предприятиях проводятся следующие мероприятия: </text:p>
            <text:p text:style-name="P55">1) назначены лица, ответственные за реализацию в организации мер по предупрежде<text:soft-page-break/>нию коррупции;</text:p>
            <text:p text:style-name="P55">2) утверждены Перечни должностей, выполнение обязанностей по которым связано с коррупционными рисками;</text:p>
            <text:p text:style-name="P55">3) утверждены перечни коррупционных рисков в организации;</text:p>
            <text:p text:style-name="P55">4) утверждены планы по минимизации установленных коррупционных рисков;</text:p>
            <text:p text:style-name="P55">5) утверждены положения о конфликте интересов;</text:p>
            <text:p text:style-name="P54">6) утвержден Кодекс этики работников организации</text:p>
          </table:table-cell>
          <table:table-cell table:style-name="Таблица3.F40" office:value-type="string">
            <text:p text:style-name="P44">Выполнено в полном объеме в установленные сроки</text:p>
          </table:table-cell>
        </table:table-row>
      </table:table>
      <text:p text:style-name="P19"/>
      <text:p text:style-name="P7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Макаренкова</meta:initial-creator>
    <meta:creation-date>2020-06-29T10:24:00Z</meta:creation-date>
    <dc:date>2025-01-13T10:36:38.354000000</dc:date>
    <meta:print-date>2022-07-18T15:39:51.373000000</meta:print-date>
    <meta:editing-cycles>60</meta:editing-cycles>
    <meta:editing-duration>PT15H29M7S</meta:editing-duration>
    <meta:document-statistic meta:table-count="3" meta:image-count="0" meta:object-count="0" meta:page-count="13" meta:paragraph-count="319" meta:word-count="2644" meta:character-count="22484" meta:non-whitespace-character-count="19425"/>
    <meta:template xlink:type="simple" xlink:actuate="onRequest" xlink:title="" xlink:href="file:///Z:/ВХОДЯЩИЙ%20СЭД%202021%20ГОД/Июль/Вх.%202446/№7%20Форма%20отчета%20ПЛАН%20ПК_МО_06ce2002d75fdb92.odt/Normal"/>
  </office:meta>
</office:document-meta>
</file>