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345cm" fo:margin-left="17.431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66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226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7.751cm"/>
    </style:style>
    <style:style style:name="Таблица3.D" style:family="table-column">
      <style:table-column-properties style:column-width="3.752cm"/>
    </style:style>
    <style:style style:name="Таблица3.F" style:family="table-column">
      <style:table-column-properties style:column-width="4.172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line-height="95%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line-height="95%" fo:text-align="center" style:justify-single-word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1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officeooo:rsid="000380cd" officeooo:paragraph-rsid="000380cd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line-height="95%" fo:text-align="end" style:justify-single-word="false"/>
      <style:text-properties style:font-name="Liberation Serif" fo:font-size="14pt" officeooo:rsid="0002a07a" officeooo:paragraph-rsid="0002a07a" style:font-name-asian="Times New Roman" style:font-size-asian="14pt" style:language-asian="ru" style:country-asian="RU" style:font-name-complex="Liberation Serif" style:font-size-complex="14pt"/>
    </style:style>
    <style:style style:name="P14" style:family="paragraph" style:parent-style-name="Обычный">
      <style:paragraph-properties fo:line-height="95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5" style:family="paragraph" style:parent-style-name="Обычный">
      <style:paragraph-properties fo:line-height="95%"/>
      <style:text-properties style:font-name="Liberation Serif" fo:font-size="5pt" style:font-size-asian="5pt" style:font-name-complex="Liberation Serif" style:font-size-complex="5pt"/>
    </style:style>
    <style:style style:name="P16" style:family="paragraph" style:parent-style-name="Обычный">
      <style:paragraph-properties fo:line-height="95%"/>
    </style:style>
    <style:style style:name="P17" style:family="paragraph" style:parent-style-name="Обычный">
      <style:paragraph-properties fo:line-height="95%" fo:text-align="center" style:justify-single-word="false"/>
    </style:style>
    <style:style style:name="P18" style:family="paragraph" style:parent-style-name="Обычный">
      <style:paragraph-properties fo:line-height="95%"/>
      <style:text-properties officeooo:paragraph-rsid="000243ba"/>
    </style:style>
    <style:style style:name="P19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P20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fo:color="#000000" loext:opacity="100%" style:font-name="Liberation Serif" fo:font-style="italic" fo:font-weight="normal" style:font-style-asian="italic" style:font-weight-asian="normal" style:font-name-complex="Liberation Serif"/>
    </style:style>
    <style:style style:name="P22" style:family="paragraph" style:parent-style-name="ConsTitle">
      <style:paragraph-properties fo:margin-left="0cm" fo:margin-right="0cm" fo:line-height="95%" fo:text-align="center" style:justify-single-word="false" fo:text-indent="0cm" style:auto-text-indent="false"/>
    </style:style>
    <style:style style:name="P23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indent="0cm" style:auto-text-indent="false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27" style:family="paragraph" style:parent-style-name="Обычный">
      <style:paragraph-properties fo:margin-left="0cm" fo:margin-right="0.199cm" fo:line-height="95%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>
      <style:paragraph-properties fo:margin-left="0cm" fo:margin-right="0cm" fo:line-height="95%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29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Текст_20_сноски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4" style:family="paragraph" style:parent-style-name="decor">
      <style:paragraph-properties fo:margin-top="0cm" fo:margin-bottom="0cm" style:contextual-spacing="false" fo:line-height="95%" fo:text-align="justify" style:justify-single-word="false"/>
      <style:text-properties style:use-window-font-color="true" loext:opacity="0%" style:font-name="Liberation Serif" fo:font-size="10pt" fo:font-weight="normal" style:font-size-asian="10pt" style:font-weight-asian="normal" style:font-name-complex="Liberation Serif" style:font-size-complex="10pt"/>
    </style:style>
    <style:style style:name="P35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36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Times New Roman" style:font-name-complex="Times New Roman" style:font-style-complex="italic" style:font-weight-complex="bold"/>
    </style:style>
    <style:style style:name="P37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38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</style:style>
    <style:style style:name="P39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font-weight="bold" style:font-weight-asian="bold" style:font-style-complex="italic" style:font-weight-complex="bold"/>
    </style:style>
    <style:style style:name="P40" style:family="paragraph" style:parent-style-name="Default">
      <style:paragraph-properties fo:text-align="center" style:justify-single-word="false"/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Standard">
      <style:paragraph-properties fo:orphans="0" fo:widows="0" style:text-autospace="none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52" style:family="paragraph" style:parent-style-name="Standard">
      <style:paragraph-properties fo:orphans="0" fo:widows="0" style:text-autospace="none"/>
      <style:text-properties fo:font-size="12pt" style:font-size-asian="12pt" style:font-size-complex="12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2pt" style:font-size-asian="12pt" style:font-size-complex="12pt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-asian="Times New Roman"/>
    </style:style>
    <style:style style:name="P55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57" style:family="paragraph" style:parent-style-name="Standard">
      <style:paragraph-properties fo:margin-left="0.258cm" fo:margin-right="0cm" fo:text-indent="0cm" style:auto-text-indent="false"/>
    </style:style>
    <style:style style:name="P58" style:family="paragraph" style:parent-style-name="Standard">
      <style:paragraph-properties fo:margin-left="0.139cm" fo:margin-right="0cm" fo:text-indent="0cm" style:auto-text-indent="false"/>
    </style:style>
    <style:style style:name="P59" style:family="paragraph" style:parent-style-name="Standard">
      <style:paragraph-properties fo:margin-left="0.116cm" fo:margin-right="0cm" fo:text-align="center" style:justify-single-word="false" fo:orphans="0" fo:widows="0" fo:text-indent="0cm" style:auto-text-indent="false" style:text-autospace="none"/>
    </style:style>
    <style:style style:name="P60" style:family="paragraph" style:parent-style-name="Standard">
      <style:paragraph-properties fo:margin-left="0.258cm" fo:margin-right="-0.12cm" fo:text-indent="0cm" style:auto-text-indent="false"/>
    </style:style>
    <style:style style:name="P61" style:family="paragraph" style:parent-style-name="Standard">
      <style:paragraph-properties fo:margin-left="0.046cm" fo:margin-right="0cm" fo:text-indent="0cm" style:auto-text-indent="false"/>
    </style:style>
    <style:style style:name="P62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top="0cm" fo:margin-bottom="0.051cm" style:contextual-spacing="false" fo:line-height="100%" fo:text-align="center" style:justify-single-word="false"/>
    </style:style>
    <style:style style:name="P64" style:family="paragraph" style:parent-style-name="Обычный">
      <style:paragraph-properties fo:line-height="95%"/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9eb1" style:font-size-asian="14pt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6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9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0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2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3" style:family="text">
      <style:text-properties style:font-name="Liberation Serif" fo:font-size="12pt" style:font-size-asian="12pt" style:font-name-complex="Liberation Serif" style:font-size-complex="12pt"/>
    </style:style>
    <style:style style:name="T14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5" style:family="text"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 style:font-size-complex="12pt"/>
    </style:style>
    <style:style style:name="T16" style:family="text">
      <style:text-properties style:font-name="Liberation Serif" fo:font-size="12pt" fo:font-style="italic" style:text-underline-style="solid" style:text-underline-width="auto" style:text-underline-color="font-color" fo:font-weight="bold" officeooo:rsid="000243ba" style:font-size-asian="12pt" style:font-style-asian="italic" style:font-weight-asian="bold" style:font-name-complex="Liberation Serif" style:font-size-complex="12pt"/>
    </style:style>
    <style:style style:name="T17" style:family="text">
      <style:text-properties style:font-name="Liberation Serif" fo:font-size="12pt" fo:font-style="italic" style:text-underline-style="solid" style:text-underline-width="auto" style:text-underline-color="font-color" fo:font-weight="bold" officeooo:rsid="00059eb1" style:font-size-asian="12pt" style:font-style-asian="italic" style:font-weight-asian="bold" style:font-name-complex="Liberation Serif" style:font-size-complex="12pt"/>
    </style:style>
    <style:style style:name="T1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9" style:family="text">
      <style:text-properties fo:color="#e7e6e6" loext:opacity="100%" style:font-name="Liberation Serif" fo:font-size="14pt" style:font-size-asian="14pt" style:font-name-complex="Liberation Serif" style:font-size-complex="14pt"/>
    </style:style>
    <style:style style:name="T20" style:family="text">
      <style:text-properties fo:color="#e7e6e6" loext:opacity="100%" style:font-name="Liberation Serif" fo:font-size="14pt" officeooo:rsid="000243ba" style:font-size-asian="14pt" style:font-name-complex="Liberation Serif" style:font-size-complex="14pt"/>
    </style:style>
    <style:style style:name="T21" style:family="text">
      <style:text-properties fo:color="#e7e6e6" loext:opacity="100%" style:font-name="Liberation Serif" fo:font-size="14pt" style:font-size-asian="14pt" style:font-name-complex="Liberation Serif" style:font-size-complex="12pt"/>
    </style:style>
    <style:style style:name="T22" style:family="text">
      <style:text-properties fo:color="#e7e6e6" loext:opacity="100%" style:font-name="Liberation Serif" fo:font-size="14pt" officeooo:rsid="000243ba" style:font-size-asian="14pt" style:font-name-complex="Liberation Serif" style:font-size-complex="12pt"/>
    </style:style>
    <style:style style:name="T23" style:family="text">
      <style:text-properties fo:language="en" fo:country="US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 style:font-weight-complex="bold"/>
    </style:style>
    <style:style style:name="T28" style:family="text">
      <style:text-properties fo:font-size="10pt" officeooo:rsid="0001282d" style:font-size-asian="10pt" style:font-size-complex="10pt" style:font-weight-complex="bold"/>
    </style:style>
    <style:style style:name="T29" style:family="text">
      <style:text-properties fo:color="#000000" loext:opacity="100%" fo:font-size="10pt" style:font-size-asian="10pt" style:font-size-complex="10pt"/>
    </style:style>
    <style:style style:name="T30" style:family="text">
      <style:text-properties style:font-name-asian="Times New Roman"/>
    </style:style>
    <style:style style:name="T31" style:family="text">
      <style:text-properties style:letter-kerning="true"/>
    </style:style>
    <style:style style:name="T32" style:family="text">
      <style:text-properties fo:font-size="12pt" style:font-size-asian="12pt" style:font-size-complex="12pt" style:font-style-complex="italic" style:font-weight-complex="bold"/>
    </style:style>
    <style:style style:name="T33" style:family="text">
      <style:text-properties fo:font-size="12pt" fo:language="en" fo:country="US" style:font-size-asian="12pt" style:font-size-complex="12pt" style:font-style-complex="italic" style:font-weight-complex="bold"/>
    </style:style>
    <style:style style:name="T34" style:family="text">
      <style:text-properties officeooo:rsid="0001282d"/>
    </style:style>
    <style:style style:name="T35" style:family="text">
      <style:text-properties officeooo:rsid="000243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<text:span text:style-name="Основной_20_шрифт_20_абзаца"><text:span text:style-name="T3">Приложение </text:span></text:span><text:span text:style-name="Основной_20_шрифт_20_абзаца"><text:span text:style-name="T4">№ 7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от</text:p>
          </table:table-cell>
          <table:table-cell table:style-name="Таблица1.B2" office:value-type="string">
            <text:p text:style-name="P4"><text:span text:style-name="Основной_20_шрифт_20_абзаца"><text:span text:style-name="T20">10.11.2021</text:span></text:span><text:span text:style-name="Основной_20_шрифт_20_абзаца"><text:span text:style-name="T19"> </text:span></text:span></text:p>
          </table:table-cell>
          <table:table-cell table:style-name="Таблица1.C2" office:value-type="string">
            <text:p text:style-name="P5">№</text:p>
          </table:table-cell>
          <table:table-cell table:style-name="Таблица1.D2" office:value-type="string">
            <text:p text:style-name="P6"><text:span text:style-name="Основной_20_шрифт_20_абзаца"><text:span text:style-name="T21"><text:s/></text:span></text:span><text:span text:style-name="Основной_20_шрифт_20_абзаца"><text:span text:style-name="T22">2005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>Форма</text:p>
      <text:p text:style-name="P11">ОТЧЕТ</text:p>
      <text:p text:style-name="P20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Слободо-Туринское сельское поселение</text:p>
          </table:table-cell>
        </table:table-row>
        <table:table-row>
          <table:table-cell table:style-name="Таблица2.A2" office:value-type="string">
            <text:p text:style-name="P14">(наименование органа местного самоуправления)</text:p>
          </table:table-cell>
        </table:table-row>
        <table:table-row>
          <table:table-cell table:style-name="Таблица2.A1" office:value-type="string">
            <text:p text:style-name="P11"><text:s/>2021 года</text:p>
          </table:table-cell>
        </table:table-row>
        <table:table-row>
          <table:table-cell table:style-name="Таблица2.A2" office:value-type="string">
            <text:p text:style-name="P14">(отчетный период)</text:p>
          </table:table-cell>
        </table:table-row>
        <table:table-row>
          <table:table-cell table:style-name="Таблица2.A1" office:value-type="string">
            <text:p text:style-name="P62">Постановление администрации Слободо-Туринского сельского поселения от 25.09.2018г. № 268</text:p>
          </table:table-cell>
        </table:table-row>
        <table:table-row>
          <table:table-cell table:style-name="Таблица2.A6" office:value-type="string">
            <text:p text:style-name="P62">«Об утверждении Плана мероприятий <text:s/>по противодействию коррупции в Слободо-Туринском сельском поселении</text:p>
          </table:table-cell>
        </table:table-row>
        <table:table-row>
          <table:table-cell table:style-name="Таблица2.A6" office:value-type="string">
            <text:p text:style-name="P63"><text:span text:style-name="T1">На 20</text:span><text:span text:style-name="T2">21</text:span><text:span text:style-name="T1">-202</text:span><text:span text:style-name="T2">4</text:span><text:span text:style-name="T1"> годы»</text:span></text:p>
          </table:table-cell>
        </table:table-row>
        <table:table-row>
          <table:table-cell table:style-name="Таблица2.A2" office:value-type="string">
            <text:p text:style-name="P17"><text:span text:style-name="Основной_20_шрифт_20_абзаца"><text:span text:style-name="T13">(</text:span></text:span><text:span text:style-name="Основной_20_шрифт_20_абзаца"><text:span text:style-name="T14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13">)</text:span></text:span></text:p>
          </table:table-cell>
        </table:table-row>
      </table:table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row>
          <table:table-cell table:style-name="Таблица3.A1" office:value-type="string">
            <text:p text:style-name="P19">№</text:p>
            <text:p text:style-name="P19">п/п</text:p>
          </table:table-cell>
          <table:table-cell table:style-name="Таблица3.A1" office:value-type="string">
            <text:p text:style-name="P19">Номер пункта Плана 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6">Наименование мероприятия Плана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5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19">Информация <text:line-break/>о реализации мероприятия (проведенная работа)</text:p>
          </table:table-cell>
          <table:table-cell table:style-name="Таблица3.A1" office:value-type="string">
            <text:p text:style-name="P19">Оценка результатов выполнения мероприятия (результат) </text:p>
          </table:table-cell>
        </table:table-row>
        <table:table-row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3</text:p>
          </table:table-cell>
          <table:table-cell table:style-name="Таблица3.A1" office:value-type="string">
            <text:p text:style-name="P10">4</text:p>
          </table:table-cell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10">6</text:p>
          </table:table-cell>
        </table:table-row>
        <table:table-row>
          <table:table-cell table:style-name="Таблица3.A1" office:value-type="string">
            <text:p text:style-name="P23">№</text:p>
            <text:p text:style-name="P23">п/п</text:p>
          </table:table-cell>
          <table:table-cell table:style-name="Таблица3.A1" office:value-type="string">
            <text:p text:style-name="P23">Номер пункта Плана </text:p>
          </table:table-cell>
          <table:table-cell table:style-name="Таблица3.A1" office:value-type="string">
            <text:p text:style-name="P23">Наименование мероприятия Плана</text:p>
          </table:table-cell>
          <table:table-cell table:style-name="Таблица3.A1" office:value-type="string">
            <text:p text:style-name="P24">Установленный срок исполнения мероприятия Плана</text:p>
          </table:table-cell>
          <table:table-cell table:style-name="Таблица3.A1" office:value-type="string">
            <text:p text:style-name="P23">Информация <text:line-break/>о реализации мероприятия (проведенная работа)</text:p>
          </table:table-cell>
          <table:table-cell table:style-name="Таблица3.A1" office:value-type="string">
            <text:p text:style-name="P23">Оценка результатов выполнения мероприятия (результат) </text:p>
          </table:table-cell>
        </table:table-row>
        <table:table-row>
          <table:table-cell table:style-name="Таблица3.A1" office:value-type="string">
            <text:p text:style-name="P42">1</text:p>
          </table:table-cell>
          <table:table-cell table:style-name="Таблица3.A1" office:value-type="string">
            <text:p text:style-name="P42">2</text:p>
          </table:table-cell>
          <table:table-cell table:style-name="Таблица3.A1" office:value-type="string">
            <text:p text:style-name="P42">3</text:p>
          </table:table-cell>
          <table:table-cell table:style-name="Таблица3.A1" office:value-type="string">
            <text:p text:style-name="P42">4</text:p>
          </table:table-cell>
          <table:table-cell table:style-name="Таблица3.A1" office:value-type="string">
            <text:p text:style-name="P42">5</text:p>
          </table:table-cell>
          <table:table-cell table:style-name="Таблица3.A1" office:value-type="string">
            <text:p text:style-name="P42">6</text:p>
          </table:table-cell>
        </table:table-row>
        <table:table-row>
          <table:table-cell table:style-name="Таблица3.A5" office:value-type="string">
            <text:p text:style-name="Standard">1</text:p>
          </table:table-cell>
          <table:table-cell table:style-name="Таблица3.B5" office:value-type="string">
            <text:p text:style-name="Standard">1.1</text:p>
          </table:table-cell>
          <table:table-cell table:style-name="Таблица3.C5" office:value-type="string">
            <text:p text:style-name="Standard">Приведение муниципальных правовых актов по противодействию коррупции в соответствие с законодательством Российской Федерации, Свердловской области</text:p>
          </table:table-cell>
          <table:table-cell table:style-name="Таблица3.D5" office:value-type="string">
            <text:p text:style-name="P45">В течение планируемого периода</text:p>
          </table:table-cell>
          <table:table-cell table:style-name="Таблица3.E5" office:value-type="string">
            <text:p text:style-name="P45">Разработано и утверждено 2 муниципальных правовых акта антикоррупционной направленности</text:p>
          </table:table-cell>
          <table:table-cell table:style-name="Таблица3.F5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6" office:value-type="string">
            <text:p text:style-name="P41">2</text:p>
          </table:table-cell>
          <table:table-cell table:style-name="Таблица3.B6" office:value-type="string">
            <text:p text:style-name="Standard">1.2</text:p>
          </table:table-cell>
          <table:table-cell table:style-name="Таблица3.C6" office:value-type="string">
            <text:p text:style-name="P47">Обеспечение взаимодействия </text:p>
            <text:p text:style-name="P47"><text:soft-page-break/>с правоохранительными органами, территориальными органами федеральных и областных  органов исполнительной власти, иными государственными органами </text:p>
            <text:p text:style-name="Standard">по вопросам профилактики коррупционных правонарушений в органах местного самоуправления Слободо-Туринского сельского поселения, выявлению и устранению причин и условий, способствующих их проявлению</text:p>
          </table:table-cell>
          <table:table-cell table:style-name="Таблица3.D6" office:value-type="string">
            <text:p text:style-name="P45">В течение планиру<text:soft-page-break/>емого периода</text:p>
          </table:table-cell>
          <table:table-cell table:style-name="Таблица3.E6" office:value-type="string">
            <text:p text:style-name="P45">Взаимодействие с правоохранительными органами <text:s/>не осуществлялось в связи с от<text:soft-page-break/>сутствием необходимости. Взаимодействие осуществлялось <text:s/>с Межрайонной ИФНС № 13 по Свердловской области, ТП УФМС России по Свердловской области в Слободо-Туринском районе, инспекцией <text:s/>безопасности дорожного движения ММО МВД России «Байкаловский», <text:s/>ОП № 27 ММО МВД России «Байкаловский» при <text:s/>анализе сведений о доходах, об имуществе и обязательствах имущественного характера и проверке сведений при поступлении на муниципальную службу.</text:p>
            <text:p text:style-name="P43"/>
          </table:table-cell>
          <table:table-cell table:style-name="Таблица3.F6" office:value-type="string">
            <text:p text:style-name="P45">Выполнено в полном <text:soft-page-break/>объеме в установленные сроки</text:p>
          </table:table-cell>
        </table:table-row>
        <table:table-row>
          <table:table-cell table:style-name="Таблица3.A7" office:value-type="string">
            <text:p text:style-name="P41">3</text:p>
          </table:table-cell>
          <table:table-cell table:style-name="Таблица3.B7" office:value-type="string">
            <text:p text:style-name="Standard">1.3</text:p>
          </table:table-cell>
          <table:table-cell table:style-name="Таблица3.C7" office:value-type="string">
            <text:p text:style-name="P47">Организация <text:s/>проведения антикоррупционной экспертизы муниципальных правовых актов и их проектов, <text:s/>ведение учета результатов экспертизы</text:p>
          </table:table-cell>
          <table:table-cell table:style-name="Таблица3.D7" office:value-type="string">
            <text:p text:style-name="P45">В течение планируемого периода</text:p>
          </table:table-cell>
          <table:table-cell table:style-name="Таблица3.E7" office:value-type="string">
            <text:p text:style-name="P45">Проведена антикоррупционная экспертиза проектов НПА и нормативно-правовых актов в отношении <text:span text:style-name="T34">6</text:span> НПА Обнаружено коррупциогенных факторов – 0, количество рассмотренных заключений по результатам независимой антикоррупционной экспертизы – 0, количество НПА, в которые внесены изменения по результатам независимой антикоррупционной экспертизы – 0.</text:p>
          </table:table-cell>
          <table:table-cell table:style-name="Таблица3.F7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4</text:p>
          </table:table-cell>
          <table:table-cell table:style-name="Таблица3.B39" office:value-type="string">
            <text:p text:style-name="Standard">1.4</text:p>
          </table:table-cell>
          <table:table-cell table:style-name="Таблица3.C39" office:value-type="string">
            <text:p text:style-name="P47">Принятие мер <text:s/>по устранению <text:s/>изложенных в актах прокурорского реагирования нарушений законодательства по муниципальной службе, а также выявленных коррупциогенных факторов в муниципальных правовых актах</text:p>
          </table:table-cell>
          <table:table-cell table:style-name="Таблица3.D39" office:value-type="string">
            <text:p text:style-name="P45">ежеквартально</text:p>
          </table:table-cell>
          <table:table-cell table:style-name="Таблица3.E39" office:value-type="string">
            <text:p text:style-name="P45">В <text:span text:style-name="T23">I</text:span> полугодии 202<text:span text:style-name="T34">1</text:span>г. <text:s/>протест<text:span text:style-name="T34">ов</text:span> прокуратуры <text:span text:style-name="T34">не поступало.</text:span>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5</text:p>
          </table:table-cell>
          <table:table-cell table:style-name="Таблица3.B39" office:value-type="string">
            <text:p text:style-name="Standard">1.5</text:p>
          </table:table-cell>
          <table:table-cell table:style-name="Таблица3.C39" office:value-type="string">
            <text:p text:style-name="Standard">Проведение мониторинга деятельности   <text:soft-page-break/>администрации <text:s/>сельского поселения по противодействию коррупции</text:p>
          </table:table-cell>
          <table:table-cell table:style-name="Таблица3.D39" office:value-type="string">
            <text:p text:style-name="P45">ежеквартально</text:p>
          </table:table-cell>
          <table:table-cell table:style-name="Таблица3.E39" office:value-type="string">
            <text:p text:style-name="P45">Мониторинг деятельности   администрации <text:s/><text:soft-page-break/>сельского поселения по противодействию коррупции <text:s/>осуществляется ежеквартально.</text:p>
          </table:table-cell>
          <table:table-cell table:style-name="Таблица3.F39" office:value-type="string">
            <text:p text:style-name="P45">Выполнено в полном <text:soft-page-break/>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6</text:p>
          </table:table-cell>
          <table:table-cell table:style-name="Таблица3.B39" office:value-type="string">
            <text:p text:style-name="Standard">1.6</text:p>
          </table:table-cell>
          <table:table-cell table:style-name="Таблица3.C39" office:value-type="string">
            <text:p text:style-name="P50">Контроль за выполнением <text:s/>мероприятий, предусмотренных программой (планом) по противодействию коррупции с рассмотрением на заседаниях комиссии по координации <text:s/>работы по противодействию коррупции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Контроль за выполнением <text:s/>мероприятий, предусмотренных программой (планом) по противодействию коррупции с рассмотрением ежеквартально на заседаниях комиссии по координации работы по противодействию коррупции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7</text:p>
          </table:table-cell>
          <table:table-cell table:style-name="Таблица3.B39" office:value-type="string">
            <text:p text:style-name="Standard">2.1</text:p>
          </table:table-cell>
          <table:table-cell table:style-name="Таблица3.C39" office:value-type="string">
            <text:p text:style-name="P47">Разработка (внесение изменений) и принятие администрацией сельского поселения <text:s/>административных регламентов по предоставлению гражданам и юридическим лицам муниципальных услуг (исполнению муниципальных функций) 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4"/>
            <text:p text:style-name="P45">По состоянию на 01.07.202<text:span text:style-name="T34">1</text:span> года принято <text:span text:style-name="T34">2</text:span> административных регламент<text:span text:style-name="T34">а</text:span> предоставления муниципальных услуг 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8</text:p>
          </table:table-cell>
          <table:table-cell table:style-name="Таблица3.B39" office:value-type="string">
            <text:p text:style-name="Standard">2.2</text:p>
          </table:table-cell>
          <table:table-cell table:style-name="Таблица3.C39" office:value-type="string">
            <text:p text:style-name="P47">Формирование, ведение, внесение изменений в   реестр государственных и муниципальных  услуг (функций) 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В реестр муниципальных услуг вносятся <text:s/>соответствующие изменения. РГУ поддерживается в актуальном виде.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9</text:p>
          </table:table-cell>
          <table:table-cell table:style-name="Таблица3.B39" office:value-type="string">
            <text:p text:style-name="Standard">2.3</text:p>
          </table:table-cell>
          <table:table-cell table:style-name="Таблица3.C39" office:value-type="string">
            <text:p text:style-name="P47">Обеспечение межведомственного электронного взаимодействия субъектов информационного обмена, предусмотренного Федеральным законом </text:p>
            <text:p text:style-name="P47">от 27.07.2010 № 210-ФЗ </text:p>
            <text:p text:style-name="P47">«Об организации предоставления государственных и муниципальных услуг» 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Настроено <text:span text:style-name="T34">4</text:span> рабочих места СИР.</text:p>
            <text:p text:style-name="P45">Заключено Соглашение <text:s/>о взаимодействии между <text:s/>уполномоченным <text:s/>многофункциональным центром – ГБУ СО «Многофункциональный центр предоставления <text:s/>государственных и муниципальных <text:s/>услуг» и Администрацией Слободо-Туринского сельского поселения сельского поселения <text:s/><text:span text:style-name="T24">№ 142- МО/Н от 25.12.2017 г., </text:span>через МФЦ предоставляется 1<text:span text:style-name="T34">4</text:span> <text:s/>муниципальных услуг.</text:p>
            <text:p text:style-name="P43"><text:soft-page-break/>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10</text:p>
          </table:table-cell>
          <table:table-cell table:style-name="Таблица3.B39" office:value-type="string">
            <text:p text:style-name="Standard">2.4</text:p>
          </table:table-cell>
          <table:table-cell table:style-name="Таблица3.C39" office:value-type="string">
            <text:p text:style-name="P47">Осуществление контроля за полнотой и качеством предоставления муниципальных услуг администрацией сельского поселения, муниципальными учреждениями и предприятиями Слободо-Туринского сельского поселения 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Контроль <text:s/>за полнотой и качеством предоставления муниципальных услуг администрацией сельского поселения осуществляется 1 раз в полугодие заместителем главы администрации. 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11</text:p>
          </table:table-cell>
          <table:table-cell table:style-name="Таблица3.B39" office:value-type="string">
            <text:p text:style-name="Standard">2.5</text:p>
          </table:table-cell>
          <table:table-cell table:style-name="Таблица3.C39" office:value-type="string">
            <text:p text:style-name="Standard">Контроль за надлежащим использованием <text:s/>муниципального имущества, переданного в хозяйственное ведение и <text:s/>оперативное управление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4"/>
          </table:table-cell>
          <table:table-cell table:style-name="Таблица3.F39" office:value-type="string">
            <text:p text:style-name="P44"/>
          </table:table-cell>
        </table:table-row>
        <table:table-row>
          <table:table-cell table:style-name="Таблица3.A39" office:value-type="string">
            <text:p text:style-name="P41">12</text:p>
          </table:table-cell>
          <table:table-cell table:style-name="Таблица3.B39" office:value-type="string">
            <text:p text:style-name="Standard">2.6</text:p>
          </table:table-cell>
          <table:table-cell table:style-name="Таблица3.C39" office:value-type="string">
            <text:p text:style-name="P57">Принятие мер по <text:s text:c="2"/>противодействию коррупции </text:p>
            <text:p text:style-name="P58">в сфере жилищно-коммунального хозяйства, <text:s/>в том числе в части оказания услуг по тепло- и водообеспечению <text:s/>населения сельского поселения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59">1. В <text:s/>соответствии со статьей 13.3 Федерального закона от 25.12.2008 г. № 273-ФЗ <text:s text:c="2"/>предприятием исполняется обязанность <text:s/>по принятию <text:s/>мер по предупреждению коррупции.</text:p>
            <text:p text:style-name="P45">2. По начислению платежных документов (квитанций) об оплате жилищно-коммунальных услуг населению нарушений не наблюдается. <text:s/>3.Условия гражданско-правовых договоров <text:s/>в сфере жилищно-коммунального хозяйства выполняются <text:s/>в полном объёме с своевременным исполнением.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13</text:p>
          </table:table-cell>
          <table:table-cell table:style-name="Таблица3.B39" office:value-type="string">
            <text:p text:style-name="Standard">2.7</text:p>
          </table:table-cell>
          <table:table-cell table:style-name="Таблица3.C39" office:value-type="string">
            <text:p text:style-name="P60">Организация и проведение муниципального контроля</text:p>
          </table:table-cell>
          <table:table-cell table:style-name="Таблица3.D39" office:value-type="string">
            <text:p text:style-name="P45">По отдельному плану</text:p>
          </table:table-cell>
          <table:table-cell table:style-name="Таблица3.E39" office:value-type="string">
            <text:p text:style-name="P45">Проведена одна проверка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14</text:p>
          </table:table-cell>
          <table:table-cell table:style-name="Таблица3.B39" office:value-type="string">
            <text:p text:style-name="Standard">3.1</text:p>
          </table:table-cell>
          <table:table-cell table:style-name="Таблица3.C39" office:value-type="string">
            <text:p text:style-name="Standard">Мониторинг соблюдения  муниципальны<text:soft-page-break/>ми  служащими сельского поселения Кодекса этики и служебного поведения муниципальных  служащих сельского поселения</text:p>
          </table:table-cell>
          <table:table-cell table:style-name="Таблица3.D39" office:value-type="string">
            <text:p text:style-name="P45">В течение планиру<text:soft-page-break/>емого периода</text:p>
          </table:table-cell>
          <table:table-cell table:style-name="Таблица3.E39" office:value-type="string">
            <text:p text:style-name="Standard">Постановлением администрации Слободо-Туринского сельского поселения от <text:soft-page-break/>10.03.2011 г. <text:s/>№ <text:s/>97 (с измен. от31.12.2013г. № 629) <text:s/>утвержден Кодекс <text:s/>этики и служебного <text:s/>поведения муниципальных поселения», с которым ознакомлены все муниципальные служащие. В должностные инструкции и трудовые договора муниципальных служащих дополнительно включен пункт:</text:p>
            <text:p text:style-name="Standard">«соблюдать <text:s/>положения Кодекса этики <text:s/>и служебного поведения <text:s/>муниципальных служащих. </text:p>
          </table:table-cell>
          <table:table-cell table:style-name="Таблица3.F39" office:value-type="string">
            <text:p text:style-name="P45">Выполнено в полном <text:soft-page-break/>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15</text:p>
          </table:table-cell>
          <table:table-cell table:style-name="Таблица3.B39" office:value-type="string">
            <text:p text:style-name="Standard">3.2</text:p>
          </table:table-cell>
          <table:table-cell table:style-name="Таблица3.C39" office:value-type="string">
            <text:p text:style-name="P25"><text:span text:style-name="T25">Актуализация перечней должностей, замещение которых налагает обязанность представлять сведения о доходах, расходах, об имуществе и обязательствах имущественного характера</text:span> 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Постановлением администрации Слободо-Туринского сельского поселения от 25.11.2019 <text:s text:c="492"/>№ 470 <text:s/>утвержден <text:s/>Перечень муниципальных должностей и должностей муниципальной службы <text:s text:c="2"/>в администрации Слободо-Туринского сельского поселения, при назначении (избрании) на которые граждане и при замещении которых муниципальные служащие, <text:s/>обязаны представлять сведения о доходах, расходах, <text:s/>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. Все муниципальные служащие, должности которых включены в перечень ознакомлены с постановлением под роспись.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ext:soft-page-break/>
        <table:table-row>
          <table:table-cell table:style-name="Таблица3.A39" office:value-type="string">
            <text:p text:style-name="P41">16</text:p>
          </table:table-cell>
          <table:table-cell table:style-name="Таблица3.B39" office:value-type="string">
            <text:p text:style-name="Standard">3.3</text:p>
          </table:table-cell>
          <table:table-cell table:style-name="Таблица3.C39" office:value-type="string">
            <text:p text:style-name="Standard">Осуществление контроля </text:p>
            <text:p text:style-name="Standard">за предоставлением муниципальными  служащими, руководителями муниципальных учреждений  сведений о доходах, расходах, об имуществе и обязательствах имущественного характера</text:p>
          </table:table-cell>
          <table:table-cell table:style-name="Таблица3.D39" office:value-type="string">
            <text:p text:style-name="P45">Ежегодно, до 30 апреля</text:p>
          </table:table-cell>
          <table:table-cell table:style-name="Таблица3.E39" office:value-type="string">
            <text:p text:style-name="P45">Все <text:s/>муниципальные служащие <text:s/>поселения до 30 апреля 202<text:span text:style-name="T34">1</text:span> г., предоставили <text:s/>сведения о доходах, расходах, об имуществе и обязательствах имущественного характера за 20<text:span text:style-name="T34">20 </text:span>год, Сведения представлены в срок и в полном объеме. Также представлены <text:s/>сведения о доходах, об имуществе и обязательствах имущественного характера <text:s text:c="2"/>директорами <text:s/>бюджетных учреждений и предприятий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17</text:p>
          </table:table-cell>
          <table:table-cell table:style-name="Таблица3.B39" office:value-type="string">
            <text:p text:style-name="Standard">3.4</text:p>
          </table:table-cell>
          <table:table-cell table:style-name="Таблица3.C39" office:value-type="string">
            <text:p text:style-name="Standard">Размещение в сети Интернет на официальном сайте сельского поселения сведений о доходах, расходах, об имуществе и обязательствах имущественного характера, представляемых лицами, замещающими муниципальные должности сельского поселения, должности муниципальной  службы, включенные в перечни, установленные нормативными правовыми актами сельского поселения, а также сведений о доходах, об имуществе и обязательствах имущественного характера, представляемых руководителями муниципальных <text:s/>учреждений </text:p>
          </table:table-cell>
          <table:table-cell table:style-name="Таблица3.D39" office:value-type="string">
            <text:p text:style-name="P45">Ежегодно, до 14 апреля, до 14 мая</text:p>
          </table:table-cell>
          <table:table-cell table:style-name="Таблица3.E39" office:value-type="string">
            <text:p text:style-name="P45">Сведения о доходах, расходах, <text:s/>об имуществе и обязательствах имущественного характера, представленных <text:s/>лицами, замещающими должности муниципальной  службы, а также сведения о доходах, об имуществе и обязательствах имущественного характера, представленных руководителями муниципального <text:s/>учреждения культуры <text:s/>и муниципальных предприятий размещены на официальном сайте <text:s/>Слободо-Туринского сельского поселения в сети Интернет </text:p>
            <text:p text:style-name="P43"/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18</text:p>
          </table:table-cell>
          <table:table-cell table:style-name="Таблица3.B39" office:value-type="string">
            <text:p text:style-name="Standard">3.5</text:p>
          </table:table-cell>
          <table:table-cell table:style-name="Таблица3.C39" office:value-type="string">
            <text:p text:style-name="Standard">Осуществление проверки достоверности и полноты сведений о доходах, об имуществе и обязательствах имущественного характера лиц, претендующих на замещение должностей муниципальной  службы, замещающих должности муниципальной  службы </text:p>
            <text:p text:style-name="Standard"><text:soft-page-break/>в сельского поселения  и членов их семей; соблюдения лицами, замещающими  должности муниципальными   служащими ограничений и запретов, установленных Федеральными законами от 02.03.2007 № 25-ФЗ «О муниципальной службе в  Российской Федерации» и от 25.12.2008 № 273-ФЗ «О противодействии коррупции»</text:p>
          </table:table-cell>
          <table:table-cell table:style-name="Таблица3.D39" office:value-type="string">
            <text:p text:style-name="P45">При поступлении информации, являющейся основанием для проверки</text:p>
          </table:table-cell>
          <table:table-cell table:style-name="Таблица3.E39" office:value-type="string">
            <text:p text:style-name="P45">В целях проведения проверки достоверности и полноты <text:s/>представленных сведений о доходах, об имуществе и обязательствах имущественного характера лиц, претендующих на замещение должностей муниципальной   администрацией сельского поселения были направлены запросы <text:s text:c="2"/>в Межрайонную ИФНС № 13 по Свердловской об<text:soft-page-break/>ласти о достоверности представленных сведений о полученном доходе, об имуществе и обязательствах имущественного характера и имеющейся задолженности по уплате налогов на муниципального служащего, супруга и несовершеннолетних детей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19</text:p>
          </table:table-cell>
          <table:table-cell table:style-name="Таблица3.B39" office:value-type="string">
            <text:p text:style-name="Standard">3.6</text:p>
          </table:table-cell>
          <table:table-cell table:style-name="Таблица3.C39" office:value-type="string">
            <text:p text:style-name="Standard">Обеспечение осуществления комплекса организационных, разъяснительных и иных мер по соблюдению лицами, замещающими должности муниципальной службы   сельского поселения ограничений, запретов и исполнению обязанностей, установленных в целях противодействия коррупции, </text:p>
            <text:p text:style-name="Standard">в том числе ограничений, касающихся получения подарков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0"><text:span text:style-name="T27">10 февраля 202</text:span><text:span text:style-name="T28">1</text:span><text:span text:style-name="T27"> года проведен</text:span><text:span text:style-name="T26"> семинар «О заполнении Справки о доходах, расходах, об имуществе и обязательствах имущественного характера». Ознакомление с новыми методическими рекомендациями по вопросам представления сведений о доходах, расходах, об имуществе и обязательствах имущественного характера. <text:s/></text:span><text:span text:style-name="T29">Оказывается консультационная помощь при предоставлении сведений о доходах и расходах, имуществе и обязательствах имущественного характера муниципальных служащих и членов их семей.</text:span></text:p>
            <text:p text:style-name="P51"/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20</text:p>
          </table:table-cell>
          <table:table-cell table:style-name="Таблица3.B39" office:value-type="string">
            <text:p text:style-name="Standard">3.7</text:p>
          </table:table-cell>
          <table:table-cell table:style-name="Таблица3.C39" office:value-type="string">
            <text:p text:style-name="Standard">Обеспечение уведомления муниципальными служащими сельского поселения представителя нанимателя о  выполнении  иной оплачиваемой работы в соответствии с  Федеральным  законом   от 02.03.2007 № 25-ФЗ «О  муниципальной   службе в Российской Федерации» 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Уведомлений о выполнении иной оплачиваемой работы в органы местного самоуправления <text:s/>сельского поселения <text:s/>за <text:span text:style-name="T23">I</text:span> полугодие 202<text:span text:style-name="T35">1</text:span>г. <text:s/>не поступало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21</text:p>
          </table:table-cell>
          <table:table-cell table:style-name="Таблица3.B39" office:value-type="string">
            <text:p text:style-name="Standard">3.8</text:p>
          </table:table-cell>
          <table:table-cell table:style-name="Таблица3.C39" office:value-type="string">
            <text:p text:style-name="Standard">Обеспечение уведомления  муниципальными  служащими сельского <text:s/>поселения представителя нанимателя о фактах обращения <text:soft-page-break/>в целях склонения муниципального  служащего  к совершению коррупционных правонарушений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Сведений о фактах обращения в целях склонения муниципальных служащих к совершению коррупционных правонарушений в <text:soft-page-break/>органы местного самоуправления <text:s/>сельского поселения <text:s/>за <text:span text:style-name="T23">I</text:span> полугодие 202<text:span text:style-name="T35">1</text:span>г. <text:s/>не поступало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22</text:p>
          </table:table-cell>
          <table:table-cell table:style-name="Таблица3.B39" office:value-type="string">
            <text:p text:style-name="Standard">3.9</text:p>
          </table:table-cell>
          <table:table-cell table:style-name="Таблица3.C39" office:value-type="string">
            <text:p text:style-name="Standard">Обеспечение деятельности комиссии по соблюдению требований к служебному поведению и урегулированию конфликта интересов в администрации сельского поселения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4"/>
          </table:table-cell>
          <table:table-cell table:style-name="Таблица3.F39" office:value-type="string">
            <text:p text:style-name="P44"/>
          </table:table-cell>
        </table:table-row>
        <table:table-row>
          <table:table-cell table:style-name="Таблица3.A39" office:value-type="string">
            <text:p text:style-name="P41">23</text:p>
          </table:table-cell>
          <table:table-cell table:style-name="Таблица3.B39" office:value-type="string">
            <text:p text:style-name="Standard">3.10</text:p>
          </table:table-cell>
          <table:table-cell table:style-name="Таблица3.C39" office:value-type="string">
            <text:p text:style-name="Standard">Проведение работы по выявлению случаев возникновения конфликта интересов, одной из сторон которого являются лица, замещающие должности муниципальной  службы сельского поселения и принятие предусмотренных законодательством Российской Федерации мер по предотвращению и урегулированию конфликта интересов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Случаев возникновения конфликта интересов, одной из сторон которого являются лица, замещающие муниципальные  должности или муниципальные  служащие за <text:s text:c="3"/><text:span text:style-name="T23">I</text:span> полугодие <text:s text:c="4"/>202<text:span text:style-name="T35">1</text:span> г. не выявлено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24</text:p>
          </table:table-cell>
          <table:table-cell table:style-name="Таблица3.B39" office:value-type="string">
            <text:p text:style-name="Standard">3.11</text:p>
          </table:table-cell>
          <table:table-cell table:style-name="Таблица3.C39" office:value-type="string">
            <text:p text:style-name="Standard">Обеспечение осуществления контроля за расходами лиц, замещающих должности муниципальной службы сельского поселения, включенные в перечни, утвержденные нормативными правовыми актами <text:s/>сельского поселения</text:p>
          </table:table-cell>
          <table:table-cell table:style-name="Таблица3.D39" office:value-type="string">
            <text:p text:style-name="P45">До 30 марта, </text:p>
            <text:p text:style-name="P45">до 30 апреля ежегодно</text:p>
          </table:table-cell>
          <table:table-cell table:style-name="Таблица3.E39" office:value-type="string">
            <text:p text:style-name="P45">Раздел <text:s/>«Сведения о расходах» <text:s/>справок не заполнен, в связи с отсутствием правовых оснований для представления указанных сведений. Сведения о расходах представляются в случаях, установленных статьей 3 Федерального закона от 3 декабря 2012 г. № 230-ФЗ "О контроле за соответствием расходов лиц, замещающих государственные должности, и иных лиц их доходам».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25</text:p>
          </table:table-cell>
          <table:table-cell table:style-name="Таблица3.B39" office:value-type="string">
            <text:p text:style-name="Standard">3.12</text:p>
          </table:table-cell>
          <table:table-cell table:style-name="Таблица3.C39" office:value-type="string">
            <text:p text:style-name="Standard">Проведение совещаний, семинаров, <text:s/>круглых столов по вопросу противодействия коррупции</text:p>
          </table:table-cell>
          <table:table-cell table:style-name="Таблица3.D39" office:value-type="string">
            <text:p text:style-name="P45">ежеквартально</text:p>
          </table:table-cell>
          <table:table-cell table:style-name="Таблица3.E39" office:value-type="string">
            <text:p text:style-name="P45">10.02.202<text:span text:style-name="T35">1</text:span> <text:s/>г. проведено два семинара на тему:</text:p>
            <text:p text:style-name="P45">1. О своде этических правил муниципаль<text:soft-page-break/>ных служащих.</text:p>
            <text:p text:style-name="P45">2. О заполнении Справки о доходах, расходах, об имуществе и обязательствах имущественного характера.</text:p>
            <text:p text:style-name="P43"/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26</text:p>
          </table:table-cell>
          <table:table-cell table:style-name="Таблица3.B39" office:value-type="string">
            <text:p text:style-name="Standard">4.1</text:p>
          </table:table-cell>
          <table:table-cell table:style-name="Таблица3.C39" office:value-type="string">
            <text:p text:style-name="P58">Организация антикоррупционной пропаганды, информирование населения о выявленных фактах коррупционного поведения и коррупции в администрации сельского поселения, принятых мерах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<text:span text:style-name="T30"><text:s text:c="5"/></text:span>На официальном сайте Слободо-Туринского сельского поселения <text:s/>в разделе «Противодействие коррупции» создан подраздел «Антикоррупционное просвещение». <text:s text:c="7"/>В здании администрации <text:s/>размещен информационный стенд «Противодействие коррупции», отражающий актуальные вопросы профилактики и противодействия коррупции с памятками для граждан <text:s/>и телефоном «горячей линии».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27</text:p>
          </table:table-cell>
          <table:table-cell table:style-name="Таблица3.B39" office:value-type="string">
            <text:p text:style-name="P45">4.2</text:p>
          </table:table-cell>
          <table:table-cell table:style-name="Таблица3.C39" office:value-type="string">
            <text:p text:style-name="Standard">Проведение социологического опроса населения <text:s/>об уровне восприятия коррупции в сельском поселении, обобщение результатов и рассмотрение на заседании комиссии по координации <text:s/>работы по противодействию коррупции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В 1 пол.2020 г. <text:s/>социологические опросы не проводились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28</text:p>
          </table:table-cell>
          <table:table-cell table:style-name="Таблица3.B39" office:value-type="string">
            <text:p text:style-name="P45">4.3</text:p>
          </table:table-cell>
          <table:table-cell table:style-name="Таблица3.C39" office:value-type="string">
            <text:p text:style-name="Standard">Обеспечение <text:s/>координации деятельности администрации сельского поселения в части рассмотрения поступивших обращений граждан по вопросам противодействия коррупции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8">Обращений граждан по вопросам противодействия коррупции не поступало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29</text:p>
          </table:table-cell>
          <table:table-cell table:style-name="Таблица3.B39" office:value-type="string">
            <text:p text:style-name="P45">4.4</text:p>
          </table:table-cell>
          <table:table-cell table:style-name="Таблица3.C39" office:value-type="string">
            <text:p text:style-name="Standard">Привлечение <text:s/>представителей институтов <text:s/>гражданского общества к работе комиссий, <text:soft-page-break/>рабочих групп органов местного самоуправления сельского поселения</text:p>
          </table:table-cell>
          <table:table-cell table:style-name="Таблица3.D39" office:value-type="string">
            <text:p text:style-name="P45">В течение планиру<text:soft-page-break/>емого периода</text:p>
          </table:table-cell>
          <table:table-cell table:style-name="Таблица3.E39" office:value-type="string">
            <text:p text:style-name="P45">Для участия институтов <text:s/>гражданского общества в комиссию по координации работы <text:soft-page-break/>по противодействию коррупции с Слободо-Туринском сельском поселении <text:s/>включен председатель <text:s/>районного Совета ветеранов</text:p>
          </table:table-cell>
          <table:table-cell table:style-name="Таблица3.F39" office:value-type="string">
            <text:p text:style-name="P45">Выполнено в полном объеме в установлен<text:soft-page-break/>ные сроки</text:p>
          </table:table-cell>
        </table:table-row>
        <table:table-row>
          <table:table-cell table:style-name="Таблица3.A39" office:value-type="string">
            <text:p text:style-name="P41">30</text:p>
          </table:table-cell>
          <table:table-cell table:style-name="Таблица3.B39" office:value-type="string">
            <text:p text:style-name="P45">4.5</text:p>
          </table:table-cell>
          <table:table-cell table:style-name="Таблица3.C39" office:value-type="string">
            <text:p text:style-name="P61">Привлечение <text:s/>представителей институтов <text:s/>гражданского общества к работе по подготовке нормативных правовых актов, затрагивающих права и законные интересы граждан и организаций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Для участия институтов <text:s/>гражданского общества в разработке нормативных правовых актов на официальном сайте сельского поселения размещаются проекты НПА для всеобщего обсуждения, для независимой антикоррупционной экспертизы...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31</text:p>
          </table:table-cell>
          <table:table-cell table:style-name="Таблица3.B39" office:value-type="string">
            <text:p text:style-name="P50">4.6</text:p>
          </table:table-cell>
          <table:table-cell table:style-name="Таблица3.C39" office:value-type="string">
            <text:p text:style-name="P50">Опубликование <text:s/>информационных материалов по воспитанию высоких нравственных качеств граждан, формированию антикоррупционных стандартов поведения и созданию атмосферы неприятия <text:s/>коррупции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5"><text:span text:style-name="T30"><text:s text:c="5"/></text:span>На официальном сайте Слободо-Туринского сельского поселения <text:s/>в разделе «Противодействие коррупции» создан подраздел «Антикоррупционное просвещение»..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32</text:p>
          </table:table-cell>
          <table:table-cell table:style-name="Таблица3.B39" office:value-type="string">
            <text:p text:style-name="P50">4.7</text:p>
          </table:table-cell>
          <table:table-cell table:style-name="Таблица3.C39" office:value-type="string">
            <text:p text:style-name="P50">Осуществление общественного контроля за деятельностью органов местного самоуправления сельского поселения</text:p>
          </table:table-cell>
          <table:table-cell table:style-name="Таблица3.D39" office:value-type="string">
            <text:p text:style-name="P45">В течение планируемого периода</text:p>
          </table:table-cell>
          <table:table-cell table:style-name="Таблица3.E39" office:value-type="string">
            <text:p text:style-name="P44"/>
          </table:table-cell>
          <table:table-cell table:style-name="Таблица3.F39" office:value-type="string">
            <text:p text:style-name="P44"/>
          </table:table-cell>
        </table:table-row>
        <table:table-row>
          <table:table-cell table:style-name="Таблица3.A39" office:value-type="string">
            <text:p text:style-name="P41">33</text:p>
          </table:table-cell>
          <table:table-cell table:style-name="Таблица3.B39" office:value-type="string">
            <text:p text:style-name="P50">4.8</text:p>
          </table:table-cell>
          <table:table-cell table:style-name="Таблица3.C39" office:value-type="string">
            <text:p text:style-name="P52">Обеспечение контроля за применением предусмотренных 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/text:p>
          </table:table-cell>
          <table:table-cell table:style-name="Таблица3.D39" office:value-type="string">
            <text:p text:style-name="P45">Ежегодно, до 1 октября</text:p>
          </table:table-cell>
          <table:table-cell table:style-name="Таблица3.E39" office:value-type="string">
            <text:p text:style-name="P49"><text:span text:style-name="T30"><text:s text:c="9"/></text:span>Постановлением администрации Слободо-Туринского сельского поселения <text:s/>от 06.06.2017 № 175 разработан и утвержден <text:s/><text:span text:style-name="T31">Комплекс <text:s/>организационных, разъяснительных и иных мер по соблюдению лицами, замещающими муниципальные должности и муниципальными служащими запретов, ограничений и требований, установленных в целях противодействия коррупции.</text:span></text:p>
            <text:p text:style-name="P54"><text:s text:c="13"/>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ext:soft-page-break/>
        <table:table-row>
          <table:table-cell table:style-name="Таблица3.A39" office:value-type="string">
            <text:p text:style-name="P41">34</text:p>
          </table:table-cell>
          <table:table-cell table:style-name="Таблица3.B39" office:value-type="string">
            <text:p text:style-name="P50">4.9</text:p>
          </table:table-cell>
          <table:table-cell table:style-name="Таблица3.C39" office:value-type="string">
            <text:p text:style-name="P52">Проведение анализа <text:s/>соблюдения запретов, ограничений и требований, установленных в целях противодействия коррупции, в том числе касающихся получения подарков отдельными <text:s/>категориями лиц, выполнения иной оплачиваемой работы, обязанности уведомлять <text:s/>об обращениях в целях склонения к совершению коррупционных правонарушений</text:p>
          </table:table-cell>
          <table:table-cell table:style-name="Таблица3.D39" office:value-type="string">
            <text:p text:style-name="P45"><text:span text:style-name="T32">Ежегодно, за </text:span><text:span text:style-name="T33">I</text:span><text:span text:style-name="T32"> <text:s/>квартал отчётного года – до 10 апреля отчётного года; за </text:span><text:span text:style-name="T33">II</text:span><text:span text:style-name="T32"> квартал отчётного года – до 10 июля отчётного года; за </text:span><text:span text:style-name="T33">III</text:span><text:span text:style-name="T32"> квартал отчётного года – до 10 октября <text:s/>отчётного года; за отчётный год – до 10 января года, следующего за отчётным</text:span></text:p>
          </table:table-cell>
          <table:table-cell table:style-name="Таблица3.E39" office:value-type="string">
            <text:p text:style-name="P55">Случаев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 <text:s/>не зарегистрировано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39" office:value-type="string">
            <text:p text:style-name="P41">35</text:p>
          </table:table-cell>
          <table:table-cell table:style-name="Таблица3.B39" office:value-type="string">
            <text:p text:style-name="P36">4.10</text:p>
          </table:table-cell>
          <table:table-cell table:style-name="Таблица3.C39" office:value-type="string">
            <text:p text:style-name="P37">Формирование у муниципальных служащих отрицательного отношения к коррупции</text:p>
          </table:table-cell>
          <table:table-cell table:style-name="Таблица3.D39" office:value-type="string">
            <text:p text:style-name="P45">Ежегодно, до 1 октября</text:p>
          </table:table-cell>
          <table:table-cell table:style-name="Таблица3.E39" office:value-type="string">
            <text:p text:style-name="P49"><text:span text:style-name="T30"><text:s text:c="6"/></text:span>В целях осуществления комплекса организационных, разъяснительных <text:s/>и иных мер по соблюдению <text:s/>муниципальными служащими ограничений, запретов, ведется постоянная <text:s/>разъяснительная работа по профилактике коррупционных и иных правонарушений и предотвращению <text:s/>конфликта интересов, при <text:s/>котором личная заинтересованность (прямая или косвенная) муниципального служащего <text:s/>влияет или может повлиять на надлежащее исполнение им должностных обязанностей. Оказывается консультационная помощь при предоставлении сведений о доходах и расходах, имуществе и обязательствах имущественного <text:soft-page-break/>характера муниципальных служащих и членов их семей</text:p>
          </table:table-cell>
          <table:table-cell table:style-name="Таблица3.F39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41" office:value-type="string">
            <text:p text:style-name="P41">36</text:p>
          </table:table-cell>
          <table:table-cell table:style-name="Таблица3.B41" office:value-type="string">
            <text:p text:style-name="P36">4.11</text:p>
          </table:table-cell>
          <table:table-cell table:style-name="Таблица3.C41" office:value-type="string">
            <text:p text:style-name="P37">Обеспечение исполнения нормативных правовых актов Российской Федерации, направленных на совершенствование организационных основ противодействия коррупции в сельском поселении</text:p>
          </table:table-cell>
          <table:table-cell table:style-name="Таблица3.D41" office:value-type="string">
            <text:p text:style-name="P38">Ежегодно, до 1 октября</text:p>
          </table:table-cell>
          <table:table-cell table:style-name="Таблица3.E41" office:value-type="string">
            <text:p text:style-name="P56"/>
          </table:table-cell>
          <table:table-cell table:style-name="Таблица3.F41" office:value-type="string">
            <text:p text:style-name="P46"/>
          </table:table-cell>
        </table:table-row>
        <table:table-row>
          <table:table-cell table:style-name="Таблица3.A41" office:value-type="string">
            <text:p text:style-name="P41">37</text:p>
          </table:table-cell>
          <table:table-cell table:style-name="Таблица3.B41" office:value-type="string">
            <text:p text:style-name="P36">4.12</text:p>
          </table:table-cell>
          <table:table-cell table:style-name="Таблица3.C41" office:value-type="string">
            <text:p text:style-name="P37">Выявление случаев несоблюдения <text:s/>муниципальными служащими требований о предотвращении <text:s/>или об урегулировании конфликта интересов, с применением к лицам, нарушившим эти требования, мер юридической <text:s/>ответственности, предусмотренных законодательством Российской Федерации, и с преданием гласности каждого случая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рупции</text:p>
          </table:table-cell>
          <table:table-cell table:style-name="Таблица3.D41" office:value-type="string">
            <text:p text:style-name="P45">Ежегодно, до 1 октября</text:p>
          </table:table-cell>
          <table:table-cell table:style-name="Таблица3.E41" office:value-type="string">
            <text:p text:style-name="P45">В <text:span text:style-name="T35">1</text:span> полугодии 202<text:span text:style-name="T35">1</text:span> г случаев<text:span text:style-name="T1"> </text:span><text:span text:style-name="T32">несоблюдения <text:s/>муниципальными служащими требований о предотвращении <text:s/>или об урегулировании конфликта интересов, не выявлено</text:span></text:p>
          </table:table-cell>
          <table:table-cell table:style-name="Таблица3.F41" office:value-type="string">
            <text:p text:style-name="P45">Выполнено в полном объеме в установленные сроки</text:p>
          </table:table-cell>
        </table:table-row>
        <table:table-row>
          <table:table-cell table:style-name="Таблица3.A42" office:value-type="string">
            <text:p text:style-name="P41">38</text:p>
          </table:table-cell>
          <table:table-cell table:style-name="Таблица3.B42" office:value-type="string">
            <text:p text:style-name="P36">4.13</text:p>
          </table:table-cell>
          <table:table-cell table:style-name="Таблица3.C42" office:value-type="string">
            <text:p text:style-name="P39">Обеспечение контроля за работой по предупреждению коррупции в муниципальных организациях (учреждениях и предприятиях)</text:p>
          </table:table-cell>
          <table:table-cell table:style-name="Таблица3.D42" office:value-type="string">
            <text:p text:style-name="P45">Ежегодно, до 1 октября</text:p>
          </table:table-cell>
          <table:table-cell table:style-name="Таблица3.E42" office:value-type="string">
            <text:p text:style-name="P53">В целях проведения работы по предупреждению коррупции на предприятиях проводятся следующие мероприятия: </text:p>
            <text:p text:style-name="P53">1) назначены лица, ответственные за реализацию в организации мер по предупреждению коррупции;</text:p>
            <text:p text:style-name="P53"><text:soft-page-break/>2) утверждены Перечни должностей, выполнение обязанностей по которым связано с коррупционными рисками;</text:p>
            <text:p text:style-name="P53">3) утверждены перечни коррупционных рисков в организации;</text:p>
            <text:p text:style-name="P53">4) утверждены планы по минимизации установленных коррупционных рисков;</text:p>
            <text:p text:style-name="P53">5) утверждены положения о конфликте интересов;</text:p>
            <text:p text:style-name="P26">6) утвержден Кодекс этики работников организации</text:p>
          </table:table-cell>
          <table:table-cell table:style-name="Таблица3.F42" office:value-type="string">
            <text:p text:style-name="P45">Выполнено в полном объеме в установленные сроки</text:p>
          </table:table-cell>
        </table:table-row>
      </table:table>
      <text:p text:style-name="P15"/>
      <text:p text:style-name="P18"><text:span text:style-name="Основной_20_шрифт_20_абзаца"><text:span text:style-name="T7">ВЫВОД:</text:span></text:span><text:span text:style-name="Основной_20_шрифт_20_абзаца"><text:span text:style-name="T18"> __</text:span></text:span><text:span text:style-name="Основной_20_шрифт_20_абзаца"><text:span text:style-name="T15">Из 38 мероприятия, запланированных к выполнению <text:s/>на 20</text:span></text:span><text:span text:style-name="Основной_20_шрифт_20_абзаца"><text:span text:style-name="T17">2</text:span></text:span><text:span text:style-name="Основной_20_шрифт_20_абзаца"><text:span text:style-name="T15">1-202</text:span></text:span><text:span text:style-name="Основной_20_шрифт_20_абзаца"><text:span text:style-name="T17">4</text:span></text:span><text:span text:style-name="Основной_20_шрифт_20_абзаца"><text:span text:style-name="T15">год, выполнено 3</text:span></text:span><text:span text:style-name="Основной_20_шрифт_20_абзаца"><text:span text:style-name="T17">4</text:span></text:span><text:span text:style-name="Основной_20_шрифт_20_абзаца"><text:span text:style-name="T15"> выполнено полностью, в полном объеме. Остальные мероприятия будут выполнены в течении планируемого </text:span></text:span><text:span text:style-name="Основной_20_шрифт_20_абзаца"><text:span text:style-name="T16">п</text:span></text:span><text:span text:style-name="Основной_20_шрифт_20_абзаца"><text:span text:style-name="T15">ериода._ </text:span></text:span></text:p>
      <text:p text:style-name="P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Макаренкова</meta:initial-creator>
    <meta:creation-date>2020-06-29T10:24:00Z</meta:creation-date>
    <dc:date>2022-01-25T09:21:51.110000000</dc:date>
    <meta:print-date>2019-06-27T07:55:00Z</meta:print-date>
    <meta:editing-cycles>16</meta:editing-cycles>
    <meta:editing-duration>PT28M30S</meta:editing-duration>
    <meta:document-statistic meta:table-count="3" meta:image-count="0" meta:object-count="0" meta:page-count="13" meta:paragraph-count="285" meta:word-count="2590" meta:character-count="22092" meta:non-whitespace-character-count="19038"/>
    <meta:template xlink:type="simple" xlink:actuate="onRequest" xlink:title="" xlink:href="file:///Z:/ВХОДЯЩИЙ%20СЭД%202021%20ГОД/Июль/Вх.%202446/№7%20Форма%20отчета%20ПЛАН%20ПК_МО_06ce2002d75fdb92.odt/Normal"/>
  </office:meta>
</office:document-meta>
</file>