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191cm" fo:margin-left="-0.191cm" fo:margin-top="0cm" fo:margin-bottom="0cm" style:page-number="auto" table:align="left" style:writing-mode="lr-tb"/>
    </style:style>
    <style:style style:name="Таблица1.A" style:family="table-column">
      <style:table-column-properties style:column-width="17.191cm"/>
    </style:style>
    <style:style style:name="Таблица1.1" style:family="table-row">
      <style:table-row-properties style:min-row-height="1.586cm" fo:keep-together="auto"/>
    </style:style>
    <style:style style:name="Таблица1.A1" style:family="table-cell">
      <style:table-cell-properties style:border-line-width-bottom="0.026cm 0.026cm 0.106cm" fo:padding-left="0.191cm" fo:padding-right="0.191cm" fo:padding-top="0cm" fo:padding-bottom="0cm" fo:border-left="none" fo:border-right="none" fo:border-top="none" fo:border-bottom="4.5pt double #000000"/>
    </style:style>
    <style:style style:name="Таблица2" style:family="table">
      <style:table-properties style:width="16.88cm" fo:margin-left="-0.383cm" fo:margin-top="0cm" fo:margin-bottom="0cm" table:align="left" style:writing-mode="lr-tb"/>
    </style:style>
    <style:style style:name="Таблица2.A" style:family="table-column">
      <style:table-column-properties style:column-width="7.38cm"/>
    </style:style>
    <style:style style:name="Таблица2.B" style:family="table-column">
      <style:table-column-properties style:column-width="2.312cm"/>
    </style:style>
    <style:style style:name="Таблица2.C" style:family="table-column">
      <style:table-column-properties style:column-width="7.188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P1" style:family="paragraph" style:parent-style-name="ConsPlusNormal">
      <style:paragraph-properties fo:text-align="justify" style:justify-single-word="false"/>
    </style:style>
    <style:style style:name="P2" style:family="paragraph" style:parent-style-name="ConsPlusNormal" style:list-style-name="WWNum1">
      <style:paragraph-properties fo:text-align="justify" style:justify-single-word="false"/>
    </style:style>
    <style:style style:name="P3" style:family="paragraph" style:parent-style-name="ConsPlusNormal" style:list-style-name="WWNum2">
      <style:paragraph-properties fo:text-align="justify" style:justify-single-word="false"/>
    </style:style>
    <style:style style:name="P4" style:family="paragraph" style:parent-style-name="ConsPlusNormal">
      <style:paragraph-properties fo:margin-left="0cm" fo:margin-right="0cm" fo:text-align="justify" style:justify-single-word="false" fo:text-indent="1.249cm" style:auto-text-indent="false"/>
    </style:style>
    <style:style style:name="P5" style:family="paragraph" style:parent-style-name="ConsPlusNormal">
      <style:paragraph-properties fo:margin-left="0cm" fo:margin-right="0cm" fo:text-indent="1.251cm" style:auto-text-indent="false"/>
      <style:text-properties style:font-name="Times New Roman" fo:font-size="12pt" style:font-size-asian="12pt" style:font-name-complex="Times New Roman1" style:font-size-complex="12pt"/>
    </style:style>
    <style:style style:name="P6"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7" style:family="paragraph" style:parent-style-name="ConsPlusNormal">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8" style:family="paragraph" style:parent-style-name="ConsPlusNormal">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ConsPlusNormal">
      <style:paragraph-properties fo:margin-left="0cm" fo:margin-right="0cm" fo:text-align="justify" style:justify-single-word="false" fo:text-indent="1.251cm" style:auto-text-indent="false"/>
    </style:style>
    <style:style style:name="P10" style:family="paragraph" style:parent-style-name="ConsPlusNormal">
      <style:paragraph-properties fo:margin-left="0cm" fo:margin-right="0cm" fo:text-align="justify" style:justify-single-word="false" fo:text-indent="1.251cm" style:auto-text-indent="false"/>
      <style:text-properties fo:color="#ff0000" loext:opacity="100%" style:font-name="Times New Roman" fo:font-size="12pt" style:font-size-asian="12pt" style:font-name-complex="Times New Roman1" style:font-size-complex="12pt"/>
    </style:style>
    <style:style style:name="P11" style:family="paragraph" style:parent-style-name="ConsPlusNormal">
      <style:paragraph-properties fo:margin-left="0.635cm" fo:margin-right="0cm" fo:text-align="justify" style:justify-single-word="false" fo:text-indent="0.614cm" style:auto-text-indent="false"/>
    </style:style>
    <style:style style:name="P12" style:family="paragraph" style:parent-style-name="ConsPlusNormal">
      <style:paragraph-properties fo:margin-left="0cm" fo:margin-right="0cm" fo:text-align="center" style:justify-single-word="false" fo:text-indent="0cm" style:auto-text-indent="false"/>
    </style:style>
    <style:style style:name="P13" style:family="paragraph" style:parent-style-name="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4" style:family="paragraph" style:parent-style-name="ConsPlusTitle" style:list-style-name="">
      <style:paragraph-properties fo:margin-left="0cm" fo:margin-right="0cm" fo:text-align="justify" style:justify-single-word="false" fo:text-indent="1.251cm" style:auto-text-indent="false"/>
    </style:style>
    <style:style style:name="P15" style:family="paragraph" style:parent-style-name="ConsPlusTitle" style:list-style-name="">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16" style:family="paragraph" style:parent-style-name="ConsPlusTitle" style:list-style-name="">
      <style:paragraph-properties fo:margin-left="0cm" fo:margin-right="0cm" fo:text-align="center" style:justify-single-word="false" fo:text-indent="0cm" style:auto-text-indent="false"/>
    </style:style>
    <style:style style:name="P17" style:family="paragraph" style:parent-style-name="Footer">
      <style:paragraph-properties fo:text-align="end" style:justify-single-word="false"/>
    </style:style>
    <style:style style:name="P18" style:family="paragraph" style:parent-style-name="List_20_Paragraph">
      <style:paragraph-properties fo:margin-left="0cm" fo:margin-right="0cm" fo:text-align="justify" style:justify-single-word="false" fo:text-indent="1.251cm" style:auto-text-indent="false"/>
      <style:text-properties style:font-name="Times New Roman" fo:font-weight="bold" style:font-weight-asian="bold" style:font-name-complex="Times New Roman1"/>
    </style:style>
    <style:style style:name="P19" style:family="paragraph" style:parent-style-name="List_20_Paragraph">
      <style:paragraph-properties fo:margin-left="0cm" fo:margin-right="0cm" fo:text-align="justify" style:justify-single-word="false" fo:text-indent="1.251cm" style:auto-text-indent="false"/>
      <style:text-properties style:font-name="Times New Roman" style:font-name-complex="Times New Roman1"/>
    </style:style>
    <style:style style:name="P20" style:family="paragraph" style:parent-style-name="List_20_Paragraph">
      <style:paragraph-properties fo:margin-left="0cm" fo:margin-right="0cm" fo:text-align="justify" style:justify-single-word="false" fo:text-indent="1.251cm" style:auto-text-indent="false"/>
    </style:style>
    <style:style style:name="P21" style:family="paragraph" style:parent-style-name="Standard">
      <style:paragraph-properties fo:text-align="center" style:justify-single-word="false"/>
    </style:style>
    <style:style style:name="P22" style:family="paragraph" style:parent-style-name="Standard">
      <style:text-properties style:font-name="Times New Roman" style:font-name-complex="Times New Roman1"/>
    </style:style>
    <style:style style:name="P23" style:family="paragraph" style:parent-style-name="Standard">
      <style:paragraph-properties fo:orphans="0" fo:widows="0"/>
      <style:text-properties style:font-name="Times New Roman" style:font-name-complex="Times New Roman1"/>
    </style:style>
    <style:style style:name="P24" style:family="paragraph" style:parent-style-name="Standard">
      <style:paragraph-properties fo:text-align="center" style:justify-single-word="false" fo:orphans="0" fo:widows="0"/>
      <style:text-properties style:font-name="Times New Roman" fo:font-size="14pt" style:font-size-asian="14pt" style:font-name-complex="Times New Roman1" style:font-size-complex="14pt"/>
    </style:style>
    <style:style style:name="P25"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26" style:family="paragraph" style:parent-style-name="Standard">
      <style:paragraph-properties fo:orphans="0" fo:widows="0"/>
      <style:text-properties style:font-name="Times New Roman" fo:font-size="14pt" style:font-size-asian="14pt" style:font-name-complex="Times New Roman1"/>
    </style:style>
    <style:style style:name="P27" style:family="paragraph" style:parent-style-name="Standard">
      <style:paragraph-properties fo:text-align="justify" style:justify-single-word="false" fo:orphans="0" fo:widows="0" style:snap-to-layout-grid="false"/>
      <style:text-properties style:font-name="Times New Roman" fo:font-size="14pt" style:font-size-asian="14pt" style:font-name-complex="Times New Roman1"/>
    </style:style>
    <style:style style:name="P28"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29" style:family="paragraph" style:parent-style-name="Standard">
      <style:paragraph-properties fo:line-height="115%"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31" style:family="paragraph" style:parent-style-name="Standard">
      <style:text-properties fo:color="#000000" loext:opacity="100%" style:font-name="Times New Roman" fo:font-size="14pt" style:font-size-asian="14pt" style:font-name-complex="Times New Roman1" style:font-size-complex="14pt"/>
    </style:style>
    <style:style style:name="P32" style:family="paragraph" style:parent-style-name="Standard">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33" style:family="paragraph" style:parent-style-name="Standard">
      <style:paragraph-properties fo:text-align="center" style:justify-single-word="false"/>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P34"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1" style:font-size-complex="14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end" style:justify-single-word="false"/>
    </style:style>
    <style:style style:name="P37" style:family="paragraph" style:parent-style-name="Standard">
      <style:paragraph-properties fo:text-align="center" style:justify-single-word="false"/>
      <style:text-properties fo:color="#ff0000" loext:opacity="100%" style:font-name="Times New Roman" fo:font-weight="bold" style:font-weight-asian="bold" style:font-name-complex="Times New Roman1"/>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1" style:font-size-complex="14pt" style:font-weight-complex="bold"/>
    </style:style>
    <style:style style:name="P40" style:family="paragraph" style:parent-style-name="Standard">
      <style:paragraph-properties fo:margin-left="0cm" fo:margin-right="0cm" fo:text-align="justify" style:justify-single-word="false" fo:text-indent="1.27cm" style:auto-text-indent="false"/>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text-indent="1.251cm" style:auto-text-indent="false"/>
      <style:text-properties style:font-name="Times New Roman" fo:font-weight="bold" style:font-weight-asian="bold" style:font-name-complex="Times New Roman1"/>
    </style:style>
    <style:style style:name="P44" style:family="paragraph" style:parent-style-name="Standard">
      <style:paragraph-properties fo:margin-left="0cm" fo:margin-right="0cm" fo:text-align="center" style:justify-single-word="false" fo:text-indent="1.251cm" style:auto-text-indent="false"/>
      <style:text-properties style:font-name="Times New Roman" fo:font-weight="bold" style:font-weight-asian="bold" style:font-name-complex="Times New Roman1"/>
    </style:style>
    <style:style style:name="P45"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1"/>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style:font-name-complex="Times New Roman1"/>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normal" style:font-size-asian="12pt" style:font-weight-asian="normal"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language-complex="ar" style:country-complex="SA"/>
    </style:style>
    <style:style style:name="T12" style:family="text">
      <style:text-properties style:font-name="Times New Roman" style:font-name-asian="Calibri" style:font-name-complex="Times New Roman1"/>
    </style:style>
    <style:style style:name="T13" style:family="text">
      <style:text-properties fo:font-size="14pt" style:font-size-asian="14pt"/>
    </style:style>
    <style:style style:name="T14" style:family="text">
      <style:text-properties fo:font-weight="bold" style:font-weight-asian="bold"/>
    </style:style>
    <style:style style:name="T15" style:family="text">
      <style:text-properties fo:color="#000000" loext:opacity="100%" style:font-name="Times New Roman" fo:font-size="14pt" style:font-size-asian="14pt" style:font-name-complex="Times New Roman1" style:font-size-complex="14pt"/>
    </style:style>
    <style:style style:name="T16" style:family="text">
      <style:text-properties fo:color="#000000" loext:opacity="100%" style:font-name="Times New Roman" fo:font-size="14pt" fo:font-weight="bold" style:font-size-asian="14pt" style:font-weight-asian="bold" style:font-name-complex="Times New Roman1" style:font-size-complex="14pt" style:font-style-complex="italic" style:font-weight-complex="bold"/>
    </style:style>
    <style:style style:name="T17" style:family="text">
      <style:text-properties fo:color="#000000" loext:opacity="100%" style:font-name="Times New Roman" fo:font-size="14pt" fo:language="ru" fo:country="RU" style:letter-kerning="true" style:font-name-asian="NSimSun" style:font-size-asian="14pt" style:language-asian="zh" style:country-asian="CN" style:font-name-complex="Times New Roman1" style:font-size-complex="14pt" style:language-complex="hi" style:country-complex="IN"/>
    </style:style>
    <style:style style:name="T18" style:family="text">
      <style:text-properties fo:color="#000000" loext:opacity="100%" style:font-name="Times New Roman" fo:font-size="12pt" style:font-size-asian="12pt" style:font-name-complex="Times New Roman1" style:font-size-complex="12pt"/>
    </style:style>
    <style:style style:name="T19" style:family="text">
      <style:text-properties fo:color="#000000" loext:opacity="100%"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28">Дума Слободо-Туринского сельского поселения</text:p>
            <text:p text:style-name="P24"><text:span text:style-name="T14">четвертого созыва</text:span></text:p>
            <text:p text:style-name="P28">Слободо-Туринского муниципального района</text:p>
            <text:p text:style-name="P29">Р Е Ш Е Н И Е</text:p>
          </table:table-cell>
        </table:table-row>
      </table:table>
      <text:p text:style-name="P31"/>
      <text:p text:style-name="Standard"><text:span text:style-name="T15">от 02 ноября 2021 года<text:tab/><text:tab/><text:tab/><text:tab/><text:tab/> <text:s text:c="28"/>№ 237</text:span></text:p>
      <text:p text:style-name="Standard"><text:span text:style-name="T15">с. Туринская Слобода <text:s text:c="46"/></text:span></text:p>
      <text:p text:style-name="P33"/>
      <text:p text:style-name="P21"><text:span text:style-name="T16">Об утверждении положения о бюджетном процессе в </text:span></text:p>
      <text:p text:style-name="P21"><text:span text:style-name="T16">Слободо-Туринском сельском поселении Слободо-Туринского </text:span></text:p>
      <text:p text:style-name="P21"><text:span text:style-name="T16">муниципального района Свердловской области</text:span></text:p>
      <text:p text:style-name="P34"/>
      <text:p text:style-name="P38"><text:span text:style-name="T3">В соответствии с Бюджетным </text:span><text:a xlink:type="simple" xlink:href="consultantplus://offline/ref=1E2F8670B61D6C67AEA97C4745E7A79721C025495356D8C8BB002420724A283C36DA14F5E74EF7F58E9F73D4DF92CD75A0A2C32AAAEASFE" text:style-name="Default_20_Style" text:visited-style-name="Default_20_Style"><text:span text:style-name="T3">кодексом</text:span></text:a><text:span text:style-name="T3"> Российской Федерации, Федеральным </text:span><text:a xlink:type="simple" xlink:href="consultantplus://offline/ref=1E2F8670B61D6C67AEA97C4745E7A79721C0254E525CD8C8BB002420724A283C36DA14F8E04FF7F58E9F73D4DF92CD75A0A2C32AAAEASFE" text:style-name="Default_20_Style" text:visited-style-name="Default_20_Style"><text:span text:style-name="T3">законом</text:span></text:a><text:span text:style-name="T3"> от 6 октября 2003 года № 131-ФЗ "Об общих принципах организации местного самоуправления в Российской Федерации", в целях определения правовых основ, содержания и механизма осуществления бюджетного процесса в Слободо-Туринском сельском поселении Слободо-Туринского муниципального района Свердловской области, руководствуясь </text:span><text:span text:style-name="T4">Уставом Слободо-Туринского сельского поселения</text:span></text:p>
      <text:p text:style-name="P39"/>
      <text:p text:style-name="P35"><text:span text:style-name="T3">Дума Слободо-Туринского сельского поселения</text:span></text:p>
      <text:p text:style-name="P35"><text:span text:style-name="T1">РЕШИЛА: </text:span><text:span text:style-name="T15">1. Утвердить Положение о бюджетном процессе в Слободо-Туринском сельском поселении Слободо-Туринского муниципального района Свердловской области (Прилагается). </text:span></text:p>
      <text:p text:style-name="P41"><text:span text:style-name="T15">2. Решение Думы Слободо-Туринского сельского поселения от 30.03.2012 № 270 «Об утверждении Положения о бюджетном процессе в Слободо-Туринском сельском поселении» признать утратившим силу. </text:span></text:p>
      <text:p text:style-name="P41"><text:span text:style-name="T15">3. Разместить данное решение на официальных сайтах Слободо-Туринского сельского поселения и Думы Слободо-Туринского сельского поселения в сети «Интернет».</text:span></text:p>
      <text:p text:style-name="P41"><text:span text:style-name="T15">4. Настоящее Решение вступает в силу со дня его </text:span><text:span text:style-name="T17">принятия.</text:span></text:p>
      <text:p text:style-name="P40"><text:span text:style-name="T15">5. Контроль за исполнением настоящего Решения возложить на комиссию по вопросам законодательства, местного самоуправления и Регламенту (председатель комиссии Т. А. Устьянцева).</text:span></text:p>
      <text:p text:style-name="P32"/>
      <text:p text:style-name="P32"/>
      <text:p text:style-name="P32"/>
      <text:p text:style-name="P3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Председатель <text:s/>Думы</text:p>
            <text:p text:style-name="P26">Слободо-Туринского</text:p>
            <text:p text:style-name="P26">сельского поселения</text:p>
            <text:p text:style-name="P26"/>
            <text:p text:style-name="P23"><text:span text:style-name="T13">______________ А. В. Кукарских</text:span></text:p>
          </table:table-cell>
          <table:table-cell table:style-name="Таблица2.A1" office:value-type="string">
            <text:p text:style-name="P27"/>
          </table:table-cell>
          <table:table-cell table:style-name="Таблица2.A1" office:value-type="string">
            <text:p text:style-name="P26"><text:s text:c="9"/>Глава Слободо-Туринского</text:p>
            <text:p text:style-name="P26"><text:s text:c="18"/>сельского поселения</text:p>
            <text:p text:style-name="P26"/>
            <text:p text:style-name="P26"/>
            <text:p text:style-name="P23"><text:span text:style-name="T13"><text:s text:c="5"/>____________ Ю. В. Сабуров</text:span></text:p>
          </table:table-cell>
        </table:table-row>
      </table:table>
      <text:p text:style-name="P25"/>
      <text:p text:style-name="P25"/>
      <text:p text:style-name="P36"><text:soft-page-break/><text:span text:style-name="T6">Утверждено</text:span></text:p>
      <text:p text:style-name="P36"><text:span text:style-name="T6"><text:s/>Решением Думы Слободо-Туринского </text:span></text:p>
      <text:p text:style-name="P36"><text:span text:style-name="T6">сельского поселения</text:span></text:p>
      <text:p text:style-name="P36"><text:span text:style-name="T6">от 02.11.2021 № 237</text:span></text:p>
      <text:p text:style-name="P22"/>
      <text:p text:style-name="P22"><text:bookmark text:name="_GoBack"/></text:p>
      <text:p text:style-name="P21"><text:span text:style-name="T7">ПОЛОЖЕНИЕ </text:span></text:p>
      <text:p text:style-name="P21"><text:span text:style-name="T7">о бюджетном процессе в Слободо-Туринском сельском поселении Слободо-Туринского муниципального района Свердловской области</text:span></text:p>
      <text:p text:style-name="P30"/>
      <text:p text:style-name="P21"><text:span text:style-name="T7">Глава 1. ОБЩИЕ ПОЛОЖЕНИЯ</text:span></text:p>
      <text:p text:style-name="P30"/>
      <text:p text:style-name="P42"><text:span text:style-name="T7">Статья 1. Предмет регулирования</text:span></text:p>
      <text:p text:style-name="P43"/>
      <text:p text:style-name="P4"><text:span text:style-name="T8">Положение о бюджетном процессе в Слободо-Туринском сельском поселении Слободо-Туринского муниципального района Свердловской области (далее - Положение) в соответствии с бюджетным законодательством Российской Федерации определяет особенности бюджетного процесса в Слободо-Туринском сельском поселении (далее – сельское поселение) и регулирует отношения между участниками бюджетного процесса, возникающие в процессе формирования доходов и осуществления расходов бюджета Слободо-Туринского сельского поселения Слободо-Туринского муниципального района Свердловской области (далее – бюджет сельского поселения), составления и рассмотрения проекта бюджета сельского поселения, утверждения и исполнения бюджета сельского поселения, контроля его исполнения, осуществления бюджетного учета, составления, рассмотрения и утверждения бюджетной отчетности.</text:span></text:p>
      <text:p text:style-name="P6"/>
      <text:p text:style-name="P9"><text:span text:style-name="T9">Статья 2. Правовые основы осуществления бюджетных правоотношений в сельском поселении</text:span></text:p>
      <text:p text:style-name="P7"/>
      <text:p text:style-name="P9"><text:span text:style-name="T18">Бюджетные правоотношения в сельском поселении осуществляются в соответствии с </text:span><text:a xlink:type="simple" xlink:href="consultantplus://offline/ref=48DAD01D5ED345A9711C943F5EAECD875A54017EF1BBB6476EE095BD7CAB3F22EFCDC2AD4C6FB214AA47F9iEvDG" text:style-name="Default_20_Style" text:visited-style-name="Default_20_Style"><text:span text:style-name="T18">Конституцией</text:span></text:a><text:span text:style-name="T18"> Российской Федерации, Бюджетным </text:span><text:a xlink:type="simple" xlink:href="consultantplus://offline/ref=48DAD01D5ED345A9711C943F5EAECD875B5E0172FFE5E1453FB59BB874FB6532EB8496A65369AD0AA959F9EDEAi5v2G" text:style-name="Default_20_Style" text:visited-style-name="Default_20_Style"><text:span text:style-name="T18">кодексом</text:span></text:a><text:span text:style-name="T18"> Российской Федерации, Федеральным законом, регулирующим общие принципы организации местного самоуправления в Российской Федерации, указами Президента Российской Федерации, иными нормативными правовыми актами Российской Федерации и Свердловской области, регулирующими бюджетные правоотношения, </text:span><text:a xlink:type="simple" xlink:href="consultantplus://offline/ref=48DAD01D5ED345A9711C8A3248C2938D59575876F8E8E81163E59DEF2BAB6367B9C4C8FF032BE607A941E5EDE94C72F682iBvFG" text:style-name="Default_20_Style" text:visited-style-name="Default_20_Style"><text:span text:style-name="T18">Уставом</text:span></text:a><text:span text:style-name="T18"> Слободо-Туринского сельского поселения, настоящим Положением, а также </text:span><text:span text:style-name="T8">иными нормативными правовыми актами.</text:span></text:p>
      <text:p text:style-name="P9"><text:span text:style-name="T8">В случае противоречия между настоящим Положением и иными правовыми актами сельского поселения, регулирующими бюджетные правоотношения, применяется настоящее Положение.</text:span></text:p>
      <text:p text:style-name="P42"><text:span text:style-name="T5"><text:tab/></text:span></text:p>
      <text:h text:style-name="P14" text:outline-level="3"><text:span text:style-name="T8">Статья 3. Бюджет сельского поселения</text:span></text:h>
      <text:h text:style-name="P15" text:outline-level="3"/>
      <text:h text:style-name="P14" text:outline-level="3"><text:span text:style-name="T10">1.</text:span><text:span text:style-name="T8"> </text:span><text:span text:style-name="T10">Бюджет сельского поселения разрабатывается и утверждается в форме муниципального правового акта представительного органа – решения Думы Слободо-Туринского сельского поселения.</text:span></text:h>
      <text:h text:style-name="P14" text:outline-level="3"><text:span text:style-name="T10">2.</text:span><text:span text:style-name="T8"> </text:span><text:span text:style-name="T10">Решение о бюджете сельского поселения вступает в силу с 1 января и действует по 31 декабря финансового года, если иное не предусмотрено Бюджетным кодексом Российской Федерации и (или) решением о бюджете.</text:span></text:h>
      <text:h text:style-name="P14" text:outline-level="3"><text:span text:style-name="T10">3.</text:span><text:span text:style-name="T8"> </text:span><text:span text:style-name="T10">Решение о бюджете сельского поселения подлежит официальному опубликованию не позднее 10 дней после его подписания в установленном порядке.</text:span></text:h>
      <text:h text:style-name="P15" text:outline-level="3"/>
      <text:h text:style-name="P15" text:outline-level="3"/>
      <text:h text:style-name="P15" text:outline-level="3"/>
      <text:h text:style-name="P14" text:outline-level="3"><text:soft-page-break/><text:span text:style-name="T8">Статья 4. Основные этапы бюджетного процесса в сельском поселении</text:span></text:h>
      <text:h text:style-name="P15" text:outline-level="3"/>
      <text:p text:style-name="P9"><text:span text:style-name="T8">Бюджетный процесс в сельском поселении включает следующие этапы:</text:span></text:p>
      <text:p text:style-name="P11"><text:span text:style-name="T8">1) составление проекта бюджета сельского поселения</text:span></text:p>
      <text:p text:style-name="P11"><text:span text:style-name="T8">2) рассмотрение, утверждение бюджета сельского поселения и внесение изменений в него;</text:span></text:p>
      <text:p text:style-name="P11"><text:span text:style-name="T8">3) исполнение бюджета сельского поселения;</text:span></text:p>
      <text:p text:style-name="P11"><text:span text:style-name="T8">4) осуществление муниципального финансового контроля;</text:span></text:p>
      <text:p text:style-name="P11"><text:span text:style-name="T8">5) проведение внешней проверки;</text:span></text:p>
      <text:p text:style-name="P11"><text:span text:style-name="T8">6) составление, рассмотрение и утверждение отчета об исполнении бюджета сельского поселения.</text:span></text:p>
      <text:p text:style-name="P6"/>
      <text:p text:style-name="P12"><text:span text:style-name="T9">Глава 2. ПОЛНОМОЧИЯ УЧАСТНИКОВ БЮДЖЕТНОГО ПРОЦЕССА СЕЛЬСКОГО ПОСЕЛЕНИЯ</text:span></text:p>
      <text:p text:style-name="P13"/>
      <text:p text:style-name="P9"><text:span text:style-name="T9">Статья 5. Участники бюджетного процесса сельского поселения</text:span></text:p>
      <text:p text:style-name="P7"/>
      <text:p text:style-name="P9"><text:span text:style-name="T8">Участниками бюджетного процесса в сельском поселении являются:</text:span></text:p>
      <text:p text:style-name="P9"><text:span text:style-name="T8">1) Дума Слободо-Туринского сельского поселения (далее – Дума сельского поселения);</text:span></text:p>
      <text:p text:style-name="P9"><text:span text:style-name="T8">2) Глава Слободо-Туринского сельского поселения (далее – Глава сельского поселения);</text:span></text:p>
      <text:p text:style-name="P9"><text:span text:style-name="T8">3) Администрация Слободо-Туринского сельского поселения (далее – администрация);</text:span></text:p>
      <text:p text:style-name="P9"><text:span text:style-name="T8">4) Финансовое управление администрации Слободо-Туринского муниципального района по соглашению (далее – финансовое управление);</text:span></text:p>
      <text:p text:style-name="P9"><text:span text:style-name="T8">5) Контрольный орган Слободо-Туринского муниципального района по соглашению (далее Контрольный орган);</text:span></text:p>
      <text:p text:style-name="P9"><text:span text:style-name="T8">6) главные распорядители (распорядители) средств бюджета сельского поселения;</text:span></text:p>
      <text:p text:style-name="P9"><text:span text:style-name="T8">7) главные администраторы (администраторы) доходов бюджета сельского поселения;</text:span></text:p>
      <text:p text:style-name="P9"><text:span text:style-name="T8">8) главные администраторы (администраторы) источников финансирования дефицита сельского поселения;</text:span></text:p>
      <text:p text:style-name="P9"><text:span text:style-name="T8">9) получатели бюджетных средств сельского поселения.</text:span></text:p>
      <text:p text:style-name="P6"/>
      <text:p text:style-name="P9"><text:span text:style-name="T9">Статья 6. Бюджетные полномочия участников бюджетного процесса</text:span></text:p>
      <text:p text:style-name="P7"/>
      <text:list xml:id="list1025975611" text:style-name="WWNum1">
        <text:list-item>
          <text:p text:style-name="P2"><text:span text:style-name="T8">Дума сельского поселения:</text:span></text:p>
        </text:list-item>
      </text:list>
      <text:p text:style-name="P9"><text:span text:style-name="T8">1)</text:span><text:span text:style-name="T9"> </text:span><text:span text:style-name="T8">утверждает Положение о бюджетном процессе в Слободо-Туринском сельском поселении;</text:span></text:p>
      <text:p text:style-name="P9"><text:span text:style-name="T8">2) рассматривает и утверждает бюджет сельского поселения и годовой отчет о его исполнении;</text:span></text:p>
      <text:p text:style-name="P9"><text:span text:style-name="T8">3)</text:span><text:span text:style-name="T9"> </text:span><text:span text:style-name="T8">принимает решение о внесении изменений и дополнений в бюджет сельского поселения;</text:span></text:p>
      <text:p text:style-name="P9"><text:span text:style-name="T8">4) устанавливает, изменяет и отменяет местные налоги и сборы в соответствии с законодательством Российской Федерации о налогах и сборах;</text:span></text:p>
      <text:p text:style-name="P9"><text:span text:style-name="T8">5) устанавливает налоговые льготы по местным налогам, основания и порядок их применения;</text:span></text:p>
      <text:p text:style-name="P9"><text:span text:style-name="T18">4)</text:span><text:span text:style-name="T19"> </text:span><text:span text:style-name="T18"><text:s/>принимает планы и программы развития сельского поселения, утверждение отчетов об их исполнении; </text:span></text:p>
      <text:p text:style-name="P9"><text:span text:style-name="T18">5) устанавливает порядок разработки прогноза социально-экономического развития;</text:span></text:p>
      <text:p text:style-name="P9"><text:span text:style-name="T8">6)</text:span><text:span text:style-name="T9"> </text:span><text:span text:style-name="T8">осуществляет контроль в ходе рассмотрения отдельных вопросов исполнения местного бюджета на своих заседаниях, заседаниях комитетов, комиссий, рабочих групп Думы сельского поселения, а также в ходе проводимых Думой сельского поселения </text:span><text:soft-page-break/><text:span text:style-name="T8">слушаний в связи с депутатскими вопросами;</text:span></text:p>
      <text:p text:style-name="P9"><text:span text:style-name="T8">7)</text:span><text:span text:style-name="T9"> </text:span><text:span text:style-name="T8">утверждает порядок проведения внешней проверки годового отчета об исполнении бюджета Слободо-Туринского сельского поселения;</text:span></text:p>
      <text:p text:style-name="P9"><text:span text:style-name="T8">8) определяет порядок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text:style-name="P9"><text:span text:style-name="T8">9)</text:span><text:span text:style-name="T9"> </text:span><text:span text:style-name="T8">определяет порядок и условия управления и распоряжения имуществом, находящегося в муниципальной собственности, порядок направления в бюджет сельского поселения доходов от его использования;</text:span></text:p>
      <text:p text:style-name="P9"><text:span text:style-name="T8">10)</text:span><text:span text:style-name="T9"> </text:span><text:span text:style-name="T8">утверждает порядок предоставления муниципальных гарантий;</text:span></text:p>
      <text:p text:style-name="P9"><text:span text:style-name="T8">11)</text:span><text:span text:style-name="T9"> </text:span><text:span text:style-name="T8">утверждает порядок осуществления муниципальных заимствований;</text:span></text:p>
      <text:p text:style-name="P9"><text:span text:style-name="T8">12)</text:span><text:span text:style-name="T9"> </text:span><text:span text:style-name="T8">осуществляет другие полномочия в соответствии с Бюджетным кодексом Российской Федерации, Федеральным законом от 06 октября 2003 года № 131-ФЗ «Об общих принципах организации местного самоуправления в Российской Федерации», Уставом Слободо-Туринского сельского поселения, настоящим Положением и принимаемыми в соответствии с ним муниципальными правовыми актами, регулирующими бюджетные правоотношения.</text:span></text:p>
      <text:list xml:id="list2562953222" text:style-name="WWNum2">
        <text:list-item>
          <text:p text:style-name="P3"><text:span text:style-name="T8">Глава сельского поселения:</text:span></text:p>
        </text:list-item>
      </text:list>
      <text:p text:style-name="P9"><text:span text:style-name="T8">1) представляет в Думу сельского поселения проект бюджета сельского поселения, проект решения Думы сельского поселения о внесении изменений в решение о бюджете сельского поселения с необходимыми документами и материалами;</text:span></text:p>
      <text:p text:style-name="P9"><text:span text:style-name="T8">2) представляет в Думу сельского поселения отчеты об исполнении бюджета сельского поселения (за первый квартал, полугодие, девять месяцев) и годовой отчет об исполнении бюджета сельского поселения;</text:span></text:p>
      <text:p text:style-name="P9"><text:span text:style-name="T8">3) утверждает основные направления бюджетной политики и основные направления налоговой политики на очередной финансовый год;</text:span></text:p>
      <text:p text:style-name="P9"><text:span text:style-name="T8">4) подписывает и обнародует в установленном порядке правовые акты, принятые Думой сельского поселения и правовые акты администрации;</text:span></text:p>
      <text:p text:style-name="P9"><text:span text:style-name="T8">5) принимает решения о назначении публичных слушаний по проекту бюджета сельского поселения и по проекту годового отчета об исполнении бюджета сельского поселения;</text:span></text:p>
      <text:p text:style-name="P9"><text:span text:style-name="T8">6)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9"><text:span text:style-name="T8">3. Администрация</text:span></text:p>
      <text:p text:style-name="P9"><text:span text:style-name="T8">1) устанавливает порядок и сроки составления проекта бюджета сельского поселения;</text:span></text:p>
      <text:p text:style-name="P9"><text:span text:style-name="T8">2) обеспечивает составление проекта бюджета сельского поселения;</text:span></text:p>
      <text:p text:style-name="P9"><text:span text:style-name="T8">4) обеспечивает исполнение бюджета сельского поселения и составление бюджетной отчетности;</text:span></text:p>
      <text:p text:style-name="P9"><text:span text:style-name="T8">5) предоставляет на утверждение в Думу сельского поселения годовой отчет об исполнении бюджета сельского поселения с необходимыми документами и материалами;</text:span></text:p>
      <text:p text:style-name="P9"><text:span text:style-name="T8">7) устанавливает порядок разработки прогноза социально-экономического развития;</text:span></text:p>
      <text:p text:style-name="P9"><text:span text:style-name="T8">8) одобряет прогноз социально-экономического развития одновременно с принятием решения о внесении проекта бюджета сельского поселения в Думу сельского поселения;</text:span></text:p>
      <text:p text:style-name="P9"><text:span text:style-name="T8">9) разрабатывает основные направления бюджетной политики и основные направления налоговой политики сельского поселения на очередной финансовый год и плановый период;</text:span></text:p>
      <text:p text:style-name="P9"><text:span text:style-name="T8">10) предоставляет в Думу сельского поселения основные направления бюджетной и налоговой политики сельского поселения на очередной финансовый год (на очередной финансовый год и плановый период);</text:span></text:p>
      <text:p text:style-name="P9"><text:span text:style-name="T8">11) устанавливает форму и порядок разработки среднесрочного финансового плана </text:span><text:soft-page-break/><text:span text:style-name="T8">сельского поселения (при разработке бюджета на очередной финансовый год);</text:span></text:p>
      <text:p text:style-name="P9"><text:span text:style-name="T8">12) разрабатывает и утверждает среднесрочный финансовый план сельского поселения;</text:span></text:p>
      <text:p text:style-name="P9"><text:span text:style-name="T8">13) определяет и устанавливает принятие решений о разработке муниципальных программ сельского поселения, их формирования и реализации;</text:span></text:p>
      <text:p text:style-name="P9"><text:span text:style-name="T8">14) утверждает муниципальные программы сельского поселения;</text:span></text:p>
      <text:p text:style-name="P9"><text:span text:style-name="T8">15) разрабатывает порядок проведения эффективности реализации муниципальных программ и ее критерии;</text:span></text:p>
      <text:p text:style-name="P9"><text:span text:style-name="T8">16) устанавливает порядок формирования и финансового обеспечения муниципального задания на оказание муниципальных услуг;</text:span></text:p>
      <text:p text:style-name="P9"><text:span text:style-name="T8">17) обеспечивает управление муниципальным долгом;</text:span></text:p>
      <text:p text:style-name="P9"><text:span text:style-name="T8">18) предоставляет муниципальные гарантии из бюджета сельского поселения;</text:span></text:p>
      <text:p text:style-name="P9"><text:span text:style-name="T8">19) устанавливает порядок ведения реестра расходных обязательств сельского поселения;</text:span></text:p>
      <text:p text:style-name="P9"><text:span text:style-name="T8">20) устанавливает порядок осуществления бюджетных полномочий главными администраторами дохода бюджета сельского поселения и (или) находящихся в их ведении бюджетных учреждений; </text:span></text:p>
      <text:p text:style-name="P9"><text:span text:style-name="T8">21) устанавливает порядок использования бюджетных ассигнований резервного фонда Администрации;</text:span></text:p>
      <text:p text:style-name="P9"><text:span text:style-name="T8">22) осуществляет муниципальные заимствования, управление муниципальным долгом;</text:span></text:p>
      <text:p text:style-name="P9"><text:span text:style-name="T8">23) утверждает отчет об исполнении бюджета сельского поселения за первый квартал, полугодие и девять месяцев текущего финансового года и направляет в Думу сельского поселения;</text:span></text:p>
      <text:p text:style-name="P9"><text:span text:style-name="T8">24) представляет годовой отчет об исполнении бюджета сельского поселения в Контрольный орган для проведения внешней проверки;</text:span></text:p>
      <text:p text:style-name="P9"><text:span text:style-name="T8">25) определяет порядок осуществления полномочий органами внутреннего муниципального финансового контроля по внутреннему муниципальному финансовому контролю;</text:span></text:p>
      <text:p text:style-name="P9"><text:span text:style-name="T8">28)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1"><text:span text:style-name="T8">4. Финансовое управление</text:span></text:p>
      <text:p text:style-name="P9"><text:span text:style-name="T8">1) составляет проект бюджета сельского поселения, проект о внесении изменений в решение Думы сельского поселения о бюджете сельского поселения и представляет их с необходимыми документами и материалами в администрацию;</text:span></text:p>
      <text:p text:style-name="P9"><text:span text:style-name="T8">2) ведет реестр расходных обязательств сельского поселения;</text:span></text:p>
      <text:p text:style-name="P9"><text:span text:style-name="T8">3) составляет проект среднесрочного финансового плана;</text:span></text:p>
      <text:p text:style-name="P9"><text:span text:style-name="T8">4) устанавливает порядок и методики планирования бюджетных ассигнований;</text:span></text:p>
      <text:p text:style-name="P9"><text:span text:style-name="T8">5) участвует в разработке основных направлений бюджетной и налоговой политики, долговой политики на территории сельского поселения;</text:span></text:p>
      <text:p text:style-name="P9"><text:span text:style-name="T8">6) устанавливает порядок составления и ведения сводной бюджетной росписи, составляет и ведет сводную бюджетную роспись;</text:span></text:p>
      <text:p text:style-name="P9"><text:span text:style-name="T8">7) утверждает сводную бюджетную роспись и вносит изменения в нее, в том числе без внесения изменений в решение о бюджете сельского поселения в случаях, предусмотренных Бюджетным кодексом Российской Федерации;</text:span></text:p>
      <text:p text:style-name="P9"><text:span text:style-name="T8">8) при казначейском исполнении бюджета открывает и ведет лицевые счета главных распорядителей бюджетных средств, распорядителей и получателей бюджетных средств;</text:span></text:p>
      <text:p text:style-name="P9"><text:span text:style-name="T8">9) организует исполнение бюджета сельского поселения;</text:span></text:p>
      <text:p text:style-name="P9"><text:span text:style-name="T8">10) утверждает лимиты бюджетных обязательств для главных распорядителей средств бюджета сельского поселения, вносит изменения в лимиты бюджетных обязательств;</text:span></text:p>
      <text:p text:style-name="P9"><text:span text:style-name="T8">11) утверждает порядок составления и ведения кассового плана, составляет и ведет </text:span><text:soft-page-break/><text:span text:style-name="T8">кассовый план;</text:span></text:p>
      <text:p text:style-name="P9"><text:span text:style-name="T8">12) составляет бюджетную отчетность (за первый квартал, полугодие, девять месяцев) об исполнении бюджета сельского поселения;</text:span></text:p>
      <text:p text:style-name="P9"><text:span text:style-name="T8">13) составляет годовой отчет об исполнении бюджета сельского поселения;</text:span></text:p>
      <text:p text:style-name="P9"><text:span text:style-name="T8">14) определяет порядок исполнения бюджета сельского поселения по расходам;</text:span></text:p>
      <text:p text:style-name="P9"><text:span text:style-name="T8">15) утверждает порядок санкционирования расходов бюджета сельского поселения и осуществляет санкционирование расходов бюджета сельского поселения;</text:span></text:p>
      <text:p text:style-name="P9"><text:span text:style-name="T8">16) ведет муниципальную долговую книгу;</text:span></text:p>
      <text:p text:style-name="P9"><text:span text:style-name="T8">17) ведет учет выданных муниципальных гарантий, исполнения обязательств принципалами, обеспеченных гарантиями, а также учет осуществления гарантом платежей по выданным гарантиям;</text:span></text:p>
      <text:p text:style-name="P9"><text:span text:style-name="T8">18) ведет бюджетный учет, устанавливает состав, порядок и сроки сдачи бюджетной отчетности;</text:span></text:p>
      <text:p text:style-name="P9"><text:span text:style-name="T8">19) ведет реестр источников доходов бюджета сельского поселения;</text:span></text:p>
      <text:p text:style-name="P9"><text:span text:style-name="T8">20) исполняет судебные акты, предусматривающие обращение взыскания на средства бюджета сельского поселения по денежным обязательствам муниципальных бюджетных учреждений;</text:span></text:p>
      <text:p text:style-name="P9"><text:span text:style-name="T8">21) осуществляет контроль за непревышением суммы по операции над лимитами бюджетных обязательств и (или) бюджетными ассигнованиями, за соответствием содержания проводимой операции коду бюджетной классификации Российской Федерации, указанному в платежном документе, представленном получателем бюджетных средств, за наличием документов, подтверждающих возникновение денежного обязательства, подлежащего оплате за счет средств бюджета, проводит санкционирование операций и выполнением иных бюджетных полномочий органа внутреннего финансового контроля, установленных Бюджетным кодексом Российской Федерации и муниципальным правовым актом администрации;</text:span></text:p>
      <text:p text:style-name="P9"><text:span text:style-name="T8">22) осуществляет контроль за соблюдением получателями бюджетных инвестиций и муниципальных гарантий условий выделения, получения, целевого использования и возврата бюджетных средств;</text:span></text:p>
      <text:p text:style-name="P9"><text:span text:style-name="T8">23) разрабатывает по поручению администрации Программу муниципальных заимствований, Программу муниципальных гарантий; </text:span></text:p>
      <text:p text:style-name="P9"><text:span text:style-name="T8">24) применяет бюджетные меры принуждения в порядке, установленном финансовым управлением в соответствии с Бюджетным кодексом Российской Федерации;</text:span></text:p>
      <text:p text:style-name="P9"><text:span text:style-name="T8">25) составляет протоколы об административных правонарушениях в финансово-бюджетной сфере в случаях и порядке, установленном законодательством об административных правонарушениях;</text:span></text:p>
      <text:p text:style-name="P9"><text:span text:style-name="T8">26) осуществляет внутренний, предварительный и последующий контроль за исполнением бюджета сельского поселения, в том числе контроль за целевым и эффективным расходованием бюджетных средств главными распорядителями, распорядителями и получателями бюджетных средств;</text:span></text:p>
      <text:p text:style-name="P9"><text:span text:style-name="T8">27) размещает информацию о бюджете сельского поселения и бюджетном процессе в сельском поселении на едином портале бюджетной системы Российской Федерации;</text:span></text:p>
      <text:p text:style-name="P9"><text:span text:style-name="T8">28) осуществляет иные бюджетные полномочия в соответствии с действующим законодательством Российской Федерации, Свердловской области, Уставом Слободо-Туринского сельского поселения, настоящим Положением и иными нормативными правовыми актами.</text:span></text:p>
      <text:p text:style-name="P9"><text:span text:style-name="T8">Исключительные полномочия руководителя Финансового управления:</text:span></text:p>
      <text:p text:style-name="P9"><text:span text:style-name="T8">1) утверждение сводной бюджетной росписи;</text:span></text:p>
      <text:p text:style-name="P9"><text:span text:style-name="T8">2) внесение изменений в сводную бюджетную роспись, в том числе без внесения изменений в решение о бюджете сельского поселения в случаях, предусмотренных Бюджетным кодексом и решением о бюджете сельского поселения на очередной финансовый год (очередной финансовый год и плановый период);</text:span></text:p>
      <text:p text:style-name="P9"><text:span text:style-name="T8">3) внесение главным распорядителям бюджета сельского поселения обязательных для </text:span><text:soft-page-break/><text:span text:style-name="T8">исполнения предписаний о ненадлежащем исполнении бюджета в случаях, установленным Бюджетным кодексом;</text:span></text:p>
      <text:p text:style-name="P9"><text:span text:style-name="T8">4) организация исполнения судебных актов, предусматривающих обращение взыскания на средства бюджета сельского поселения.</text:span></text:p>
      <text:p text:style-name="P9"><text:span text:style-name="T8">5. Контрольный орган</text:span></text:p>
      <text:p text:style-name="P9"><text:span text:style-name="T8">1) осуществляет контроль исполнения бюджета сельского поселения;</text:span></text:p>
      <text:p text:style-name="P9"><text:span text:style-name="T8">2) проводит экспертизу проекта решения о бюджете сельского поселения, на соответствующий год;</text:span></text:p>
      <text:p text:style-name="P9"><text:span text:style-name="T8">3) проводит внешнюю проверку годового отчета об исполнении бюджета сельского поселения;</text:span></text:p>
      <text:p text:style-name="P9"><text:span text:style-name="T8">4) осуществляет аудит эффективности, направленный на определение экономности и результативности использования бюджетных средств;</text:span></text:p>
      <text:p text:style-name="P9"><text:span text:style-name="T8">5) осуществляет контроль законности, результативности (эффективности и экономности) использования средств бюджета сельского поселения, а также средств, получаемых бюджетом сельского поселения из иных источников, предусмотренных законодательством Российской Федерации;</text:span></text:p>
      <text:p text:style-name="P9"><text:span text:style-name="T8">6) проводит оценку эффективности предоставления налоговых и иных льгот и преимуществ, бюджетных кредитов за счет средств бюджета сельского поселения, а также оценку законности предоставления муниципальных гарантий и поручительств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бюджета сельского поселения;</text:span></text:p>
      <text:p text:style-name="P9"><text:span text:style-name="T8">7) проводит анализ и мониторинг бюджетного процесса, в том числе подготовку предложений по устранению выявленных отклонений в бюджетном процессе и совершенствованию нормативно правовых актов, регулирующих бюджетные правоотношения;</text:span></text:p>
      <text:p text:style-name="P9"><text:span text:style-name="T8">8) готовит предложения по совершенствованию осуществления главными администраторами бюджетных средств внутреннего финансового контроля и внутреннего финансового аудита;</text:span></text:p>
      <text:p text:style-name="P9"><text:span text:style-name="T8">9)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ельского поселения, настоящим Положением и иными нормативными правовыми актами.</text:span></text:p>
      <text:p text:style-name="P9"><text:span text:style-name="T8">6. Главный распорядитель (распорядитель) бюджетных средств</text:span></text:p>
      <text:p text:style-name="P9"><text:span text:style-name="T8">1) обеспечивает результативность, адресность и целевой характер использования бюджетных средств с утвержденными бюджетными ассигнованиями и лимитами бюджетных обязательств;</text:span></text:p>
      <text:p text:style-name="P9"><text:span text:style-name="T8">2) формирует перечень подведомственных ему распорядителей и получателей бюджетных средств;</text:span></text:p>
      <text:p text:style-name="P9"><text:span text:style-name="T8">3) ведет реестр расходных обязательств, подлежащих исполнению в пределах утвержденных ему лимитов бюджетных обязательств и бюджетных ассигнований;</text:span></text:p>
      <text:p text:style-name="P9"><text:span text:style-name="T8">4) осуществляет планирование соответствующих расходов бюджета сельского поселения, составляет обоснования бюджетных ассигнований;</text:span></text:p>
      <text:p text:style-name="P9"><text:span text:style-name="T8">5) составляет, утверждает и ведет бюджетную роспись, распределяет бюджетные ассигнования, лимиты бюджетных обязательств по подведомственным распорядителям и получателям бюджетных средств и исполняет соответствующую часть бюджета сельского поселения;</text:span></text:p>
      <text:p text:style-name="P9"><text:span text:style-name="T8">6) вносит предложения по формированию и изменению бюджетных обязательств;</text:span></text:p>
      <text:p text:style-name="P9"><text:span text:style-name="T8">7) вносит предложения по формированию и изменению сводной бюджетной росписи;</text:span></text:p>
      <text:p text:style-name="P9"><text:span text:style-name="T8">8) определяет порядок составления, утверждения и ведения бюджетных смет подведомственных распорядителей и получателей бюджетных средств, являющихся бюджетными учреждениями;</text:span></text:p>
      <text:p text:style-name="P9"><text:span text:style-name="T8">9) формирует и утверждает муниципальные задания на оказание муниципальных услуг (выполнение работ) муниципальным учреждением;</text:span></text:p>
      <text:p text:style-name="P9"><text:soft-page-break/><text:span text:style-name="T8">10) отвечает от имени сельского поселения по денежным обязательствам подведомственных ему получателей бюджетных средств;</text:span></text:p>
      <text:p text:style-name="P9"><text:span text:style-name="T8">11)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Бюджетным кодексом Российской Федерации, условий, целей и порядка, установленных при их предоставлении;</text:span></text:p>
      <text:p text:style-name="P9"><text:span text:style-name="T8">12) осуществляет внутренний финансовый контроль и внутренний финансовый аудит;</text:span></text:p>
      <text:p text:style-name="P9"><text:span text:style-name="T8">13) формирует бюджетную отчетность главного распорядителя бюджетных средств;</text:span></text:p>
      <text:p text:style-name="P9"><text:span text:style-name="T8">14) разрабатывает и утверждает муниципальные программы;</text:span></text:p>
      <text:p text:style-name="P9"><text:span text:style-name="T8">15) выступает в суде от имени сельского поселения в качестве представителя ответчика по искам к сельскому поселению;</text:span></text:p>
      <text:p text:style-name="P9"><text:span text:style-name="T8">16)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9"><text:span text:style-name="T8">7. Распорядитель бюджетных средств</text:span></text:p>
      <text:p text:style-name="P9"><text:span text:style-name="T8">1) осуществляет планирование соответствующих расходов бюджета сельского поселения;</text:span></text:p>
      <text:p text:style-name="P9"><text:span text:style-name="T8">2) вносит предложения главного распорядителю бюджетных средств, в ведении которого находится распорядитель бюджетных средств, по формированию и изменению бюджетной росписи;</text:span></text:p>
      <text:p text:style-name="P9"><text:span text:style-name="T8">3) распределяет бюджетные ассигнования, лимиты бюджетных обязательств по подведомственным получателям бюджетных средств и исполняет соответствующую часть бюджета сельского поселения;</text:span></text:p>
      <text:p text:style-name="P9"><text:span text:style-name="T8">4)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Бюджетным кодексом Российской Федерации, условий, целей и порядка, установленных при их предоставлении;</text:span></text:p>
      <text:p text:style-name="P9"><text:span text:style-name="T8">5) разрабатывает и утверждает муниципальные программы;</text:span></text:p>
      <text:p text:style-name="P9"><text:span text:style-name="T8">6) осуществляет внутренний финансовый контроль и внутренний финансовый аудит;</text:span></text:p>
      <text:p text:style-name="P9"><text:span text:style-name="T8">7) в случае и порядке, установленных соответствующим главным распорядителем средств бюджета сельского поселения, осуществляет отдельные бюджетные полномочия главного распорядителя средств бюджета сельского поселения, в ведении которого он находится.</text:span></text:p>
      <text:p text:style-name="P9"><text:span text:style-name="T8">8. Главный администратор доходов бюджета сельского поселения</text:span></text:p>
      <text:p text:style-name="P9"><text:span text:style-name="T8">1) формирует перечень подведомственных ему администраторов доходов бюджета сельского поселения;</text:span></text:p>
      <text:p text:style-name="P9"><text:span text:style-name="T8">2) представляет сведения, необходимые для составления среднесрочного финансового плана и проекта бюджета сельского поселения;</text:span></text:p>
      <text:p text:style-name="P9"><text:span text:style-name="T8">3) представляет сведения для составления и ведения кассового плана;</text:span></text:p>
      <text:p text:style-name="P9"><text:span text:style-name="T8">4) формирует и предоставляет бюджетную отчетность главного администратора доходов бюджета сельского поселения;</text:span></text:p>
      <text:p text:style-name="P9"><text:span text:style-name="T18">5) представляет для включения в перечень источников доходов и реестр источников доходов бюджета сведения о закрепленных за ним источниках доходов;</text:span></text:p>
      <text:p text:style-name="P9"><text:span text:style-name="T8">6) утверждает методику прогнозирования поступлений доходов в бюджет сельского поселения в соответствии с общими требованиями к такой методике, установленными Правительством Российской Федерации;</text:span></text:p>
      <text:p text:style-name="P9"><text:span text:style-name="T8">7) определяет порядок принятия решения о признании безнадежной к взысканию задолженности по платежам в бюджет сельского поселения в соответствии с общими требованиями, установленными Правительством Российской Федерации;</text:span></text:p>
      <text:p text:style-name="P9"><text:span text:style-name="T8">8)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text:span><text:soft-page-break/><text:span text:style-name="T8">правовыми актами.</text:span></text:p>
      <text:p text:style-name="P9"><text:span text:style-name="T8">9. Администратор доходов местного бюджета</text:span></text:p>
      <text:p text:style-name="P9"><text:span text:style-name="T8">1) осуществляет начисление, учет и контроль за правильностью исчисления, полнотой и своевременностью осуществления платежей в бюджет сельского поселения, пеней и штрафов по ним;</text:span></text:p>
      <text:p text:style-name="P9"><text:span text:style-name="T8">2) осуществляет взыскание задолженности по платежам в бюджет сельского поселения, пеней и штрафов;</text:span></text:p>
      <text:p text:style-name="P9"><text:span text:style-name="T8">3) принимает решение о возврате излишне уплаченных (взысканных) платежей в бюджет сельского поселения, пеней и штрафов, а также процентов за несвоевременное осуществление такого возврата и процентов, начисленных на излишне взысканные суммы, и представляет поручение в орган Федерального казначейства для осуществления возврата в порядке, установленном Министерством финансов Российской Федерации;</text:span></text:p>
      <text:p text:style-name="P9"><text:span text:style-name="T8">4) принимает решение о зачете (уточнении) платежей в бюджеты бюджетной системы Российской Федерации и представляет уведомление в орган Федерального казначейства;</text:span></text:p>
      <text:p text:style-name="P9"><text:span text:style-name="T8">5) в случае и порядке, установленных главным администратором доходов бюджета, формирует и представляет главному администратору доходов бюджета сельского поселения сведения и бюджетную отчетность, необходимые для осуществления полномочий соответствующего главного администратора доходов бюджета сельского поселения;</text:span></text:p>
      <text:p text:style-name="P9"><text:span text:style-name="T8">6) предоставляет информацию, необходимую для уплаты денежных средств физическими и юридическими лицами за государственные и муниципальные услуги, а также иных платежей, являющихся источниками формирования доходов бюджетов бюджетной системы Российской Федерации, в Государственную интегрированную систему о государственных и муниципальных платежах в соответствии с порядком, установленным Федеральным законом от 27 июля 2010 года № 210-ФЗ «Об организации предоставления государственных и муниципальных услуг»;</text:span></text:p>
      <text:p text:style-name="P9"><text:span text:style-name="T8">7) принимает решение о признании безнадежной к взысканию задолженности по платежам в бюджет сельского поселения;</text:span></text:p>
      <text:p text:style-name="P9"><text:span text:style-name="T8">8)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9"><text:span text:style-name="T8">10. Главный администратор источников финансирования</text:span></text:p>
      <text:p text:style-name="P9"><text:span text:style-name="T8">1) формирует перечень подведомственных ему администраторов источников финансирования дефицита бюджета сельского поселения;</text:span></text:p>
      <text:p text:style-name="P9"><text:span text:style-name="T8">2) осуществляет планирование (прогнозирование) поступлений и выплат по источникам финансирования дефицита бюджета сельского поселения;</text:span></text:p>
      <text:p text:style-name="P9"><text:span text:style-name="T8">3) обеспечивает адресность и целевой характер использования выделенных в его распоряжение ассигнований, предназначенных для погашения источников финансирования дефицита бюджета сельского поселения;</text:span></text:p>
      <text:p text:style-name="P9"><text:span text:style-name="T8">4) распределяет бюджетные ассигнования по подведомственным администраторам источников финансирования дефицита бюджета сельского поселения и исполняет соответствующую часть бюджета сельского поселения;</text:span></text:p>
      <text:p text:style-name="P9"><text:span text:style-name="T8">5) формирует бюджетную отчетность главного администратора источников финансирования дефицита бюджета сельского поселения;</text:span></text:p>
      <text:p text:style-name="P9"><text:span text:style-name="T8">6) утверждает методику прогнозирования поступлений по источникам финансирования дефицита бюджета сельского поселения в соответствии с общими требованиями к такой методике, установленными Правительством Российской Федерации;</text:span></text:p>
      <text:p text:style-name="P9"><text:span text:style-name="T8">7)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9"><text:span text:style-name="T8">11. Администратор источников финансирования</text:span></text:p>
      <text:p text:style-name="P9"><text:span text:style-name="T8">1) осуществляет планирование (прогнозирование) поступлений и выплат по </text:span><text:soft-page-break/><text:span text:style-name="T8">источникам финансирования дефицита бюджета сельского поселения;</text:span></text:p>
      <text:p text:style-name="P9"><text:span text:style-name="T8">2) обеспечивает поступление в бюджет сельского поселения и выплаты из бюджета сельского поселения по источникам финансирования дефицита бюджета сельского поселения;</text:span></text:p>
      <text:p text:style-name="P9"><text:span text:style-name="T8">3) осуществляет контроль за полнотой и своевременностью поступления в бюджет сельского поселения источников финансирования дефицита бюджета;</text:span></text:p>
      <text:p text:style-name="P9"><text:span text:style-name="T8">4) формирует и предоставляет бюджетную отчетность;</text:span></text:p>
      <text:p text:style-name="P9"><text:span text:style-name="T8">5) в случае и порядке, установленных соответствующим главным администратором источников финансирования дефицита бюджета сельского поселения, осуществляет отдельные бюджетные полномочия главного администратора источников финансирования дефицита бюджета сельского поселения, в ведении которого находится;</text:span></text:p>
      <text:p text:style-name="P9"><text:span text:style-name="T8">6) осуществл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 </text:span></text:p>
      <text:p text:style-name="P9"><text:span text:style-name="T8">12. Получатель бюджетных средств</text:span></text:p>
      <text:p text:style-name="P9"><text:span text:style-name="T8">1) составляет и исполняет бюджетную смету;</text:span></text:p>
      <text:p text:style-name="P9"><text:span text:style-name="T8">2) принимает и (или) исполняет в пределах доведенных лимитов бюджетных обязательств и (или) бюджетных ассигнований бюджетные обязательства;</text:span></text:p>
      <text:p text:style-name="P9"><text:span text:style-name="T8">3) обеспечивает результативность, целевой характер использования предусмотренных ему бюджетных ассигнований;</text:span></text:p>
      <text:p text:style-name="P9"><text:span text:style-name="T8">4) вносит соответствующему главному распорядителю (распорядителю) бюджета предложения по изменению бюджетной росписи;</text:span></text:p>
      <text:p text:style-name="P9"><text:span text:style-name="T8">5) ведет бюджетный учет либо передает на основании соглашения данное бюджетное полномочие иному муниципальному учреждению (централизованной бухгалтерии);</text:span></text:p>
      <text:p text:style-name="P9"><text:span text:style-name="T8">6) формирует и представляет бюджетную отчетность получателя бюджета соответствующему главному распорядителю (распорядителю) бюджетных средств;</text:span></text:p>
      <text:p text:style-name="P9"><text:span text:style-name="T8">7) исполняет иные бюджетные полномочия в соответствии с действующим законодательством Российской Федерации, Свердловской области, </text:span><text:a xlink:type="simple" xlink:href="consultantplus://offline/ref=48DAD01D5ED345A9711C8A3248C2938D59575876F8E8E81163E59DEF2BAB6367B9C4C8FF032BE607A941E5EDE94C72F682iBvFG" text:style-name="Default_20_Style" text:visited-style-name="Default_20_Style"><text:span text:style-name="T8">Уставом</text:span></text:a><text:span text:style-name="T8"> Слободо-Туринского сельского поселения, настоящим Положением и иными нормативными правовыми актами.</text:span></text:p>
      <text:p text:style-name="P6"/>
      <text:h text:style-name="P14" text:outline-level="3"><text:span text:style-name="T8">Статья 7. Бюджетные полномочия отдельных участников бюджетного процесса по организации и осуществлению внутреннего финансового аудита</text:span></text:h>
      <text:h text:style-name="P15" text:outline-level="3"/>
      <text:p text:style-name="P9"><text:span text:style-name="T8">1. Внутренний финансовый аудит является деятельностью по формированию и предоставлению руководителю главного администратора бюджетных средств, руководителю распорядителя бюджетных средств, руководителю получателя бюджетных средств, руководителю администратора доходов бюджета, руководителю администратора источников финансирования дефицита бюджета:</text:span></text:p>
      <text:p text:style-name="P9"><text:span text:style-name="T8">1) информации о результатах оценки исполнения бюджетных полномочий распорядителя бюджетных средств, получателя бюджетных средств, администратора доходов бюджета, администратора источников финансирования дефицита бюджета (далее - администратор бюджетных средств), главного администратора бюджетных средств, в том числе заключения о достоверности бюджетной отчетности;</text:span></text:p>
      <text:p text:style-name="P9"><text:span text:style-name="T8">2) предложений о повышении качества финансового менеджмента, в том числе о повышении результативности и экономности использования бюджетных средств;</text:span></text:p>
      <text:p text:style-name="P9"><text:span text:style-name="T8">3) заключения о результатах исполнения решений, направленных на повышение качества финансового менеджмента.</text:span></text:p>
      <text:p text:style-name="P9"><text:span text:style-name="T8">2. Внутренний финансовый аудит осуществляется в целях:</text:span></text:p>
      <text:p text:style-name="P9"><text:span text:style-name="T8">1) оценки надежности внутреннего процесса главного администратора бюджетных средств, администратора бюджетных средств, осуществляемого в целях соблюдения установленных правовыми актами, регулирующими бюджетные правоотношения, </text:span><text:soft-page-break/><text:span text:style-name="T8">требований к исполнению своих бюджетных полномочий (далее - внутренний финансовый контроль), и подготовки предложений об организации внутреннего финансового контроля;</text:span></text:p>
      <text:p text:style-name="P9"><text:span text:style-name="T8">2) подтверждения достоверности бюджетной отчетности и соответствия порядка ведения бюджетного учета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а также ведомственным (внутренним) актам, принятым в соответствии с </text:span><text:a xlink:type="simple" xlink:href="consultantplus://offline/ref=FE9F187ECA86E0EA6E7CF2D03EF1D0CEF72A0023CCFD83492E27A32F0D351491F31A7BEC81F8C2ED4985F61D1900554A9420C2A6BA49Y7v8J" text:style-name="Default_20_Style" text:visited-style-name="Default_20_Style"><text:span text:style-name="T8">пунктом 5 статьи 264.1</text:span></text:a><text:span text:style-name="T8"> Бюджетного кодекса Российской Федерации;</text:span></text:p>
      <text:p text:style-name="P9"><text:span text:style-name="T8">3) повышения качества финансового менеджмента.</text:span></text:p>
      <text:p text:style-name="P9"><text:span text:style-name="T8">3. Внутренний финансовый аудит осуществляется на основе принципа функциональной независимости структурными подразделениями или в случаях, предусмотренных федеральными стандартами внутреннего финансового аудита, уполномоченными должностными лицами (работниками) главного администратора бюджетных средств, администратора бюджетных средств, наделенными полномочиями по осуществлению внутреннего финансового аудита, а в случаях передачи полномочий, предусмотренных настоящей статьей, - структурными подразделениями или уполномоченными должностными лицами (работниками) главного администратора бюджетных средств (администратора бюджетных средств), которому передаются указанные полномочия.</text:span></text:p>
      <text:p text:style-name="P9"><text:span text:style-name="T8">4. Администратор бюджетных средств вправе передать полномочия по осуществлению внутреннего финансового аудита главному администратору бюджетных средств, в ведении которого он находится, или другому администратору бюджетных средств, находящемуся в ведении данного главного администратора бюджетных средств, в соответствии с федеральными стандартами внутреннего финансового аудита.</text:span></text:p>
      <text:p text:style-name="P9"><text:span text:style-name="T8">5. Внутренний финансовый аудит осуществляется в соответствии с федеральными стандартами внутреннего финансового аудита, установленными Министерством финансов Российской Федерации.</text:span></text:p>
      <text:p text:style-name="P9"><text:span text:style-name="T8">Главные администраторы бюджетных средств, администраторы бюджетных средств, осуществляющие внутренний финансовый аудит, издают ведомственные (внутренние) акты, обеспечивающие осуществление внутреннего финансового аудита с соблюдением федеральных стандартов внутреннего финансового аудита.</text:span></text:p>
      <text:p text:style-name="P9"><text:span text:style-name="T8">6. Мониторинг качества финансового менеджмента, включающий мониторинг качества исполнения бюджетных полномочий, а также качества управления активами, осуществления закупок товаров, работ и услуг для обеспечения муниципальных нужд, проводится:</text:span></text:p>
      <text:p text:style-name="P9"><text:span text:style-name="T8">финансовым управлением в установленном им порядке в отношении главных администраторов средств соответствующего бюджета;</text:span></text:p>
      <text:p text:style-name="P9"><text:span text:style-name="T8">главным администратором бюджетных средств в установленном им порядке в отношении подведомственных ему администраторов бюджетных средств.</text:span></text:p>
      <text:p text:style-name="P9"><text:span text:style-name="T8">7. Главный администратор средств бюджета сельского поселения вправе внести на рассмотрение финансового управления предложение о передаче полномочий по проведению мониторинга качества финансового менеджмента в отношении подведомственных ему администраторов бюджетных средств и по согласованию с финансовым управлением передать этому финансовому управлению указанные полномочия.</text:span></text:p>
      <text:p text:style-name="P6"/>
      <text:h text:style-name="P14" text:outline-level="3"><text:span text:style-name="T8">Статья 8. Резервный фонд администрации Слободо-Туринского сельского поселения</text:span></text:h>
      <text:p text:style-name="P6"/>
      <text:p text:style-name="P9"><text:span text:style-name="T8">1. В расходной части бюджета сельского поселения предусматривается создание резервного фонда администрации. Размер резервного фонда устанавливается решением Думы сельского поселения о бюджете сельского поселения и не может превышать 3 процента, утверждаемого указанным решением общего объема расходов.</text:span></text:p>
      <text:p text:style-name="P9"><text:span text:style-name="T8">2. Средства резервного фонда направляются на финансовое обеспечение непредвиденных расходов, в том числе на проведение аварийно-восстановительных работ и </text:span><text:soft-page-break/><text:span text:style-name="T8">иных мероприятий, связанных с ликвидацией последствий стихийных бедствий и других чрезвычайных ситуаций, а также на иные мероприятия, предусмотренные порядком, указанным в </text:span><text:a xlink:type="simple" xlink:href="#P276" text:style-name="Default_20_Style" text:visited-style-name="Default_20_Style"><text:span text:style-name="T8">пункте 3</text:span></text:a><text:span text:style-name="T8"> настоящей статьи.</text:span></text:p>
      <text:p text:style-name="P9"><text:bookmark text:name="P276"/><text:span text:style-name="T8">3. Порядок использования бюджетных ассигнований резервного фонда администрации Слободо-Туринского сельского поселения, предусмотренных в составе бюджета сельского поселения, устанавливается администрацией.</text:span></text:p>
      <text:p text:style-name="P9"><text:span text:style-name="T8">4. Отчет об использовании бюджетных ассигнований резервного фонда администрации Слободо-Туринского сельского поселения прилагается к годовому отчету об исполнении бюджета сельского поселения.</text:span></text:p>
      <text:p text:style-name="P10"/>
      <text:p text:style-name="P37"/>
      <text:p text:style-name="P21"><text:span text:style-name="T7">Глава 3. СОСТАВЛЕНИЕ ПРОЕКТА БЮДЖЕТА СЕЛЬСКОГО ПОСЕЛЕНИЯ</text:span></text:p>
      <text:p text:style-name="P44"/>
      <text:p text:style-name="P42"><text:span text:style-name="T7">Статья 9. Основы составления проекта бюджета сельского поселения</text:span></text:p>
      <text:p text:style-name="P43"/>
      <text:p text:style-name="P42"><text:span text:style-name="T5">1.</text:span><text:span text:style-name="T7"> </text:span><text:span text:style-name="T5">Порядок и сроки составления проекта бюджета сельского поселения устанавливаются администрацией с соблюдением требований, установленных Бюджетным кодексом Российской Федерации и настоящим Положением.</text:span></text:p>
      <text:p text:style-name="P42"><text:span text:style-name="T5">2.</text:span><text:span text:style-name="T7"> </text:span><text:span text:style-name="T5">Проект бюджета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Думы сельского поселения, если законом Свердловской области, за исключением Закона о бюджете Свердловской области, не определен срок, на который составляются и утверждаются проекты бюджетов.</text:span></text:p>
      <text:p text:style-name="P42"><text:span text:style-name="T5">3.</text:span><text:span text:style-name="T7"> </text:span><text:span text:style-name="T5">В случае если проект бюджета сельского поселения составляется и утверждается на один очередной финансовый год, администрация разрабатывает и утверждает среднесрочный финансовый план бюджета сельского поселения.</text:span></text:p>
      <text:p text:style-name="P42"><text:span text:style-name="T5">4.</text:span><text:span text:style-name="T7"> </text:span><text:span text:style-name="T5">В результате разработки среднесрочного финансового плана устанавливаются ожидаемый общий объем доходов, расходов бюджета сельского поселения, объем бюджета принимаемых обязательств и состав принимаемых обязательств на предстоящий трехлетний период, в том числе на очередной финансовый год.</text:span></text:p>
      <text:p text:style-name="P42"><text:span text:style-name="T5">5.</text:span><text:span text:style-name="T7"> </text:span><text:span text:style-name="T5">Непосредственное составление проекта бюджета сельского поселения осуществляет финансовое управление. </text:span></text:p>
      <text:p text:style-name="P42"><text:span text:style-name="T5">6.</text:span><text:span text:style-name="T7"> </text:span><text:span text:style-name="T5">Основные характеристики бюджета сельского поселения на очередной финансовый год (очередной финансовый год и плановый период), а также распределение предельных объемов бюджетного финансирования по главным распорядителям бюджетных средств, по муниципальным программам, подлежащим финансированию за счет бюджета сельского поселения в очередном финансовом году (очередном финансовом году и плановом периоде) разрабатываются финансовым управлением с учетом:</text:span></text:p>
      <text:p text:style-name="P42"><text:span text:style-name="T5">показателей среднесрочного финансового плана сельского поселения на предстоящие три года и распределения бюджета принимаемых обязательств;</text:span></text:p>
      <text:p text:style-name="P42"><text:span text:style-name="T5">необходимости финансирования всех расходных обязательств, включенных в реестр расходных обязательств сельского поселения, исполнение которых должно осуществляться в очередном финансовом году (очередном финансовом году и плановом периоде) за счет средств бюджета сельского поселения;</text:span></text:p>
      <text:p text:style-name="P42"><text:span text:style-name="T5">документов и материалов, указанных в пункте 11 настоящей статьи.</text:span></text:p>
      <text:p text:style-name="P42"><text:span text:style-name="T5">7.</text:span><text:span text:style-name="T7"> </text:span><text:span text:style-name="T5">Главные распорядители бюджетных средств распределяют предельные объемы бюджетного финансирования на очередной финансовый год (очередной финансовый год и плановый период) в соответствии с классификацией расходов бюджетов Российской Федерации.</text:span></text:p>
      <text:p text:style-name="P42"><text:span text:style-name="T5">8.</text:span><text:span text:style-name="T7"> </text:span><text:span text:style-name="T5">После получения от Министерства финансов Свердловской области расчетных показателей расходных полномочий сельского поселения на очередной финансовый год финансовое управление в случае необходимости готовит обоснованные разногласия с расчетами.</text:span></text:p>
      <text:p text:style-name="P42"><text:soft-page-break/><text:span text:style-name="T5">9.</text:span><text:span text:style-name="T7"> </text:span><text:span text:style-name="T5">Указанные разногласия рассматриваются администрацией и направляются финансовым управлением в Министерство финансов Свердловской области.</text:span></text:p>
      <text:p text:style-name="P42"><text:span text:style-name="T5">10.</text:span><text:span text:style-name="T7"> </text:span><text:span text:style-name="T5">Составление проекта бюджета сельского поселения основывается на:</text:span></text:p>
      <text:p text:style-name="P42"><text:span text:style-name="T5">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span></text:p>
      <text:p text:style-name="P42"><text:span text:style-name="T5">основных направлениях бюджетной и налоговой политики Свердловской области;</text:span></text:p>
      <text:p text:style-name="P42"><text:span text:style-name="T5">основных направлениях бюджетной политики и основных направлениях налоговой политики сельского поселения на очередной финансовый год (очередной финансовый год и плановый период);</text:span></text:p>
      <text:p text:style-name="P42"><text:span text:style-name="T5">прогнозе социально-экономического развития;</text:span></text:p>
      <text:p text:style-name="P42"><text:span text:style-name="T5">муниципальных программах (проектах муниципальных программ, проектах изменений указанных программ);</text:span></text:p>
      <text:p text:style-name="P42"><text:span text:style-name="T5">бюджетном прогнозе (проекте бюджетного прогноза, проекте изменений бюджетного прогноза) на долгосрочный период.</text:span></text:p>
      <text:p text:style-name="P42"><text:span text:style-name="T5">11.</text:span><text:span text:style-name="T7"> </text:span><text:span text:style-name="T5">Для составления проекта бюджета сельского поселения администрацией применяются следующие документы и материалы:</text:span></text:p>
      <text:p text:style-name="P42"><text:span text:style-name="T5">1)</text:span><text:span text:style-name="T7"> </text:span><text:span text:style-name="T5">сведения о действующем на момент начала разработки проекта бюджета сельского поселения налоговом законодательстве;</text:span></text:p>
      <text:p text:style-name="P42"><text:span text:style-name="T5">2)</text:span><text:span text:style-name="T7"> </text:span><text:span text:style-name="T5">сведения о предполагаемых объемах субсидий и дотаций, предоставляемых из бюджета Свердловской области;</text:span></text:p>
      <text:p text:style-name="P42"><text:span text:style-name="T5">3)</text:span><text:span text:style-name="T7"> </text:span><text:span text:style-name="T5">сведения о предполагаемых видах и объемах субвенций, передаваемых из бюджета Свердловской области;</text:span></text:p>
      <text:p text:style-name="P42"><text:span text:style-name="T5">4) сведения о предполагаемых объемах бюджетных инвестиций в объекты капитального строительства других уровней бюджетной системы Российской Федерации;</text:span></text:p>
      <text:p text:style-name="P42"><text:span text:style-name="T5">5) проект среднесрочного финансового плана (при составлении проекта местного бюджета на очередной финансовый год);</text:span></text:p>
      <text:p text:style-name="P42"><text:span text:style-name="T5">6) реестр расходных обязательств сельского поселения;</text:span></text:p>
      <text:p text:style-name="P42"><text:span text:style-name="T5">7) методика планирования бюджетных ассигнований, предусматриваемых в проекте бюджета сельского поселения для исполнения расходных обязательств в очередном финансовом году;</text:span></text:p>
      <text:p text:style-name="P42"><text:span text:style-name="T5">8) порядок формирования муниципального задания;</text:span></text:p>
      <text:p text:style-name="P42"><text:span text:style-name="T5">9) муниципальные задания (проекты) на оказание муниципальных услуг (выполнение работ) муниципальными учреждениями сельского поселения;</text:span></text:p>
      <text:p text:style-name="P42"><text:span text:style-name="T5">10) оценка выпадающих доходов местного бюджета от предоставления налоговых льгот, от предоставления муниципального имущества в пользование на льготных условиях;</text:span></text:p>
      <text:p text:style-name="P42"><text:span text:style-name="T5">11) перечень объектов капитального строительства, в которые планируется направить бюджетные инвестиции в очередном финансовом году;</text:span></text:p>
      <text:p text:style-name="P42"><text:span text:style-name="T5">12) проект программы предоставления муниципальных гарантий на очередной финансовый год и плановый период;</text:span></text:p>
      <text:p text:style-name="P42"><text:span text:style-name="T5">13) проект программы муниципальных заимствований на очередной финансовый год и плановый период;</text:span></text:p>
      <text:p text:style-name="P42"><text:span text:style-name="T5">14) размер и структура муниципального долга;</text:span></text:p>
      <text:p text:style-name="P42"><text:span text:style-name="T5">15) оценка ожидаемого исполнения бюджета сельского поселения в текущем году;</text:span></text:p>
      <text:p text:style-name="P42"><text:span text:style-name="T5">16) муниципальные программы (проекты муниципальных программ, проектах изменений указанных программ);</text:span></text:p>
      <text:p text:style-name="P42"><text:span text:style-name="T5">17) реестр источников доходов бюджета сельского поселения;</text:span></text:p>
      <text:p text:style-name="P42"><text:span text:style-name="T5">18) прогнозный план приватизации муниципального имущества;</text:span></text:p>
      <text:p text:style-name="P42"><text:span text:style-name="T5">19)</text:span><text:span text:style-name="T7"> </text:span><text:span text:style-name="T5">иные сведения, предусмотренные нормативными правовыми актами и необходимые для своевременного и качественного проекта бюджета сельского поселения.</text:span></text:p>
      <text:p text:style-name="P18"/>
      <text:p text:style-name="P18"/>
      <text:p text:style-name="P18"/>
      <text:p text:style-name="P20"><text:soft-page-break/><text:span text:style-name="T7">Статья 10. Прогноз социально-экономического развития сельского поселения</text:span></text:p>
      <text:p text:style-name="P18"/>
      <text:p text:style-name="P20"><text:span text:style-name="T5">1.</text:span><text:span text:style-name="T7"> </text:span><text:span text:style-name="T5">Прогноз социально-экономического развития Слободо-Туринского сельского поселения разрабатывается администрацией ежегодно на период не менее трех лет, включая очередной финансовый год и плановый период, включающий два финансовых года, следующих за очередным финансовым годом.</text:span></text:p>
      <text:p text:style-name="P20"><text:span text:style-name="T5">2. Прогноз социально-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span></text:p>
      <text:p text:style-name="P20"><text:span text:style-name="T5">Прогноз социально-экономического развития утверждается администрацией и направляется одновременно с внесением проекта бюджета сельского поселения в Думу сельского поселения</text:span></text:p>
      <text:p text:style-name="P20"><text:span text:style-name="T5">3. Прогноз социально-экономического развития сельского поселения разрабатывается в срок до 01 июля текущего года в порядке, установленном администрацией, и направляется в финансовое управление не позднее 01 августа текущего года.</text:span></text:p>
      <text:p text:style-name="P20"><text:span text:style-name="T5">4. В пояснительной записке к прогнозу социально-экономического развития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span></text:p>
      <text:p text:style-name="P20"><text:span text:style-name="T5">5. Изменение прогноза социально-экономического развития сельского поселения в ходе составления или рассмотрения проекта бюджета влечет за собой изменение основных характеристик проекта бюджета.</text:span></text:p>
      <text:p text:style-name="P45"/>
      <text:p text:style-name="P42"><text:span text:style-name="T7">Статья 11. Основные направления бюджетной политики и основные направления налоговой политики</text:span></text:p>
      <text:p text:style-name="P43"/>
      <text:p text:style-name="P42"><text:span text:style-name="T5">1.</text:span><text:span text:style-name="T7"> </text:span><text:span text:style-name="T5">Основные направления бюджетной политики сельского поселения содержат краткий анализ структуры расходов бюджета сельского поселения в текущем и завершенных финансовых годах и обоснование предложений о приоритетных направлениях расходования бюджета в предстоящем финансовом году и на среднесрочную перспективу с учетом прогнозов и программ социально-экономического развития сельского поселения. </text:span></text:p>
      <text:p text:style-name="P42"><text:span text:style-name="T5">2. Основные направления бюджетной и налоговой политики включают в себя:</text:span></text:p>
      <text:p text:style-name="P42"><text:span text:style-name="T5">1) особенности формирования налоговых и неналоговых доходов бюджета сельского поселения на очередной финансовый год, в том числе особенности, связанные с установлением или отменой местных налогов и сборов, изменением отдельных элементов налогообложения и обложения сборами;</text:span></text:p>
      <text:p text:style-name="P42"><text:span text:style-name="T5">2) осуществляемые и планируемые меры по увеличению поступлений доходов в бюджет сельского поселения;</text:span></text:p>
      <text:p text:style-name="P42"><text:span text:style-name="T5">3) особенности управления объектами сельского поселения;</text:span></text:p>
      <text:p text:style-name="P42"><text:span text:style-name="T5">4) особенности формирования расходных обязательств сельского поселения на очередной финансовый год, а также основные меры, направленные на эффективное исполнение средств бюджета сельского поселения;</text:span></text:p>
      <text:p text:style-name="P42"><text:span text:style-name="T5">5) особенности привлечения средств из источников финансирования дефицита бюджета сельского поселения, планируемый дефицит бюджета сельского поселения в очередном финансовом году;</text:span></text:p>
      <text:p text:style-name="P42"><text:span text:style-name="T5">6) особенности управления муниципальным долгом в очередном финансовом году;</text:span></text:p>
      <text:p text:style-name="P42"><text:span text:style-name="T5">7) иные показатели, определенные бюджетным и налоговым законодательством.</text:span></text:p>
      <text:p text:style-name="P42"><text:span text:style-name="T5">3. Основные направления бюджетной и налоговой политики утверждаются Главой сельского поселения и предоставляются в Думу сельского поселения одновременно с проектом бюджета сельского поселения.</text:span></text:p>
      <text:p text:style-name="P43"/>
      <text:p text:style-name="P43"/>
      <text:p text:style-name="P43"/>
      <text:p text:style-name="P43"/>
      <text:p text:style-name="P42"><text:soft-page-break/><text:span text:style-name="T7">Статья 12. Среднесрочный финансовый план </text:span></text:p>
      <text:p text:style-name="P43"/>
      <text:p text:style-name="P42"><text:span text:style-name="T5">1. Среднесрочный финансовый план Слободо-Туринского сельского поселения разрабатывается по форме и в порядке, установленном администрацией.</text:span></text:p>
      <text:p text:style-name="P42"><text:span text:style-name="T5">2. Среднесрочный финансовый план сельского поселения содержит следующие параметры:</text:span></text:p>
      <text:p text:style-name="P42"><text:span text:style-name="T5">1) прогнозируемый общий объем доходов и расходов бюджета сельского поселения;</text:span></text:p>
      <text:p text:style-name="P42"><text:span text:style-name="T5">2) объемы бюджетных ассигнований по главным распорядителям бюджетных средств, по разделам, подразделам, целевым статьям и видам расходов классификации расходов бюджетов и (или) целевым статьям (муниципальным программам и непрограммным направлениям деятельности);</text:span></text:p>
      <text:p text:style-name="P42"><text:span text:style-name="T5">3) дефицит (профицит) бюджета сельского поселения;</text:span></text:p>
      <text:p text:style-name="P42"><text:span text:style-name="T5">4) верхний предел муниципального долга по состоянию на 01 января года, следующего за очередным финансовым годом (очередным финансовым годом и каждым годом планового периода).</text:span></text:p>
      <text:p text:style-name="P42"><text:span text:style-name="T5">3.</text:span><text:span text:style-name="T7"> </text:span><text:span text:style-name="T5">Проект среднесрочного финансового плана сельского поселения утверждается администрацией и представляется в Думу сельского поселения одновременно с проектом бюджета сельского поселения.</text:span></text:p>
      <text:p text:style-name="P20"><text:span text:style-name="T5">Значения показателей среднесрочного финансового плана и основных показателей проекта бюджета сельского поселения должны соответствовать друг другу.</text:span></text:p>
      <text:p text:style-name="P20"><text:span text:style-name="T5">4. Среднесрочный финансовый план сельского поселения разрабатывается путем уточнения параметров указанного плана на плановый период и добавления параметров на второй год планового периода.</text:span></text:p>
      <text:p text:style-name="P20"><text:span text:style-name="T5">Показатели среднесрочного финансового плана носят индикативный характер и могут быть изменены при разработке и утверждении среднесрочного финансового плана сельского поселения на очередной финансовый год и плановый период.</text:span></text:p>
      <text:p text:style-name="P20"><text:span text:style-name="T5">В пояснительной записке к проекту среднесрочного финансового плана сельского поселения приводится обоснование параметров среднесрочного финансового плана, в том числе их сопоставление с ранее утвержденными параметрами с указанием причин планируемых изменений.</text:span></text:p>
      <text:p text:style-name="P19"/>
      <text:p text:style-name="P20"><text:span text:style-name="T7">Статья 13. Реестр расходных обязательств муниципального образования</text:span></text:p>
      <text:p text:style-name="P18"/>
      <text:p text:style-name="P20"><text:span text:style-name="T5">1.</text:span><text:span text:style-name="T7"> </text:span><text:span text:style-name="T5">Ведение реестра расходных обязательств муниципального образования (далее – реестр) осуществляется финансовым управлением в порядке, установленном администрацией.</text:span></text:p>
      <text:p text:style-name="P20"><text:span text:style-name="T5">2. Под реестром понимается используемый при составлении проекта бюджета сельского поселения свод (перечень) законов, иных нормативно-правовых актов, обуславливающих публичные нормативные обязательства и (или) правовые основания для иных расходных обязательств с указанием соответствующих положений (статей, частей, пунктов, подпунктов, абзацев) законов и иных нормативных правовых актов, муниципальных правовых актов с оценкой объемов бюджетных ассигнований, необходимых для исполнения включенных в реестр обязательств.</text:span></text:p>
      <text:p text:style-name="P20"><text:span text:style-name="T5">3. Основными принципами реестра являются:</text:span></text:p>
      <text:p text:style-name="P20"><text:span text:style-name="T5">1) полнота отражения сведений о расходных обязательствах муниципального образования;</text:span></text:p>
      <text:p text:style-name="P20"><text:span text:style-name="T5">2) периодичность обновления сведений, содержащихся в реестре;</text:span></text:p>
      <text:p text:style-name="P20"><text:span text:style-name="T5">3) открытость сведений, содержащихся в реестре;</text:span></text:p>
      <text:p text:style-name="P20"><text:span text:style-name="T5">4) единство формата отражения сведений в реестре;</text:span></text:p>
      <text:p text:style-name="P20"><text:span text:style-name="T5">5) достоверность сведений, содержащихся в реестре.</text:span></text:p>
      <text:p text:style-name="P20"><text:span text:style-name="T5">4. Данные реестра используются при разработке среднесрочного финансового плана и проекта бюджета сельского поселения на очередной финансовый год (очередной финансовый год и плановый период).</text:span></text:p>
      <text:p text:style-name="P20"><text:soft-page-break/><text:span text:style-name="T5">5. Реестр предоставляется финансовым управлением в Министерство финансов Свердловской области в порядке, установленном Министерством финансов Свердловской области. </text:span></text:p>
      <text:p text:style-name="P43"/>
      <text:p text:style-name="P42"><text:span text:style-name="T7">Статья 14. Муниципальные программы</text:span></text:p>
      <text:p text:style-name="P43"/>
      <text:p text:style-name="P42"><text:span text:style-name="T5">1.</text:span><text:span text:style-name="T7"> </text:span><text:span text:style-name="T5">Муниципальные программы утверждаются администрацией сельского поселения.</text:span></text:p>
      <text:p text:style-name="P20"><text:span text:style-name="T5">Сроки реализации муниципальных программ определяются администрацией сельского поселения в установленном ей порядке.</text:span></text:p>
      <text:p text:style-name="P20"><text:span text:style-name="T5">Порядок принятия решений о разработке муниципальных программ и формирования и реализации указанных программ устанавливается муниципальным правовым актом администрации сельского поселения.</text:span></text:p>
      <text:p text:style-name="P20"><text:span text:style-name="T5">2. Объем бюджетных ассигнований на финансовое обеспечение реализации муниципальных программ утверждается решением о бюджете сельского поселения по соответствующей каждой программе целевой статье расходов бюджета в соответствии с утвердившим программу правовым актом администрации сельского поселения.</text:span></text:p>
      <text:p text:style-name="P42"><text:span text:style-name="T5">Муниципальные программы, подлежащие приведению в соответствии с решением о бюджете сельского поселения не позднее трех месяцев со дня вступления его в силу.</text:span></text:p>
      <text:p text:style-name="P20"><text:span text:style-name="T5">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одлежат утверждению в сроки, установленные администрацией.</text:span></text:p>
      <text:p text:style-name="P20"><text:span text:style-name="T5">Изменения в ранее утвержденные муниципальные программы, которые предусматривают изменение расходов на реализацию мероприятий муниципальных программ, администрацией сельского поселения для рассмотрения в Думу сельского поселения не направляются, а оформляется самостоятельным правовым актом администрации сельского поселения.</text:span></text:p>
      <text:p text:style-name="P20"><text:span text:style-name="T12">3. </text:span><text:span text:style-name="T5">По каждой муниципальной программе ежегодно проводится оценка эффективности реализации.</text:span></text:p>
      <text:p text:style-name="P20"><text:span text:style-name="T5">Порядок проведения указанной оценки и ее критерии устанавливаются администрацией.</text:span></text:p>
      <text:p text:style-name="P20"><text:span text:style-name="T5">По результатам указанной оценки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необходимости изменения объема бюджетных ассигнований на финансовое обеспечение реализации муниципальной программы.</text:span></text:p>
      <text:p text:style-name="P19"/>
      <text:p text:style-name="P20"><text:span text:style-name="T7">Статья 15. Муниципальное задание</text:span></text:p>
      <text:p text:style-name="P18"/>
      <text:p text:style-name="P9"><text:span text:style-name="T8">1. Муниципальное задание должно содержать:</text:span></text:p>
      <text:p text:style-name="P9"><text:span text:style-name="T8">1) показатели, характеризующие качество и (или) объем (содержание) оказываемых муниципальных услуг (выполняемых работ);</text:span></text:p>
      <text:p text:style-name="P9"><text:span text:style-name="T8">2) порядок контроля за исполнением муниципального задания, в том числе условия и порядок его досрочного прекращения;</text:span></text:p>
      <text:p text:style-name="P9"><text:span text:style-name="T8">3) требования к отчетности об исполнении муниципального задания.</text:span></text:p>
      <text:p text:style-name="P9"><text:span text:style-name="T8">Муниципальное задание на оказание муниципальных услуг физическим и юридическим лицам также должно содержать:</text:span></text:p>
      <text:p text:style-name="P9"><text:span text:style-name="T8">4) определение категорий физических и (или) юридических лиц, являющихся потребителями соответствующих услуг;</text:span></text:p>
      <text:p text:style-name="P9"><text:span text:style-name="T8">5) порядок оказания соответствующих услуг;</text:span></text:p>
      <text:p text:style-name="P9"><text:span text:style-name="T8">6) предельные цены (тарифы) на оплату соответствующих услуг физическими или юридическими лицами в случаях, если законодательством Российской Федерации предусмотрено их оказание на платной основе, либо порядок установления указанных цен (тарифов) в случаях, установленных законодательством Российской Федерации.</text:span></text:p>
      <text:p text:style-name="P9"><text:soft-page-break/><text:span text:style-name="T8">2. Показатели муниципального задания используются при составлении проектов бюджетов для планирования бюджетных ассигнований на оказание муниципальных услуг (выполнение работ), составлении бюджетной сметы казенного учреждения, а также для определения объема субсидий на выполнение муниципального задания бюджетным или казенным учреждением.</text:span></text:p>
      <text:p text:style-name="P9"><text:bookmark text:name="P366"/><text:span text:style-name="T8">3. Муниципальное задание на оказание муниципальных услуг (выполнение работ) муниципальными учреждениями формируется в порядке, установленном администрацией, на срок до одного года в случае утверждения бюджета сельского поселения на очередной финансовый год и на срок до трех лет в случае утверждения бюджета сельского поселения на очередной финансовый и плановый период (с возможным уточнением при составлении проекта бюджета).</text:span></text:p>
      <text:p text:style-name="P9"><text:span text:style-name="T8">Муниципальное задание формируется для бюджетных и казенных учреждений, определенных в соответствии с решением органа местного самоуправления, осуществляющего бюджетные полномочия главного распорядителя средств бюджета сельского поселения.</text:span></text:p>
      <text:p text:style-name="P9"><text:span text:style-name="T8">Муниципальное задание в части муниципальных услуг, оказываемых муниципальными учреждениями физическим лицам, формируется в соответствии с общероссийскими базовыми (отраслевыми) перечнями (классификаторами) государственных и муниципальных услуг, оказываемых физическим лицам, формирование, ведение и утверждение которых осуществляется в порядке, установленном Правительством Российской Федерации.</text:span></text:p>
      <text:p text:style-name="P9"><text:span text:style-name="T8">Муниципальное задание на оказание муниципальных услуг и выполнение работ казенными, бюджетными формируется также в соответствии с региональным перечнем (классификатором) государственных (муниципальных) услуг, не включенных в общероссийские базовые (отраслевые) перечни (классификаторы) государственных и муниципальных услуг, и работ, оказание и выполнение которых предусмотрено правовыми актами администрации, в том числе при осуществлении переданных полномочий Российской Федерации и Свердловской области.</text:span></text:p>
      <text:p text:style-name="P9"><text:bookmark text:name="P370"/><text:span text:style-name="T8">4. Финансовое обеспечение выполнения муниципальных заданий осуществляется за счет средств бюджета сельского поселения в порядке, установленном администрацией.</text:span></text:p>
      <text:p text:style-name="P9"><text:span text:style-name="T8">Объем финансового обеспечения выполнения муниципального задания рассчитывается на основании нормативных затрат на оказание муниципальных услуг, утверждаемых в порядке, предусмотренном </text:span><text:a xlink:type="simple" xlink:href="#P370" text:style-name="Default_20_Style" text:visited-style-name="Default_20_Style"><text:span text:style-name="T8">абзацем первым</text:span></text:a><text:span text:style-name="T8"> настоящего пункта, с соблюдением общих требований, определенных федеральными органами исполнительной власти, осуществляющими функции по выработке государственной политики и нормативно-правовому регулированию в установленных сферах деятельности.</text:span></text:p>
      <text:p text:style-name="P9"><text:span text:style-name="T8">По решению органов, осуществляющих в соответствии с законодательством Российской Федерации функции и полномочия учредителя муниципальных учреждений, при определении объема финансового обеспечения выполнения муниципального задания используются нормативные затраты на выполнение работ.</text:span></text:p>
      <text:p text:style-name="P9"><text:span text:style-name="T8">5. Порядки формирования муниципального задания и финансового обеспечения выполнения муниципального задания, устанавливаемые в соответствии с </text:span><text:a xlink:type="simple" xlink:href="#P366" text:style-name="Default_20_Style" text:visited-style-name="Default_20_Style"><text:span text:style-name="T8">пунктами 3</text:span></text:a><text:span text:style-name="T8"> и </text:span><text:a xlink:type="simple" xlink:href="#P370" text:style-name="Default_20_Style" text:visited-style-name="Default_20_Style"><text:span text:style-name="T8">4</text:span></text:a><text:span text:style-name="T8"> настоящей статьи, должны определять в том числе:</text:span></text:p>
      <text:p text:style-name="P9"><text:span text:style-name="T8">1) правила и сроки формирования, изменения, утверждения муниципального задания, отчета о его выполнении;</text:span></text:p>
      <text:p text:style-name="P9"><text:span text:style-name="T8">2) правила и сроки определения объема финансового обеспечения выполнения муниципального задания, включая:</text:span></text:p>
      <text:p text:style-name="P9"><text:span text:style-name="T8">расчет и утверждение нормативных затрат на оказание муниципальных услуг на основе базовых нормативов затрат на оказание муниципальных услуг и корректирующих коэффициентов к ним, а также нормативных затрат на выполнение работ;</text:span></text:p>
      <text:p text:style-name="P9"><text:span text:style-name="T8">сроки и объемы перечисления субсидии на финансовое обеспечение выполнения муниципального задания;</text:span></text:p>
      <text:p text:style-name="P9"><text:span text:style-name="T8">возврат субсидии в объеме, который соответствует показателям муниципального </text:span><text:soft-page-break/><text:span text:style-name="T8">задания, которые не были достигнуты (с учетом допустимых (возможных) отклонений), в случае, если муниципальное задание является невыполненным;</text:span></text:p>
      <text:p text:style-name="P9"><text:span text:style-name="T8">3) правила осуществления контроля за выполнением муниципального задания муниципальным учреждением органами, осуществляющими функции и полномочия учредителя.</text:span></text:p>
      <text:p text:style-name="P9"><text:span text:style-name="T8">6. Муниципальное задание является невыполненным в случае недостижения (превышения допустимого (возможного) отклонения) показателей муниципального задания, характеризующих объем оказываемых муниципальных услуг (выполняемых работ), а также показателей муниципального задания, характеризующих качество оказываемых муниципальных услуг (выполняемых работ), установленных в муниципальном задании.</text:span></text:p>
      <text:p text:style-name="P6"/>
      <text:h text:style-name="P14" text:outline-level="3"><text:span text:style-name="T8">Статья 16. Прогнозирование доходов бюджета сельского поселения и планирование бюджетных ассигнований</text:span></text:h>
      <text:p text:style-name="P6"/>
      <text:p text:style-name="P9"><text:span text:style-name="T8">1. Доходы бюджета сельского поселения прогнозируются на основе прогноза социально-экономического развития сельского поселения в условиях действующего на день внесения проекта решения о местном бюджете законодательства о налогах и сборах и бюджетного законодательства Российской Федерации, а также иного законодательства Российской Федерации, нормативных правовых актов Думы сельского поселения, устанавливающих налоговые и неналоговые доходы бюджета сельского поселения.</text:span></text:p>
      <text:p text:style-name="P9"><text:span text:style-name="T8">2. Решения Думы сельского поселения, предусматривающие внесение изменений в решения Думы сельского поселения о налогах и сборах, принятые после дня официального внесения в Думу сельского поселения проекта решения о бюджете сельского поселения на очередной финансовый год, приводящие к изменению доходов (расходов) бюджета сельского поселения должны содержать положения о вступлении в силу указанных решений Думы сельского поселения не ранее 1 января года, следующего за очередным финансовым годом.</text:span></text:p>
      <text:p text:style-name="P9"><text:span text:style-name="T8">3. Планирование бюджетных ассигнований осуществляется в порядке и в соответствии с методикой, устанавливаемой финансовым управлением.</text:span></text:p>
      <text:p text:style-name="P9"><text:span text:style-name="T8">4. Планирование бюджетных ассигнований осуществляется раздельно по бюджетным ассигнованиям на исполнение действующих и принимаемых обязательств.</text:span></text:p>
      <text:p text:style-name="P9"><text:span text:style-name="T8">Под бюджетными ассигнованиями на исполнение действующих расходных обязательств понимаются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не предлагаемыми (не планируемыми) к изменению в текущем финансовом году, в очередном финансовом году или в плановом периоде, к признанию утратившими силу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заключенные (подлежащие заключению) получателями бюджетных средств во исполнение указанных законов и нормативных правовых актов, муниципальных правовых актов.</text:span></text:p>
      <text:p text:style-name="P9"><text:span text:style-name="T8">Под бюджетными ассигнованиями на исполнение принимаемых обязательств понимаются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предлагаемыми (планируемыми) к принятию или изменению в текущем финансовом году, в очередном финансовом году или в плановом периоде, к принятию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подлежащие заключению получателями бюджетных средств во исполнение указанных законов, нормативных правовых актов и муниципальных правовых актов.</text:span></text:p>
      <text:p text:style-name="P9"><text:span text:style-name="T8">5. Планирование бюджетных ассигнований на оказание муниципальных услуг (выполнение работ) бюджетными и казенными учреждениями осуществляется с учетом муниципального задания на очередной финансовый год и плановый период, а также его выполнения в отчетном финансовом году и текущем финансовом году.</text:span></text:p>
      <text:p text:style-name="P9"><text:soft-page-break/><text:span text:style-name="T9">Статья 17. Дорожный фонд </text:span></text:p>
      <text:p text:style-name="P7"/>
      <text:p text:style-name="P9"><text:span text:style-name="T8">1. Дорожный фонд - часть средств бюджета сельского поселения,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span></text:p>
      <text:p text:style-name="P9"><text:span text:style-name="T8">2. Муниципальный дорожный фонд создается решением Думы сельского поселения (за исключением решения о бюджете сельского поселения).</text:span></text:p>
      <text:p text:style-name="P9"><text:span text:style-name="T8">Объем бюджетных ассигнований муниципального дорожного фонда утверждается решением о бюджете сельского поселения на очередной финансовый год (очередной финансовый год и плановый период).</text:span></text:p>
      <text:p text:style-name="P9"><text:span text:style-name="T8">Объем бюджетных ассигнований дорожного фонда может быть скорректирован в связи с изменением объема прогнозируемых доходов бюджета сельского поселения в очередном финансовом году.</text:span></text:p>
      <text:p text:style-name="P9"><text:span text:style-name="T8">3. Порядок формирования и использования бюджетных ассигнований муниципального дорожного фонда устанавливается решением Думы сельского поселения.</text:span></text:p>
      <text:p text:style-name="P9"><text:span text:style-name="T8">4. Бюджетные ассигнования муниципального дорожного фонда, не использованные в текущем финансовом году, направляются на увеличение бюджетных ассигнований муниципального дорожного фонда в очередном финансовом году.</text:span></text:p>
      <text:p text:style-name="P6"/>
      <text:p text:style-name="P12"><text:span text:style-name="T9">Глава 4. РАССМОТРЕНИЕ И УТВЕРЖДЕНИЕ ПРОЕКТА РЕШЕНИЯ О БЮДЖЕТЕ СЕЛЬСКОГО ПОСЕЛЕНИЯ</text:span></text:p>
      <text:p text:style-name="P8"/>
      <text:p text:style-name="P9"><text:span text:style-name="T9">Статья 18. Внесение проекта решения о бюджете</text:span><text:span text:style-name="T8"> </text:span><text:span text:style-name="T9">сельского поселения</text:span></text:p>
      <text:p text:style-name="P7"/>
      <text:p text:style-name="P9"><text:span text:style-name="T8">1. Администрация в лице Главы сельского поселения вносит проект решения о бюджете сельского поселения на очередной финансовый год (очередной финансовый год и плановый период) на рассмотрение в Думу сельского поселения не позднее 15 ноября текущего года.</text:span></text:p>
      <text:p text:style-name="P9"><text:span text:style-name="T8">Объем межбюджетных трансфертов (дотации, субвенции, субсидии и иные межбюджетные трансферты), предусмотренных в проекте решения о бюджете сельского поселения по данным оперативной информации, подлежит уточнению в ходе рассмотрения проекта бюджета сельского поселения после принятия Думой Слободо-Туринского муниципального района решения о бюджете Слободо-Туринского муниципального района на очередной финансовый год и плановый период по представлению Главы сельского поселения или руководителя финансового управления.</text:span></text:p>
      <text:p text:style-name="P9"><text:span text:style-name="T8">2. Проект решения о бюджете сельского поселения состоит из текстовой части и приложений.</text:span></text:p>
      <text:p text:style-name="P9"><text:bookmark text:name="P388"/><text:span text:style-name="T8">3. В текстовой части проекта решения о бюджете сельского поселения должны предусматриваться:</text:span></text:p>
      <text:p text:style-name="P9"><text:span text:style-name="T8">1) основные характеристики бюджета сельского поселения, к которым относятся общий объем доходов бюджета сельского поселения, общий объем расходов бюджета сельского поселения, дефицит (профицит) бюджета сельского поселения;</text:span></text:p>
      <text:p text:style-name="P9"><text:span text:style-name="T8">2) общий объем бюджетных ассигнований, направляемых на исполнение публичных нормативных обязательств;</text:span></text:p>
      <text:p text:style-name="P9"><text:span text:style-name="T8">3)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очередном финансовом году и плановом периоде);</text:span></text:p>
      <text:p text:style-name="P9"><text:span text:style-name="T8">4) общий объем условно утверждаемых (утвержденных) расходов в случае утверждения бюджета сельского поселения на очередной финансовый год и плановый период на первый год 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text:span><text:soft-page-break/><text:span text:style-name="T8">расходов бюджета сельского поселения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span></text:p>
      <text:p text:style-name="P9"><text:span text:style-name="T8">5) верхний предел муниципального внутреннего долга по состоянию на 1 января года, следующего за очередным финансовым годом (очередным финансовым годом и каждым годом планового периода), с указанием в том числе верхнего предела долга по муниципальным гарантиям;</text:span></text:p>
      <text:p text:style-name="P9"><text:span text:style-name="T8">6) предельные объемы предоставления муниципальных гарантий, цели и условия предоставления муниципальных гарантий;</text:span></text:p>
      <text:p text:style-name="P9"><text:span text:style-name="T8">7) объем расходов на обслуживание муниципального долга;</text:span></text:p>
      <text:p text:style-name="P9"><text:span text:style-name="T8">8) размер резервного фонда администрации Слободо-Туринского сельского поселения;</text:span></text:p>
      <text:p text:style-name="P9"><text:span text:style-name="T8">9) распределение бюджетных инвестиций, которые планируется предоставить юридическим лицам, не являющимся муниципальными учреждениями, муниципальными унитарными предприятиями, с указанием полных наименований юридических лиц, которым планируется предоставить такие инвестиции, объемов и целей их предоставления;</text:span></text:p>
      <text:p text:style-name="P9"><text:span text:style-name="T8">10) объем бюджетных ассигнований муниципального дорожного фонда на очередной финансовый год (на очередной финансовый год и плановый период);</text:span></text:p>
      <text:p text:style-name="P9"><text:span text:style-name="T8">11) иные показатели бюджета сельского поселения, устанавливаемые в соответствии с бюджетным законодательством Российской Федерации, решениями Думы сельского поселения.</text:span></text:p>
      <text:p text:style-name="P9"><text:bookmark text:name="P401"/><text:span text:style-name="T8">4. В виде приложений к проекту решения о бюджете сельского поселения должны быть оформлены:</text:span></text:p>
      <text:p text:style-name="P9"><text:span text:style-name="T8">1) нормативы зачисления доходов, распределения по которым не установлены бюджетным законодательством Российской Федерации и Свердловской областью;</text:span></text:p>
      <text:p text:style-name="P9"><text:span text:style-name="T8">2) свод доходов бюджета сельского поселения на очередной финансовый год;</text:span></text:p>
      <text:p text:style-name="P9"><text:span text:style-name="T8">3) свод доходов бюджета сельского поселения <text:s/>на плановый период;</text:span></text:p>
      <text:p text:style-name="P9"><text:span text:style-name="T8">4) ведомственная структура расходов бюджета по главным распорядителям бюджетных средств, разделам, подразделам и (или)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text:span></text:p>
      <text:p text:style-name="P9"><text:span text:style-name="T8">5) ведомственная структура расходов бюджета сельского поселения по главным распорядителям бюджетных средств, разделам, подразделам и (или)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плановый период;</text:span></text:p>
      <text:p text:style-name="P9"><text:span text:style-name="T8">6) распределение бюджетных ассигнований по разделам, подразделам, целевым статьям (муниципальным программам и непрограммным направлениям деятельности), группам (группам и подгруппам) видов расходов и (ил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а также по разделам и подразделам классификации расходов бюджетов в случаях, установленных соответственно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 Законом Свердловской области, правовым актом Думы сельского поселения;</text:span></text:p>
      <text:p text:style-name="P9"><text:span text:style-name="T8">7) распределение бюджетных ассигнований по разделам, подразделам, целевым статьям (муниципальным программам и непрограммным направлениям деятельности), группам (группам и подгруппам) видов расходов и (ил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плановый период, а также по разделам и подразделам классификации расходов бюджетов в случаях, установленных соответственно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 Законом Свердловской области, правовым актом Думы сельского поселения;</text:span></text:p>
      <text:p text:style-name="P9"><text:span text:style-name="T8">8) свод источников финансирования дефицита бюджета сельского поселения на </text:span><text:soft-page-break/><text:span text:style-name="T8">очередной финансовый год;</text:span></text:p>
      <text:p text:style-name="P9"><text:span text:style-name="T8">9) свод источников финансирования дефицита бюджета сельского поселения на плановый период;</text:span></text:p>
      <text:p text:style-name="P9"><text:span text:style-name="T8">10) программа муниципальных заимствований - в случае, если планируется осуществление таких заимствований в очередном финансовом году;</text:span></text:p>
      <text:p text:style-name="P9"><text:span text:style-name="T8">11) программа муниципальных заимствований - в случае, если планируется осуществление таких заимствований в плановом периоде;</text:span></text:p>
      <text:p text:style-name="P9"><text:span text:style-name="T8">12) программа муниципальных гарантий на очередной финансовый год, в которой должно быть отдельно предусмотрено каждое направление (цель) гарантирования с указанием категорий и (или) наименований принципалов, - в случае, если планируется предоставление таких гарантий в очередном финансовом году;</text:span></text:p>
      <text:p text:style-name="P9"><text:span text:style-name="T8">13) программа муниципальных гарантий на плановый период, в которой должно быть отдельно предусмотрено каждое направление (цель) гарантирования с указанием категорий и (или) наименований принципалов, - в случае, если планируется предоставление таких гарантий в плановом периоде;</text:span></text:p>
      <text:p text:style-name="P9"><text:span text:style-name="T8">14) перечень муниципальных программ, подлежащих финансированию в очередном финансовом году;</text:span></text:p>
      <text:p text:style-name="P9"><text:span text:style-name="T8">15) перечень муниципальных программ, подлежащих финансированию в плановом периоде;</text:span></text:p>
      <text:p text:style-name="P9"><text:span text:style-name="T8">16) иные показатели бюджета сельского поселения, устанавливаемые в соответствии с бюджетным законодательством.</text:span></text:p>
      <text:p text:style-name="P9"><text:bookmark text:name="P420"/><text:span text:style-name="T8">5. Одновременно с проектом бюджета сельского поселения в Думу сельского поселения представляются следующие документы и материалы:</text:span></text:p>
      <text:p text:style-name="P9"><text:span text:style-name="T8">1) основные направления бюджетной и налоговой политики сельского поселения;</text:span></text:p>
      <text:p text:style-name="P9"><text:span text:style-name="T8">2) предварительные итоги социально-экономического развития сельского поселения за истекший период текущего финансового года и ожидаемые итоги социально-экономического развития сельского поселения за текущий финансовый год;</text:span></text:p>
      <text:p text:style-name="P9"><text:span text:style-name="T8">3) прогноз социально-экономического развития сельского поселения;</text:span></text:p>
      <text:p text:style-name="P9"><text:span text:style-name="T8">4) прогноз основных характеристик (общий объем доходов, общий объем расходов, дефицита (профицита) бюджета) на очередной финансовый год и плановый период;</text:span></text:p>
      <text:p text:style-name="P9"><text:span text:style-name="T8">5) пояснительная записка к проекту бюджета сельского поселения;</text:span></text:p>
      <text:p text:style-name="P9"><text:span text:style-name="T8">6) верхний предел муниципального внутреннего долга по состоянию на 1 января года, следующего за очередным финансовым годом и каждым годом планового периода (очередным финансовым годом);</text:span></text:p>
      <text:p text:style-name="P9"><text:span text:style-name="T8">7) оценка ожидаемого исполнения бюджета сельского поселения в текущем финансовом году;</text:span></text:p>
      <text:p text:style-name="P9"><text:span text:style-name="T8">8) реестр источников доходов бюджета сельского поселения;</text:span></text:p>
      <text:p text:style-name="P9"><text:span text:style-name="T8">9) перечень объектов капитального строительства, в которые планируется направить бюджетные инвестиции в очередном финансовом году;</text:span></text:p>
      <text:p text:style-name="P9"><text:span text:style-name="T8">10) паспорта (проекты паспортов) муниципальных программ, проекты изменений в указанные паспорта;</text:span></text:p>
      <text:p text:style-name="P9"><text:span text:style-name="T8">11) предложенные Думой сельского поселения проект бюджетной сметы, представляемые в случае возникновения разногласий в отношении указанных бюджетных смет;</text:span></text:p>
      <text:p text:style-name="P9"><text:span text:style-name="T8">12) проект бюджетного прогноза (проект изменений бюджетного прогноза) на долгосрочный период;</text:span></text:p>
      <text:p text:style-name="P9"><text:span text:style-name="T8">13) методики (проекты методик) и расчеты распределения межбюджетных трансфертов;</text:span></text:p>
      <text:p text:style-name="P9"><text:span text:style-name="T8">14) методика планирования бюджетных ассигнований, утвержденная финансовым органом;</text:span></text:p>
      <text:p text:style-name="P9"><text:span text:style-name="T8">15) иные документы и материалы.</text:span></text:p>
      <text:p text:style-name="P9"><text:span text:style-name="T8">6. В случае утверждения бюджета сельского поселения на очередной финансовый год и плановый период проект решения о бюджете сельского поселения утверждается путем </text:span><text:soft-page-break/><text:span text:style-name="T8">изменения параметров планового периода утвержденного бюджета и добавления к ним параметров второго года планового периода проекта бюджета.</text:span></text:p>
      <text:p text:style-name="P9"><text:span text:style-name="T8">Изменение параметров бюджета сельского поселения осуществляется в соответствии с решением Думы сельского поселения.</text:span></text:p>
      <text:p text:style-name="P9"><text:span text:style-name="T8">Изменение показателей ведомственной структуры расходов бюджета сельского поселения осуществляется путем увеличения или сокращения утвержденных бюджетных ассигнований либо включения в ведомственную структуру расходов бюджетных ассигнований по дополнительным целевым статьям и (или) видам расходов бюджета сельского поселения.</text:span></text:p>
      <text:p text:style-name="P9"><text:span text:style-name="T8">7. По вопросам, связанным с рассмотрением проекта бюджета сельского поселения, создается согласительная комиссия, состав которой утверждается распоряжением Главы сельского поселения.</text:span></text:p>
      <text:p text:style-name="P9"><text:span text:style-name="T8">8. Проект бюджета сельского поселения в обязательном порядке выносится на публичные слушания. Порядок проведения публичных слушаний определяется в соответствии с утвержденным Думой нормативным правовым актом, регулирующим порядок организации и проведения публичных слушаний в сельские поселения.</text:span></text:p>
      <text:p text:style-name="P9"><text:span text:style-name="T8">9. Дума сельского поселения рассматривает проект бюджета сельского поселения в двух чтениях.</text:span></text:p>
      <text:p text:style-name="P5"/>
      <text:h text:style-name="P14" text:outline-level="3"><text:span text:style-name="T8">Статья 19. Порядок подготовки проекта решения о бюджете сельского поселения для рассмотрения в первом чтении</text:span></text:h>
      <text:p text:style-name="P5"/>
      <text:p text:style-name="P9"><text:span text:style-name="T8">1. Принятый к рассмотрению Думой сельского поселения проект решения о бюджете сельского поселения в электронном виде в течении двух дней направляется Председателем Думы сельского поселения в постоянные комиссии Думы сельского поселения (далее - комиссии Думы) на рассмотрение и в Контрольный орган для проведения экспертизы.</text:span></text:p>
      <text:p text:style-name="P9"><text:span text:style-name="T8">2. В течение 10 рабочих дней с момента получения Контрольным органом проекта решения о бюджете сельского поселения Контрольный орган проводит экспертизу представленного проекта бюджета сельского поселения и подготавливает заключение о проекте решения о бюджете сельского поселения с указанием недостатков данного проекта в случае их выявления и направляет его в Думу сельского поселения и Главе сельского поселения.</text:span></text:p>
      <text:p text:style-name="P9"><text:span text:style-name="T8">3. В случае, если проект решения не отвечает требованиям </text:span><text:a xlink:type="simple" xlink:href="#P382" text:style-name="Default_20_Style" text:visited-style-name="Default_20_Style"><text:span text:style-name="T8">статьи 1</text:span></text:a><text:span text:style-name="T8">8 настоящего Положения и (или) состав документов и материалов, представленных одновременно с проектом решения о бюджете сельского поселения, не отвечает требованиям </text:span><text:a xlink:type="simple" xlink:href="#P420" text:style-name="Default_20_Style" text:visited-style-name="Default_20_Style"><text:span text:style-name="T8">пункта 5 статьи 1</text:span></text:a><text:span text:style-name="T8">8 настоящего Положения, Председатель Думы сельского поселения, в порядке, установленном Регламентом Думы сельского поселения, на основании мотивированного заключения принимает решение о направлении проекта решения о бюджете сельского поселения на доработку. Указанное решение незамедлительно направляется Главе сельского поселения.</text:span></text:p>
      <text:p text:style-name="P9"><text:span text:style-name="T8">Доработанный проект решения о бюджете сельского поселения со всеми необходимыми документами и материалами должен быть представлен Главой сельского поселения в Думу сельского поселения в течение 3 рабочих дней с даты возвращения проекта решения о бюджете сельского поселения на доработку Главе сельского поселения.</text:span></text:p>
      <text:p text:style-name="P9"><text:span text:style-name="T8">4. При рассмотрении бюджета сельского поселения в первом чтении утверждаются:</text:span></text:p>
      <text:p text:style-name="P9"><text:span text:style-name="T8">1) общий объем доходов бюджета сельского поселения на очередной финансовый год и плановый период;</text:span></text:p>
      <text:p text:style-name="P9"><text:span text:style-name="T8">2) общий объем расходов бюджета сельского поселения в очередном финансовом году и плановом периоде;</text:span></text:p>
      <text:p text:style-name="P9"><text:span text:style-name="T8">3) дефицит (профицит) бюджета сельского поселения в очередном финансовом году и плановом периоде;</text:span></text:p>
      <text:p text:style-name="P9"><text:span text:style-name="T8">4) общий объем условно утверждаемых (утвержденных) расходов в случае утверждения бюджета на очередной финансовый год и плановый период на первый год </text:span><text:soft-page-break/><text:span text:style-name="T8">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расходов бюджета.</text:span></text:p>
      <text:p text:style-name="P9"><text:span text:style-name="T8">После первого чтения, общий объем доходов бюджета сельского поселения, общий объем расходов бюджета сельского поселения в очередном финансовом году и плановом периоде, дефицит (профицит) бюджета сельского поселения, могут быть скорректированы (увеличены или уменьшены) финансовым управлением с учетом решений, принятых согласительной комиссией в Министерстве финансов Свердловской области и согласительной комиссией по проекту бюджета сельского поселения, созданной распоряжением Главы сельского поселения.</text:span></text:p>
      <text:p text:style-name="P9"><text:span text:style-name="T8">5. При рассмотрении в первом чтении проекта решения о бюджете сельского поселения Дума сельского поселения заслушивает доклад Главы сельского поселения (его представителя), доклад председателя комиссии Думы по бюджету, и председателя Контрольного органа.</text:span></text:p>
      <text:p text:style-name="P9"><text:span text:style-name="T8">6. По результатам рассмотрения проекта решения о бюджете сельского поселения в первом чтении Дума сельского поселения принимает одно из следующих решений:</text:span></text:p>
      <text:p text:style-name="P9"><text:span text:style-name="T8">1) о принятии проекта бюджета сельского поселения в первом чтении;</text:span></text:p>
      <text:p text:style-name="P9"><text:span text:style-name="T8">2) об отклонении проекта бюджета сельского поселения и направлении его на доработку Главе сельского поселения.</text:span></text:p>
      <text:p text:style-name="P6"/>
      <text:h text:style-name="P14" text:outline-level="3"><text:span text:style-name="T8">Статья 20. Отклонение проекта решения о бюджете сельского поселения и направление на доработку Главе сельского поселения</text:span></text:h>
      <text:p text:style-name="P5"/>
      <text:p text:style-name="P9"><text:span text:style-name="T8">1. В случае отклонения Думой сельского поселения проекта решения о бюджете сельского поселения и направлении его на доработку Глава сельского поселения, в течение трех рабочих дней со дня получения соответствующего решения Думы сельского поселения, готовит и вносит в Думу сельского поселения доработанный проект решения о бюджете сельского поселения либо направляет в Думу сельского поселения мотивированный отказ в его доработке с проектом решения о бюджете сельского поселения в прежней редакции.</text:span></text:p>
      <text:p text:style-name="P9"><text:span text:style-name="T8">2. Комиссии Думы в течение двух рабочих дней со дня получения доработанного проекта решения о бюджете сельского поселения либо мотивированного отказа Главы сельского поселения в его доработке направляют свои предложения в комиссию Думы по бюджету. Комиссия Думы по бюджету рассматривает предложения комиссий Думы сельского поселения, составляет итоговое заключение на проект решения о бюджете сельского поселения для его рассмотрения и вносит его на заседание Думы сельского поселения.</text:span></text:p>
      <text:p text:style-name="P9"><text:span text:style-name="T8">3. Контрольный орган проводит экспертизу представленного проекта решения о бюджете сельского поселения. По результатам экспертизы Контрольного органа готовит письменное заключение по проекту решения о бюджете сельского поселения и направляет его в Думу сельского поселения и Главе сельского поселения в течение двух рабочих дней после получения доработанного проекта решения о бюджете сельского поселения.</text:span></text:p>
      <text:p text:style-name="P6"/>
      <text:h text:style-name="P14" text:outline-level="3"><text:span text:style-name="T8">Статья 21. Принятие бюджета сельского поселения во втором чтении</text:span></text:h>
      <text:p text:style-name="P5"/>
      <text:p text:style-name="P9"><text:span text:style-name="T8">1. Дума сельского поселения рассматривает проект бюджета сельского поселения во втором чтении в сроки, обеспечивающие принятие соответствующего решения и направление его для подписания не позднее 30 календарных дней после принятия проекта бюджета сельского поселения в первом чтении.</text:span></text:p>
      <text:p text:style-name="P9"><text:span text:style-name="T8">2. Глава сельского поселения не позднее чем на следующий рабочий день после принятия решения о бюджете сельского поселения в первом чтении утверждает график работы согласительной комиссии по подготовке проекта бюджета к рассмотрению во втором чтении.</text:span></text:p>
      <text:p text:style-name="P9"><text:span text:style-name="T8">3. При рассмотрении проекта бюджета сельского поселения во втором чтении поправки, поступившие к проекту решения о бюджете сельского поселения, и заключение по </text:span><text:soft-page-break/><text:span text:style-name="T8">результатам проведенных публичных слушаний выносятся на итоговое заседание согласительной комиссии и направляются Главе сельского поселения в виде итогового заключения согласительной комиссии.</text:span></text:p>
      <text:p text:style-name="P9"><text:span text:style-name="T8">4. Глава сельского поселения не позднее чем через пять рабочих дней со дня получения итогового заключения вносит в Думу сельского поселения проект решения о бюджете сельского поселения во втором чтении.</text:span></text:p>
      <text:p text:style-name="P9"><text:span text:style-name="T8">5. Контрольный орган в течение десяти рабочих дней проводит экспертизу представленного проекта решения о бюджете сельского поселения во втором чтении. По результатам экспертизы Контрольный орган готовит письменное заключение по проекту решения о бюджете сельского поселения и направляет его в Думу сельского поселения и Главе сельского поселения.</text:span></text:p>
      <text:p text:style-name="P9"><text:span text:style-name="T8">6. При рассмотрении бюджета сельского поселения во втором чтении в текстовой части решения о бюджете сельского поселения утверждаются показатели в соответствии с </text:span><text:a xlink:type="simple" xlink:href="#P388" text:style-name="Default_20_Style" text:visited-style-name="Default_20_Style"><text:span text:style-name="T8">пунктом 3 статьи 1</text:span></text:a><text:span text:style-name="T8">8 настоящего Положения.</text:span></text:p>
      <text:p text:style-name="P9"><text:span text:style-name="T8">7. При рассмотрении бюджета сельского поселения во втором чтении в виде приложений к решению о бюджете сельского поселения утверждаются приложения в соответствии с </text:span><text:a xlink:type="simple" xlink:href="#P401" text:style-name="Default_20_Style" text:visited-style-name="Default_20_Style"><text:span text:style-name="T8">пунктом 4 статьи 1</text:span></text:a><text:span text:style-name="T8">8 настоящего Положения.</text:span></text:p>
      <text:p text:style-name="P9"><text:span text:style-name="T8">8. При рассмотрении во втором чтении проекта решения Думы о бюджете сельского поселения на своем заседании Дума сельского поселения заслушивает:</text:span></text:p>
      <text:p text:style-name="P9"><text:span text:style-name="T8">1) доклад Главы сельского поселения (его представителя) по результатам внесенных изменений в проект решения о бюджете сельского поселения ко второму чтению;</text:span></text:p>
      <text:p text:style-name="P9"><text:span text:style-name="T8">2) доклад председателя комиссии Думы по бюджету об итогах подготовки проекта решения к рассмотрению во втором чтении, о внесенных поправках и результатах их рассмотрения на заседании комиссии по бюджету, а также о поступивших предложениях о поправках к проекту решения;</text:span></text:p>
      <text:p text:style-name="P9"><text:span text:style-name="T8">3) заключение председателя Контрольного органа.</text:span></text:p>
      <text:p text:style-name="P9"><text:span text:style-name="T8">9. По результатам рассмотрения проекта решения о бюджете сельского поселения во втором чтении Думой сельского поселения принимается одно из следующих решений:</text:span></text:p>
      <text:p text:style-name="P9"><text:span text:style-name="T8">1) об утверждении бюджета сельского поселения;</text:span></text:p>
      <text:p text:style-name="P9"><text:span text:style-name="T8">2) об отклонении проекта бюджета сельского поселения с направлением его на доработку Главе сельского поселения.</text:span></text:p>
      <text:p text:style-name="P9"><text:span text:style-name="T8">10. Принятое Думой сельского поселения решение о бюджете сельского поселения направляется Главе сельского поселения для подписания и обнародования.</text:span></text:p>
      <text:p text:style-name="P9"><text:span text:style-name="T8">Принятие решения о бюджете сельского поселения должно обеспечивать вступление в силу указанного решения с 1 января планируемого финансового года.</text:span></text:p>
      <text:p text:style-name="P9"><text:span text:style-name="T8">В случае отклонения Думой сельского поселения во втором чтении проекта решения о бюджете сельского поселения и принятия решения о его доработке применяется порядок, установленный </text:span><text:a xlink:type="simple" xlink:href="#P459" text:style-name="Default_20_Style" text:visited-style-name="Default_20_Style"><text:span text:style-name="T8">статьей </text:span></text:a><text:span text:style-name="T8">20 настоящего Положения.</text:span></text:p>
      <text:p text:style-name="P5"/>
      <text:h text:style-name="P14" text:outline-level="3"><text:span text:style-name="T8">Статья 22. Сроки утверждения решения о бюджете сельского поселения и последствия непринятия проекта решения о бюджете сельского поселения на очередной финансовый год (очередной финансовый год и плановый период) в срок</text:span></text:h>
      <text:p text:style-name="P5"/>
      <text:p text:style-name="P9"><text:span text:style-name="T8">1. Решение о бюджете сельского поселения должно быть рассмотрено, утверждено, подписано и обнародовано до начала очередного финансового года.</text:span></text:p>
      <text:p text:style-name="P9"><text:span text:style-name="T8">2. Решение о бюджете сельского поселения подлежит официальному опубликованию после его подписания в установленном порядке.</text:span></text:p>
      <text:p text:style-name="P9"><text:bookmark text:name="P489"/><text:span text:style-name="T8">3. В случае если решение о бюджете сельского поселения на очередной финансовый год (очередной финансовый год и плановый период) не вступило в силу с начала финансового года, вводится режим временного управления бюджетом, в рамках которого финансовое управление вправе:</text:span></text:p>
      <text:p text:style-name="P9"><text:span text:style-name="T8">1) ежемесячно доводить до главных распорядителей бюджетных средств бюджетные ассигнования и лимиты бюджетных обязательств в размере, не превышающем одной </text:span><text:soft-page-break/><text:span text:style-name="T8">двенадцатой части бюджетных ассигнований и лимитов бюджетных обязательств в отчетном финансовом году;</text:span></text:p>
      <text:p text:style-name="P9"><text:span text:style-name="T8">2) иные показатели, определяемые решением о бюджете сельского поселения, применяются в размерах (нормативах) и порядке, которые были установлены решением о бюджете сельского поселения на отчетный финансовый год;</text:span></text:p>
      <text:p text:style-name="P9"><text:span text:style-name="T8">3) порядок распределения и (или) предоставления межбюджетных трансфертов другим бюджетам бюджетной системы Российской Федерации сохраняется в виде, определенном на отчетный финансовый год.</text:span></text:p>
      <text:p text:style-name="P9"><text:bookmark text:name="P493"/><text:span text:style-name="T8">4. Если решение о бюджете сельского поселения не вступило в силу через три месяца после начала финансового года, финансовое управление организует исполнение бюджета при соблюдении условий, определенных </text:span><text:a xlink:type="simple" xlink:href="#P489" text:style-name="Default_20_Style" text:visited-style-name="Default_20_Style"><text:span text:style-name="T8">пунктом 3</text:span></text:a><text:span text:style-name="T8"> настоящей статьи.</text:span></text:p>
      <text:p text:style-name="P9"><text:span text:style-name="T8">При этом финансовое управление не имеет права:</text:span></text:p>
      <text:p text:style-name="P9"><text:span text:style-name="T8">1) доводить лимиты бюджетных обязательств и бюджетные ассигнования на бюджетные инвестиции и субсидии юридическим и физическим лицам;</text:span></text:p>
      <text:p text:style-name="P9"><text:span text:style-name="T8">2) предоставлять бюджетные кредиты;</text:span></text:p>
      <text:p text:style-name="P9"><text:span text:style-name="T8">3) осуществлять заимствования в размере более одной восьмой объема заимствований предыдущего финансового года в расчете на квартал;</text:span></text:p>
      <text:p text:style-name="P9"><text:span text:style-name="T8">4) формировать резервные фонды.</text:span></text:p>
      <text:p text:style-name="P9"><text:span text:style-name="T8">5. Указанные в </text:span><text:a xlink:type="simple" xlink:href="#P489" text:style-name="Default_20_Style" text:visited-style-name="Default_20_Style"><text:span text:style-name="T8">пунктах 3</text:span></text:a><text:span text:style-name="T8"> и </text:span><text:a xlink:type="simple" xlink:href="#P493" text:style-name="Default_20_Style" text:visited-style-name="Default_20_Style"><text:span text:style-name="T8">4</text:span></text:a><text:span text:style-name="T8"> настоящей статьи ограничения не распространяются на расходы, связанные с выполнением публичных нормативных обязательств, обслуживанием и погашением муниципального долга.</text:span></text:p>
      <text:p text:style-name="P5"/>
      <text:h text:style-name="P14" text:outline-level="3"><text:span text:style-name="T8">Статья 23. Внесение изменений в решение о бюджете сельского поселения по окончании временного управления бюджетом сельского поселения</text:span></text:h>
      <text:p text:style-name="P5"/>
      <text:p text:style-name="P9"><text:span text:style-name="T8">1. Если решение о бюджете сельского поселения вступает в силу после начала текущего финансового года и осуществляется временное управление бюджетом сельского поселения, в течение одного месяца со дня вступления в силу указанного решения администрация в лице Главы сельского поселения представляет на рассмотрение и утверждение Думы сельского поселения проект решения о внесении изменений в решение о бюджете, уточняющего показатели бюджета с учетом исполнения бюджета сельского поселения за период временного управления бюджетом.</text:span></text:p>
      <text:p text:style-name="P9"><text:span text:style-name="T8">2. Указанный проект решения рассматривается и утверждается Думой сельского поселения в срок, не превышающий 15 дней со дня его представления.</text:span></text:p>
      <text:p text:style-name="P6"/>
      <text:h text:style-name="P16" text:outline-level="2"><text:span text:style-name="T8">Глава 5. ИСПОЛНЕНИЕ БЮДЖЕТА СЕЛЬСКОГО ПОСЕЛЕНИЯ</text:span></text:h>
      <text:p text:style-name="P5"/>
      <text:h text:style-name="P14" text:outline-level="3"><text:span text:style-name="T8">Статья 24. Основы исполнения бюджета сельского поселения</text:span></text:h>
      <text:p text:style-name="P5"/>
      <text:p text:style-name="P9"><text:span text:style-name="T8">1. Исполнение бюджета сельского поселения осуществляется в соответствии с основами исполнения бюджетов муниципальных образований, предусмотренных Бюджетным кодексом Российской Федерации.</text:span></text:p>
      <text:p text:style-name="P9"><text:span text:style-name="T8">2. Исполнение бюджета сельского поселения обеспечивается администрацией. Организация исполнения бюджета сельского поселения возлагается на финансовое управление. Участники бюджетного процесса осуществляют исполнение бюджета сельского поселения в пределах их бюджетных полномочий.</text:span></text:p>
      <text:p text:style-name="P9"><text:span text:style-name="T8">3. Исполнение бюджета сельского поселения организуется на основе сводной бюджетной росписи и кассового плана.</text:span></text:p>
      <text:p text:style-name="P9"><text:span text:style-name="T8">Бюджет сельского поселения исполняется на основе единства кассы и подведомственности расходов.</text:span></text:p>
      <text:p text:style-name="P9"><text:span text:style-name="T8">4. Кассовое обслуживание исполнения бюджета сельского поселения осуществляется Федеральным казначейством в порядке, определенном бюджетным законодательством.</text:span></text:p>
      <text:p text:style-name="P9"><text:span text:style-name="T8">5. При организации исполнения бюджета сельского поселения финансовое управление </text:span><text:soft-page-break/><text:span text:style-name="T8">осуществляет следующие функции:</text:span></text:p>
      <text:p text:style-name="P9"><text:span text:style-name="T8">1) открывает единый лицевой счет бюджета сельского поселения в Федеральном казначействе;</text:span></text:p>
      <text:p text:style-name="P9"><text:span text:style-name="T8">2) открывает иные счета в кредитных организациях в случаях, предусмотренных законодательством;</text:span></text:p>
      <text:p text:style-name="P9"><text:span text:style-name="T8">3) открывает и ведет лицевые счета главных распорядителей и получателей бюджетных средств;</text:span></text:p>
      <text:p text:style-name="P9"><text:span text:style-name="T8">4) осуществляет процедуру подтверждения бюджетных обязательств;</text:span></text:p>
      <text:p text:style-name="P9"><text:span text:style-name="T8">5) устанавливает порядок учета бюджетных обязательств;</text:span></text:p>
      <text:p text:style-name="P9"><text:span text:style-name="T8">6) устанавливает порядок санкционирования оплаты денежных обязательств;</text:span></text:p>
      <text:p text:style-name="P9"><text:span text:style-name="T8">7) издает приказы и утверждает порядки, определяющие порядок исполнения бюджета сельского поселения по расходам и порядок ведения лицевых счетов главных распорядителей и получателей бюджетных средств, а также по другим вопросам в пределах своей компетенции;</text:span></text:p>
      <text:p text:style-name="P9"><text:span text:style-name="T8">8) ведет учет операций на лицевых счетах главных распорядителей и получателей бюджетных средств в соответствии с бюджетным законодательством.</text:span></text:p>
      <text:p text:style-name="P5"/>
      <text:h text:style-name="P14" text:outline-level="3"><text:span text:style-name="T8">Статья 25. Сводная бюджетная роспись</text:span></text:h>
      <text:p text:style-name="P5"/>
      <text:p text:style-name="P9"><text:span text:style-name="T8">1. Порядок составления и ведения сводной бюджетной росписи устанавливается финансовым управлением в соответствии с требованиями бюджетного законодательства Российской Федерации.</text:span></text:p>
      <text:p text:style-name="P9"><text:span text:style-name="T8">Утверждение сводной бюджетной росписи и внесение изменений в нее осуществляется руководителем финансового управления.</text:span></text:p>
      <text:p text:style-name="P9"><text:span text:style-name="T8">2. Утвержденные показатели сводной бюджетной росписи должны соответствовать решению о бюджете сельского поселения.</text:span></text:p>
      <text:p text:style-name="P9"><text:span text:style-name="T8">В случае о принятии решения о внесении изменений в решение о бюджете сельского поселения руководитель финансового управления утверждает соответствующие изменения в сводную бюджетную роспись.</text:span></text:p>
      <text:p text:style-name="P9"><text:bookmark text:name="P538"/><text:span text:style-name="T8">3. В ходе исполнения бюджета сельского поселения показатели сводной бюджетной росписи бюджета сельского поселения могут быть изменены в соответствии с решениями руководителя финансового управления без внесения изменений в решение о бюджете сельского поселения в случаях, предусмотренных федеральным законом, а также по следующим основаниям:</text:span></text:p>
      <text:p text:style-name="P9"><text:span text:style-name="T8">в случае перераспределения бюджетных ассигнований, предусмотренных для исполнения публичных нормативных обязательств в пределах общего объема указанных ассигнований, утвержденных решением о бюджете сельского поселения на их исполнение в текущем финансовом году, а также с его превышением не более чем на 5 процентов за счет перераспределения средств, зарезервированных в составе утвержденных бюджетных ассигнований;</text:span></text:p>
      <text:p text:style-name="P9"><text:span text:style-name="T8">в случае исполнения судебных актов и решений налоговых органов о взыскании налогов, сборов, пеней и штрафов, предусматривающих обращение взыскания на средства бюджетов;</text:span></text:p>
      <text:p text:style-name="P9"><text:span text:style-name="T8">в случае увеличения бюджетных ассигнований текущего финансового года на оплату заключенных муниципальных контрактов на поставку товаров, выполнение работ, оказание услуг, подлежавших в соответствии с условиями этих муниципальных контрактов оплате в отчетном финансовом году, в объеме, не превышающем остатка не использованных на начало текущего финансового года бюджетных ассигнований на исполнение указанных муниципальных контрактов в соответствии с требованиями, установленными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 и настоящим Положением;</text:span></text:p>
      <text:p text:style-name="P9"><text:span text:style-name="T8">необходимости изменения бюджетных ассигнований на предоставление субсидий (грантов) производителям товаров, работ и услуг, субсидий (грантов) иным некоммерческим организациям при образовании у главного распорядителя средств бюджета сельского </text:span><text:soft-page-break/><text:span text:style-name="T8">поселения экономии в ходе исполнения бюджета сельского поселения по предоставлению этих субсидий (грантов);</text:span></text:p>
      <text:p text:style-name="P9"><text:span text:style-name="T8">принятия нормативных правовых актов Свердловской области или заключения соглашений с органами исполнительной власти Свердловской области, предусматривающих предоставление межбюджетных трансфертов из других бюджетов бюджетной системы Российской Федерации в бюджет сельского поселения;</text:span></text:p>
      <text:p text:style-name="P9"><text:span text:style-name="T8">в случае необходимости перераспределения бюджетных ассигнований, предусмотренных главному распорядителю средств бюджета сельского поселения на финансовое обеспечение мероприятий муниципальной программы, между этими мероприятиями при образовании экономии в ходе исполнения бюджета сельского поселения по использованию бюджетных ассигнований, предусмотренных главному распорядителю средств бюджета сельского поселения, по отдельным мероприятиям этой муниципальной программы;</text:span></text:p>
      <text:p text:style-name="P9"><text:span text:style-name="T8">в случае необходимости перераспределения бюджетных ассигнований, предусмотренных главному распорядителю средств бюджета сельского поселения на социальные выплаты, не отнесенные к публичным нормативным обязательствам, между видами социальных выплат в пределах общего объема бюджетных ассигнований, предусмотренных главному распорядителю средств бюджета сельского поселения на социальные выплаты, не отнесенные к публичным нормативным обязательствам;</text:span></text:p>
      <text:p text:style-name="P9"><text:span text:style-name="T8">в случае необходимости перераспределения бюджетных ассигнований, предусмотренных на обеспечение мер социальной поддержки по обеспечению жильем отдельных категорий граждан, установленных федеральным, областным законами и иными нормативными правовыми актами Российской Федерации, Свердловской области, между целевыми статьями (муниципальными программами и непрограммными направлениями деятельности), группами и подгруппами видов расходов бюджета в пределах общего объема бюджетных ассигнований на указанные цели;</text:span></text:p>
      <text:p text:style-name="P9"><text:span text:style-name="T8">в случае необходимости перераспределения бюджетных ассигнований, предусмотренных главному распорядителю средств бюджета сельского поселения на финансовое обеспечение мероприятий, предусмотренных муниципальной программой, между муниципальными учреждениями различных типов;</text:span></text:p>
      <text:p text:style-name="P9"><text:span text:style-name="T8">в случае необходимости перераспределения бюджетных ассигнований, предусмотренных главному распорядителю средств местного бюджета по соответствующей целевой статье бюджета (муниципальной программе и непрограммному направлению деятельности), между видами расходов бюджета этой целевой статьи бюджета (муниципальной программы и непрограммному направлению деятельности) при образовании экономии в ходе исполнения бюджета сельского поселения по использованию бюджетных ассигнований, предусмотренных главному распорядителю средств бюджета сельского поселения, по отдельным видам расходов бюджета этой целевой статьи бюджета (муниципальной программе и непрограммному направлению деятельности);</text:span></text:p>
      <text:p text:style-name="P9"><text:span text:style-name="T8">в случае необходимости перераспределения бюджетных ассигнований между видами источников финансирования дефицита бюджета сельского поселения в пределах общего объема бюджетных ассигнований по источникам финансирования дефицита бюджета сельского поселения, предусмотренных на соответствующий финансовый год;</text:span></text:p>
      <text:p text:style-name="P9"><text:span text:style-name="T8">в случае перераспределения бюджетных ассигнований на обслуживание муниципального долга в пределах общего объема бюджетных ассигнований, предусмотренных главному распорядителю средств бюджета сельского поселения на соответствующий финансовый год;</text:span></text:p>
      <text:p text:style-name="P9"><text:span text:style-name="T8">в случае необходимости внесения изменений в наименование и (или) код целевой статьи для отражения расходов бюджета сельского поселения, в целях софинансирования которых бюджету сельского поселения предоставляются межбюджетные субсидии, распределяемые из областного бюджета в течение финансового года.</text:span></text:p>
      <text:p text:style-name="P9"><text:span text:style-name="T8">в случае необходимости перераспределения бюджетных ассигнований, предусмотренных главному распорядителю средств местного бюджета по непрограммным </text:span><text:soft-page-break/><text:span text:style-name="T8">направлениям деятельности, между целевыми статьями, группами и подгруппами видов расходов бюджета при образований экономии в ходе исполнения бюджета сельского поселения по использованию бюджетных ассигнований, предусмотренных главному распорядителю средств бюджета сельского поселения по отдельным целевым статьям, группам и подгруппам видов расходов бюджета;</text:span></text:p>
      <text:p text:style-name="P9"><text:span text:style-name="T8">в связи с необходимостью исполнения решений контролирующих органов, предусматривающих обращение взыскания на средства бюджета сельского поселения.</text:span></text:p>
      <text:p text:style-name="P9"><text:span text:style-name="T8">Иные дополнительные основания для внесения изменений в сводную бюджетную роспись бюджета сельского поселения без внесения изменений в решение о бюджете сельского поселения, помимо дополнительных оснований, предусмотренных в </text:span><text:a xlink:type="simple" xlink:href="#P538" text:style-name="Default_20_Style" text:visited-style-name="Default_20_Style"><text:span text:style-name="T8">части первой</text:span></text:a><text:span text:style-name="T8"> настоящего пункта, могут устанавливаться решением Думы сельского поселения о бюджете сельского поселения.</text:span></text:p>
      <text:p text:style-name="P9"><text:span text:style-name="T8">В сводную бюджетную роспись включаются бюджетные ассигнования по источникам финансирования дефицита бюджета сельского поселения.</text:span></text:p>
      <text:p text:style-name="P9"><text:span text:style-name="T8">Сводная бюджетная роспись, а также изменения, внесенные в нее, направляются в Контрольный орган для проведения внешнего финансового контроля.</text:span></text:p>
      <text:h text:style-name="P15" text:outline-level="3"/>
      <text:h text:style-name="P14" text:outline-level="3"><text:span text:style-name="T8">Статья 26. Кассовый план</text:span></text:h>
      <text:p text:style-name="P5"/>
      <text:p text:style-name="P9"><text:span text:style-name="T8">1. Под кассовым планом понимается прогноз кассовых поступлений в бюджет сельского поселения и кассовых выплат из бюджета сельского поселения в текущем финансовом году.</text:span></text:p>
      <text:p text:style-name="P9"><text:span text:style-name="T8">2. Порядок составления и ведения кассового плана, а также состав и сроки предоставления главными распорядителями бюджетных средств, главными администраторами доходов бюджета сельского поселения, главными администраторами источников финансирования дефицита бюджета сельского поселения сведений, необходимых для составления и ведения кассового плана, устанавливает финансовый орган.</text:span></text:p>
      <text:p text:style-name="P9"><text:span text:style-name="T8">Прогноз перечислений из бюджета сельского поселения по оплате муниципальных контрактов, иных договоров формируется с учетом определенных при планировании закупок товаров, работ, услуг для обеспечения муниципальных нужд сроков и объемов оплаты денежных обязательств по заключаемым муниципальным контрактам, иным договорам.</text:span></text:p>
      <text:p text:style-name="P9"><text:span text:style-name="T8">Составление и ведение кассового плана осуществляется финансовым управлением.</text:span></text:p>
      <text:p text:style-name="P6"/>
      <text:h text:style-name="P14" text:outline-level="3"><text:span text:style-name="T8">Статья 27. Исполнение бюджета сельского поселения по доходам</text:span></text:h>
      <text:p text:style-name="P5"/>
      <text:p text:style-name="P9"><text:span text:style-name="T8">Исполнение бюджета сельского поселения по доходам предусматривает:</text:span></text:p>
      <text:p text:style-name="P9"><text:span text:style-name="T8">зачисление на единый счет бюджета сельского поселения доходов от распределения налогов, сборов и иных поступлений, распределяемых по нормативам, действующим в текущем финансовом году, установленным законодательством, решением о бюджете сельского поселения и другими муниципальными правовыми актами, со счетов органов Федерального казначейства и иных поступлений в бюджет сельского поселения;</text:span></text:p>
      <text:p text:style-name="P9"><text:span text:style-name="T8">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span></text:p>
      <text:p text:style-name="P9"><text:span text:style-name="T8">зачет излишне уплаченных или излишне взысканных сумм в соответствии с законодательством Российской Федерации о налогах и сборах;</text:span></text:p>
      <text:p text:style-name="P9"><text:span text:style-name="T8">уточнение администратором доходов бюджета сельского поселения платежей в бюджеты бюджетной системы Российской Федерации;</text:span></text:p>
      <text:p text:style-name="P9"><text:span text:style-name="T8">перечисление Федеральным казначейством средств, необходимых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сельского поселения на соответствующий счет Федерального казначейства, предназначенный </text:span><text:soft-page-break/><text:span text:style-name="T8">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span></text:p>
      <text:p text:style-name="P5"/>
      <text:h text:style-name="P14" text:outline-level="3"><text:span text:style-name="T8">Статья 28. Исполнение бюджета сельского поселения по расходам</text:span></text:h>
      <text:p text:style-name="P5"/>
      <text:p text:style-name="P9"><text:span text:style-name="T8">1. Исполнение бюджета сельского поселения по расходам осуществляется в порядке, установленном финансовым управлением, с соблюдением требований бюджетного законодательства.</text:span></text:p>
      <text:p text:style-name="P9"><text:span text:style-name="T8">2. Бюджет сельского поселения по расходам исполняется в пределах фактического наличия бюджетных средств на едином счете бюджета с соблюдением обязательных последовательно осуществляемых процедур санкционирования и финансирования.</text:span></text:p>
      <text:p text:style-name="P9"><text:span text:style-name="T8">Исполнение бюджета сельского поселения по расходам предусматривает:</text:span></text:p>
      <text:p text:style-name="P9"><text:span text:style-name="T8">принятие и учет бюджетных и денежных обязательств;</text:span></text:p>
      <text:p text:style-name="P9"><text:span text:style-name="T8">подтверждение денежных обязательств;</text:span></text:p>
      <text:p text:style-name="P9"><text:span text:style-name="T8">санкционирование оплаты денежных обязательств;</text:span></text:p>
      <text:p text:style-name="P9"><text:span text:style-name="T8">подтверждение исполнения денежных обязательств.</text:span></text:p>
      <text:p text:style-name="P9"><text:span text:style-name="T8">3. Получатель бюджетных средств принимает бюджетные обязательства в пределах, доведенных до него лимитов бюджетных обязательств.</text:span></text:p>
      <text:p text:style-name="P9"><text:span text:style-name="T8">Получатель бюджетных средств принимает бюджетные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span></text:p>
      <text:p text:style-name="P9"><text:span text:style-name="T8">4. <text:s/>Получатель бюджетных средств подтверждает обязанность платить за счет средств бюджета сельского поселения денежные обязательства в соответствии с распоряжениями о совершении казначейских платежей или иными документами, необходимыми для санкционирования их оплаты.</text:span></text:p>
      <text:p text:style-name="P9"><text:span text:style-name="T8">5.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установленным финансовым управлением в соответствии с положениями Бюджетного </text:span><text:a xlink:type="simple" xlink:href="consultantplus://offline/ref=48DAD01D5ED345A9711C943F5EAECD875B5E0172FFE5E1453FB59BB874FB6532EB8496A65369AD0AA959F9EDEAi5v2G" text:style-name="Default_20_Style" text:visited-style-name="Default_20_Style"><text:span text:style-name="T18">кодекса</text:span></text:a><text:span text:style-name="T18">.</text:span></text:p>
      <text:p text:style-name="P9"><text:span text:style-name="T8">Для санкционирования оплаты денежных обязательств по муниципальным контрактам дополнительно осуществляется проверка на соответствие сведений о муниципальном контракте в реестре контрактов, предусмотренном законодательством Российской Федерации о контрактной системе в сфере закупок товаров, работ, услуг для обеспечения муниципальных нужд, и сведений о принятом на учет бюджетном обязательстве по муниципальному контракту условиям данного муниципального контракта. 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span></text:p>
      <text:p text:style-name="P9"><text:span text:style-name="T8">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span></text:p>
      <text:p text:style-name="P9"><text:span text:style-name="T8">6. Подтверждение исполнения денежных обязательств осуществляется на основании распоряжений, подтверждающих списание денежных средств с единого счета бюджета сельского поселения в пользу физических и юридических лиц, бюджета сельского поселения, а также проверки иных документов, подтверждающих проведение не денежных операций по исполнению денежных обязательств получателей бюджетных средств.</text:span></text:p>
      <text:p text:style-name="P7"/>
      <text:p text:style-name="P9"><text:span text:style-name="T9">Статья 29. Бюджетная роспись</text:span></text:p>
      <text:p text:style-name="P7"/>
      <text:p text:style-name="P9"><text:span text:style-name="T8">1. В целях исполнения бюджета сельского поселения по расходам в соответствии с </text:span><text:soft-page-break/><text:span text:style-name="T8">Бюджетным </text:span><text:a xlink:type="simple" xlink:href="consultantplus://offline/ref=FE9F187ECA86E0EA6E7CF2D03EF1D0CEF72A0023CCFD83492E27A32F0D351491E11A23E588FCD9E61ACAB04816Y0v0J" text:style-name="Default_20_Style" text:visited-style-name="Default_20_Style"><text:span text:style-name="T8">кодексом</text:span></text:a><text:span text:style-name="T8"> Российской Федерации и настоящим Положением главным распорядителем (распорядителем) бюджетных средств составляется и ведется бюджетная роспись.</text:span></text:p>
      <text:p text:style-name="P9"><text:span text:style-name="T8">2. Порядок составления и ведения бюджетных росписей главных распорядителей (распорядителей) бюджетных средств, включая внесение изменений в них, устанавливается финансовым управлением.</text:span></text:p>
      <text:p text:style-name="P9"><text:span text:style-name="T8">Бюджетные росписи главных распорядителей бюджетных средств составляются в соответствии с бюджетными ассигнованиями, утвержденными сводной бюджетной росписью, и утвержденными финансовым управлением лимитами бюджетных обязательств.</text:span></text:p>
      <text:p text:style-name="P9"><text:span text:style-name="T8">3. Утверждение бюджетной росписи и внесение изменений в нее осуществляются главным распорядителем (распорядителем) бюджетных средств.</text:span></text:p>
      <text:p text:style-name="P9"><text:span text:style-name="T8">4. Изменение показателей, утвержденных бюджетной росписью по расходам главного распорядителя бюджетных средств в соответствии с показателями сводной бюджетной росписи, без внесения соответствующих изменений в сводную бюджетную роспись не допускается.</text:span></text:p>
      <text:p text:style-name="P5"/>
      <text:h text:style-name="P14" text:outline-level="3"><text:span text:style-name="T8">Статья 30. Исполнение бюджета сельского поселения по источникам финансирования дефицита бюджета сельского поселения</text:span></text:h>
      <text:p text:style-name="P5"/>
      <text:p text:style-name="P9"><text:span text:style-name="T8">1. Исполнение бюджета сельского поселения по источникам финансирования дефицита бюджета сельского поселения осуществляется главными администраторами, администраторами источников финансирования дефицита бюджета сельского поселения в соответствии со сводной бюджетной росписью, за исключением операций по управлению остатками на едином счете бюджета, в порядке, установленном финансовым органом в соответствии с положениями Бюджетного </text:span><text:a xlink:type="simple" xlink:href="consultantplus://offline/ref=48DAD01D5ED345A9711C943F5EAECD875B5E0172FFE5E1453FB59BB874FB6532EB8496A65369AD0AA959F9EDEAi5v2G" text:style-name="Default_20_Style" text:visited-style-name="Default_20_Style"><text:span text:style-name="T8">кодекса</text:span></text:a><text:span text:style-name="T8">.</text:span></text:p>
      <text:p text:style-name="P9"><text:span text:style-name="T8">2. Санкционирование оплаты денежных обязательств, подлежащих исполнению за счет бюджетных ассигнований по источникам финансирования дефицита бюджета сельского поселения, осуществляется в порядке, установленном финансовым управлением.</text:span></text:p>
      <text:p text:style-name="P6"/>
      <text:h text:style-name="P14" text:outline-level="3"><text:span text:style-name="T8">Статья 31. Использование доходов, фактически полученных при исполнении бюджета сверх утвержденных решением о бюджете сельского поселения</text:span></text:h>
      <text:p text:style-name="P6"/>
      <text:p text:style-name="P9"><text:span text:style-name="T8">1. Доходы, фактически полученные при исполнении бюджета сельского поселения сверх утвержденных решением о бюджете сельского поселения общего объема доходов, могут направляться финансовым управлением, без внесения изменений в решение о бюджете сельского поселения на текущий финансовый год и плановый период на замещение муниципальных заимствований, погашение муниципального долга, а также на исполнение публичных нормативных обязательств сельского поселения, в случае недостаточности предусмотренных на их исполнение бюджетных ассигнований.</text:span></text:p>
      <text:p text:style-name="P9"><text:span text:style-name="T8">2. Субсидии, субвенции, иные межбюджетные трансферты, имеющие целевое назначение (в случае получения уведомления об их предоставлении), в том числе поступающие в бюджет в порядке, установленном </text:span><text:a xlink:type="simple" xlink:href="consultantplus://offline/ref=FE9F187ECA86E0EA6E7CF2D03EF1D0CEF72A0023CCFD83492E27A32F0D351491F31A7BEC8EF8C1ED4985F61D1900554A9420C2A6BA49Y7v8J" text:style-name="Default_20_Style" text:visited-style-name="Default_20_Style"><text:span text:style-name="T8">пунктом 5 статьи 242</text:span></text:a><text:span text:style-name="T8"> Бюджетного кодекса, а также безвозмездные поступления от физических и юридических лиц, фактически полученные при исполнении бюджета сверх утвержденных решением о бюджете доходов, направляются на увеличение расходов бюджета соответственно в целях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бюджете на текущий финансовый год (текущий финансовый год и плановый период).</text:span></text:p>
      <text:p text:style-name="P6"/>
      <text:h text:style-name="P14" text:outline-level="3"><text:span text:style-name="T8">Статья 32. Порядок внесения изменений в решение о бюджете сельского поселения</text:span></text:h>
      <text:p text:style-name="P6"/>
      <text:p text:style-name="P9"><text:span text:style-name="T8">1. Основанием для внесения проекта решения о внесении изменений в решение о </text:span><text:soft-page-break/><text:span text:style-name="T8">бюджете сельского поселения в Думу сельского поселения являются:</text:span></text:p>
      <text:p text:style-name="P9"><text:span text:style-name="T8">изменение законодательства;</text:span></text:p>
      <text:p text:style-name="P9"><text:span text:style-name="T8">снижение (рост) ожидаемых поступлений доходов бюджета сельского поселения или поступлений из источников финансирования дефицита бюджета;</text:span></text:p>
      <text:p text:style-name="P9"><text:span text:style-name="T8">увеличение бюджетных ассигнований на исполнение принятых расходных обязательств и (или) выделение бюджетных ассигнований на вновь принимаемые расходные обязательства;</text:span></text:p>
      <text:p text:style-name="P9"><text:span text:style-name="T8">внесение изменений в доходную или расходную часть бюджета сельского поселения.</text:span></text:p>
      <text:p text:style-name="P9"><text:span text:style-name="T8">2. Проект о внесении изменений в решение о бюджете сельского поселения вносится на рассмотрение Думы сельского поселения администрацией с пояснительной запиской. Пояснительная записка должна содержать краткое изложение сути вносимых изменений.</text:span></text:p>
      <text:p text:style-name="P9"><text:span text:style-name="T8">3. Проект решения о внесении изменений рассматривается в одном (окончательном) чтении.</text:span></text:p>
      <text:p text:style-name="P9"><text:span text:style-name="T8">4. По результатам рассмотрения проекта решения о бюджете сельского поселения принимается одно из следующих решений:</text:span></text:p>
      <text:p text:style-name="P9"><text:span text:style-name="T8">1) об утверждении проекта о внесении изменений в решение о бюджете сельского поселения;</text:span></text:p>
      <text:p text:style-name="P9"><text:span text:style-name="T8">2) об отклонении проекта о внесении изменений в решение о бюджете сельского поселения с направлением его на доработку администрации.</text:span></text:p>
      <text:p text:style-name="P9"><text:span text:style-name="T8">5. Дума сельского поселения рассматривает доработанный проект решения о внесении изменений в решение о бюджете сельского поселения на ближайшем заседании Думы сельского поселения.</text:span></text:p>
      <text:p text:style-name="P6"/>
      <text:h text:style-name="P14" text:outline-level="3"><text:span text:style-name="T8">Статья 33. Завершение текущего финансового года</text:span></text:h>
      <text:p text:style-name="P6"/>
      <text:p text:style-name="P9"><text:span text:style-name="T8">1. Операции по исполнению бюджета сельского поселения завершаются <text:s text:c="25"/>31 декабря текущего финансового года, за исключением операций, предусмотренных Бюджетным </text:span><text:a xlink:type="simple" xlink:href="consultantplus://offline/ref=FE9F187ECA86E0EA6E7CF2D03EF1D0CEF72A0023CCFD83492E27A32F0D351491E11A23E588FCD9E61ACAB04816Y0v0J" text:style-name="Default_20_Style" text:visited-style-name="Default_20_Style"><text:span text:style-name="T8">кодексом</text:span></text:a><text:span text:style-name="T8"> Российской Федерации.</text:span></text:p>
      <text:p text:style-name="P9"><text:span text:style-name="T8">2. Завершение операций по исполнению бюджета в текущем финансовом году осуществляется в порядке, установленном финансовым управлением в соответствии с требованиями Бюджетного </text:span><text:a xlink:type="simple" xlink:href="consultantplus://offline/ref=FE9F187ECA86E0EA6E7CF2D03EF1D0CEF72A0023CCFD83492E27A32F0D351491E11A23E588FCD9E61ACAB04816Y0v0J" text:style-name="Default_20_Style" text:visited-style-name="Default_20_Style"><text:span text:style-name="T8">кодекса</text:span></text:a><text:span text:style-name="T8">.</text:span></text:p>
      <text:p text:style-name="P9"><text:span text:style-name="T8">3. Бюджетные ассигнования, лимиты бюджетных обязательств и предельные объемы финансирования текущего финансового года прекращают свое действие <text:s text:c="15"/>31 декабря.</text:span></text:p>
      <text:p text:style-name="P9"><text:span text:style-name="T8">До последнего рабочего дня текущего финансового года включительно орган, осуществляющий казначейское обслуживание исполнения бюджета, обязан оплатить санкционированные к оплате в установленном порядке бюджетные обязательства в пределах остатка средств на едином счете бюджета.</text:span></text:p>
      <text:p text:style-name="P9"><text:span text:style-name="T8">4. Не использованные получателями бюджетных средств остатки бюджетных средств, находящиеся не на едином счете бюджета, не позднее двух последних рабочих дней текущего финансового года подлежат перечислению получателями бюджетных средств на единый счет бюджета сельского поселения.</text:span></text:p>
      <text:p text:style-name="P9"><text:span text:style-name="T8">5. Не использованные по состоянию на 1 января текущего финансового года межбюджетные трансферты, полученные в форме субсидий, субвенций и иных межбюджетных трансфертов, имеющих целевое назначение, подлежат возврату в доход бюджета, из которого они были ранее предоставлены, в течение первых 15 рабочих дней текущего финансового года.</text:span></text:p>
      <text:p text:style-name="P9"><text:span text:style-name="T8">6. Финансовое управление устанавливает порядок обеспечения получателей бюджетных средств при завершении текущего финансового года наличными деньгами, необходимыми для осуществления их деятельности в нерабочие праздничные дни в Российской Федерации в январе очередного финансового года.</text:span></text:p>
      <text:p text:style-name="P6"/>
      <text:p text:style-name="P6"/>
      <text:p text:style-name="P6"/>
      <text:p text:style-name="P12"><text:soft-page-break/><text:span text:style-name="T9">Глава 6. СОСТАВЛЕНИЕ, ВНЕШНЯЯ ПРОВЕРКА, РАССМОТРЕНИЕ И УТВЕРЖДЕНИЕ БЮДЖЕТНОЙ ОТЧЕТНОСТИ</text:span></text:p>
      <text:p text:style-name="P8"/>
      <text:h text:style-name="P14" text:outline-level="3"><text:span text:style-name="T8">Статья 34. Бюджетный учет и отчетность</text:span></text:h>
      <text:p text:style-name="P5"/>
      <text:p text:style-name="P9"><text:span text:style-name="T8">1. Бюджетная отчетность сельского поселения составляется в соответствии с единой методологией и стандартами бюджетного учета и бюджетной отчетности, устанавливаемыми Министерством финансов Российской Федерации.</text:span></text:p>
      <text:p text:style-name="P9"><text:span text:style-name="T8">2. Бюджетная отчетность включает:</text:span></text:p>
      <text:p text:style-name="P9"><text:span text:style-name="T8">1) отчет об исполнении бюджета сельского поселения;</text:span></text:p>
      <text:p text:style-name="P9"><text:span text:style-name="T8">2) баланс исполнения бюджета сельского поселения;</text:span></text:p>
      <text:p text:style-name="P9"><text:span text:style-name="T8">3) отчет о финансовых результатах деятельности;</text:span></text:p>
      <text:p text:style-name="P9"><text:span text:style-name="T8">4) отчет о движении денежных средств;</text:span></text:p>
      <text:p text:style-name="P9"><text:span text:style-name="T8">5) пояснительную записку.</text:span></text:p>
      <text:p text:style-name="P9"><text:span text:style-name="T8">3. Отчет об исполнении бюджета сельского поселения содержит данные об исполнении бюджета сельского поселения по доходам, расходам и источникам финансирования дефицита бюджета сельского поселения в соответствии с бюджетной классификации Российской Федерации.</text:span></text:p>
      <text:p text:style-name="P9"><text:span text:style-name="T8">Баланс исполнения бюджета сельского поселения содержит данные о нефинансовых и финансовых активах, обязательствах сельского поселения на первый и последний день отчетного периода по счетам плана счетов бюджетного учета.</text:span></text:p>
      <text:p text:style-name="P9"><text:span text:style-name="T8">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text:span></text:p>
      <text:p text:style-name="P9"><text:span text:style-name="T8">Отчет о движении денежных средств отражает операции по счетам бюджетов по кодам классификации операций сектора государственного управления.</text:span></text:p>
      <text:p text:style-name="P9"><text:span text:style-name="T8">Пояснительная записка содержит информацию об исполнении бюджета сельского поселения, дополняющую информацию, представленную в отчетности об исполнении бюджета сельского поселения, в соответствии с требованиями к раскрытию информации, установленными нормативными правовыми актами Министерства финансов Российской Федерации.</text:span></text:p>
      <text:p text:style-name="P9"><text:span text:style-name="T8">4. Главными распорядителями бюджетных средств (получателями бюджетных средств) могут применяться ведомственные (внутренние) акты, обеспечивающие детализацию финансовой информации с соблюдением единой методологии бюджетного учета и бюджетной отчетности.</text:span></text:p>
      <text:h text:style-name="P15" text:outline-level="3"/>
      <text:h text:style-name="P14" text:outline-level="3"><text:span text:style-name="T8">Статья 35. Составление бюджетной отчетности</text:span></text:h>
      <text:p text:style-name="P5"/>
      <text:p text:style-name="P9"><text:span text:style-name="T8">1. 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сельского поселения, администраторами источников финансирования дефицита бюджета сельского поселения.</text:span></text:p>
      <text:p text:style-name="P9"><text:span text:style-name="T8">Главные администраторы бюджетных средств представляют бюджетную отчетность в финансовое управление в срок, установленный финансовым управлением.</text:span></text:p>
      <text:p text:style-name="P9"><text:span text:style-name="T8">2. Бюджетная отчетность муниципального образования составляется финансовым управлением на основании бюджетной отчетности соответствующих главных администраторов бюджетных средств.</text:span></text:p>
      <text:p text:style-name="P9"><text:span text:style-name="T8">3. Бюджетная отчетность сельского поселения считается годовой. Отчет об исполнении бюджета сельского поселения является ежеквартальным.</text:span></text:p>
      <text:p text:style-name="P9"><text:span text:style-name="T8">4. Бюджетная отчетность сельского поселения предоставляется финансовым управлением в администрацию.</text:span></text:p>
      <text:p text:style-name="P9"><text:span text:style-name="T8">5. Отчет об исполнении бюджета сельского поселения за первый квартал, полугодие и </text:span><text:soft-page-break/><text:span text:style-name="T8">девять месяцев текущего финансового года утверждается администрацией и направляется в Думу сельского поселения, а также в <text:s/>Контрольный орган для осуществления внешнего муниципального финансового контроля, до 25 числа месяца, следующего за отчетным периодом.</text:span></text:p>
      <text:p text:style-name="P9"><text:span text:style-name="T8">6. Одновременно с отчетом по исполнению бюджета сельского поселения за первый квартал, полугодие и девять месяцев текущего финансового года в Думу сельского поселения предоставляется:</text:span></text:p>
      <text:p text:style-name="P9"><text:span text:style-name="T8">1) информация о результатах финансового контроля за первый квартал, полугодие и девять месяцев текущего финансового года, осуществленного финансовым управлением;</text:span></text:p>
      <text:p text:style-name="P9"><text:span text:style-name="T8">2) отчет об использовании бюджетных ассигнований резервного фонда администрации за отчетный период.</text:span></text:p>
      <text:p text:style-name="P9"><text:span text:style-name="T8">7. Отчет об исполнении бюджета сельского поселения за год утверждается решением Думы сельского поселения.</text:span></text:p>
      <text:p text:style-name="P5"/>
      <text:h text:style-name="P14" text:outline-level="3"><text:span text:style-name="T8">Статья 36. Внешняя проверка годового отчета об исполнении бюджета сельского поселения</text:span></text:h>
      <text:p text:style-name="P5"/>
      <text:p text:style-name="P9"><text:span text:style-name="T8">1. Отчет об исполнении бюджета сельского поселения за год до его рассмотрения Думой сельского поселения подлежит внешней проверке, которая включает внешнюю проверку бюджетной отчетности главных распорядителей бюджетных средств и подготовку заключения по отчету об исполнении бюджета сельского поселения за год. Администрация, в лице Главы сельского поселения представляет годовой отчет об исполнении бюджета сельского поселения в Контрольный орган для проведения внешней проверки в срок не позднее 1 апреля текущего финансового года.</text:span></text:p>
      <text:p text:style-name="P9"><text:span text:style-name="T8">2. Внешняя проверка годового отчета об исполнении бюджета сельского поселения осуществляется Контрольным органом в порядке, установленном муниципальным правовым актом Думы сельского поселения.</text:span></text:p>
      <text:p text:style-name="P9"><text:span text:style-name="T8">3. Контрольный орган готовит заключение на годовой отчет об исполнении бюджета на основании данных внешней проверки годовой бюджетной отчетности главных администраторов средств бюджета сельского поселения.</text:span></text:p>
      <text:p text:style-name="P42"><text:span text:style-name="T5">Подготовка заключения на годовой отчет об исполнении бюджета сельского поселения осуществляется Контрольным органом в срок, не превышающий один месяц.</text:span></text:p>
      <text:p text:style-name="P9"><text:span text:style-name="T8">4. Заключение на годовой отчет об исполнении бюджета сельского поселения представляется Контрольным органом в Думу сельского поселения с одновременным направлением в администрацию в срок не позднее 1 мая текущего финансового года.</text:span></text:p>
      <text:p text:style-name="P5"/>
      <text:h text:style-name="P14" text:outline-level="3"><text:span text:style-name="T8">Статья 37. Решение об исполнении бюджета сельского поселения</text:span></text:h>
      <text:p text:style-name="P5"/>
      <text:p text:style-name="P9"><text:span text:style-name="T8">1. Администрация в лице Главы сельского поселения представляет на рассмотрение в Думу сельского поселения годовой отчет об исполнении бюджета сельского поселения и проект решения об исполнении бюджета сельского поселения за отчетный финансовый год в срок не позднее 1 мая текущего года.</text:span></text:p>
      <text:p text:style-name="P9"><text:span text:style-name="T8">2. Решением об исполнении бюджета сельского поселения утверждается отчет об исполнении бюджета сельского поселения за год с указанием в текстовой части проекта решения основных характеристик бюджета сельского поселения - общего объема доходов, расходов и дефицита (профицита) бюджета сельского поселения.</text:span></text:p>
      <text:p text:style-name="P9"><text:span text:style-name="T8">3. Отдельными приложениями к решению об исполнении бюджета сельского поселения за отчетный финансовый год утверждаются показатели:</text:span></text:p>
      <text:p text:style-name="P9"><text:span text:style-name="T8">1) доходов бюджета сельского поселения по кодам классификации доходов бюджетов;</text:span></text:p>
      <text:p text:style-name="P9"><text:span text:style-name="T8">2) расходов бюджета сельского поселения по ведомственной структуре расходов бюджета сельского поселения;</text:span></text:p>
      <text:p text:style-name="P9"><text:span text:style-name="T8">3) расходов по разделам и подразделам классификации расходов бюджетов;</text:span></text:p>
      <text:p text:style-name="P9"><text:span text:style-name="T8">4) источников финансирования дефицита бюджета по кодам классификации </text:span><text:soft-page-break/><text:span text:style-name="T8">источников финансирования дефицитов бюджетов;</text:span></text:p>
      <text:p text:style-name="P9"><text:span text:style-name="T8">5) бюджетные ассигнования на реализацию муниципальных программ;</text:span></text:p>
      <text:p text:style-name="P9"><text:span text:style-name="T8">6) размер и структура муниципального долга по состоянию на начало очередного финансового года, объем и структура расходов на его обслуживание в отчетном финансовом году;</text:span></text:p>
      <text:p text:style-name="P9"><text:span text:style-name="T8">7) исполнение программы муниципальных заимствований в отчетном финансовом году;</text:span></text:p>
      <text:p text:style-name="P9"><text:span text:style-name="T8">8) исполнение программы муниципальных гарантий в отчетном финансовом году.</text:span></text:p>
      <text:p text:style-name="P9"><text:span text:style-name="T8">Решением об исполнении бюджета сельского поселения за год также утверждаются иные показатели, установленные бюджетным законодательством Российской Федерации, настоящим Положением.</text:span></text:p>
      <text:p text:style-name="P9"><text:span text:style-name="T8">4. Одновременно с годовым отчетом об исполнении бюджета сельского поселения представляются пояснительная записка к нему, содержащая анализ исполнения бюджета и бюджетной отчетности, и сведения о выполнении муниципального задания, муниципальных целевых программ, об использовании средств из резервного фонда и (или) иных результатах использования бюджетных ассигнований, иные документы, предусмотренные бюджетным законодательством Российской Федерации.</text:span></text:p>
      <text:p text:style-name="P5"/>
      <text:h text:style-name="P14" text:outline-level="3"><text:span text:style-name="T8">Статья 38. Порядок подготовки проекта решения об исполнении бюджета сельского поселения для рассмотрения Думой сельского поселения</text:span></text:h>
      <text:p text:style-name="P5"/>
      <text:p text:style-name="P9"><text:span text:style-name="T8">1. Принятые к рассмотрению годовой отчет по исполнению бюджета сельского поселения, проект решения об исполнении бюджета сельского поселения, а также представленные одновременно с ними документы и материалы в </text:span><text:span text:style-name="T11">трех рабочих дней </text:span><text:span text:style-name="T8"><text:s/>направляются Председателем Думы сельского поселения в комиссию Думы сельского поселения по бюджету и Контрольный орган.</text:span></text:p>
      <text:p text:style-name="P9"><text:span text:style-name="T8">2. В течение 20 дней с момента получения Контрольным органом проекта решения об исполнении бюджета сельского поселения Контрольный орган проводит экспертизу представленного проекта решения.</text:span></text:p>
      <text:p text:style-name="P9"><text:span text:style-name="T8">По результатам экспертизы, проведенной Контрольным органом, подготавливается письменное заключение Контрольного органа, которое направляется в Думу сельского поселения.</text:span></text:p>
      <text:p text:style-name="P9"><text:span text:style-name="T8">3. На основании заключения Контрольного органа, с учетом результатов внешней проверки годового отчета об исполнении бюджета сельского поселения комиссия Думы сельского поселения по бюджету выносит одно из следующих решений:</text:span></text:p>
      <text:p text:style-name="P9"><text:span text:style-name="T8">1) решение о внесении проекта решения для рассмотрения на заседании Думы сельского поселения; </text:span></text:p>
      <text:p text:style-name="P9"><text:span text:style-name="T8">2) решение о необходимости доработки проекта решения,</text:span></text:p>
      <text:p text:style-name="P9"><text:span text:style-name="T8">3) решение об отклонении проекта решения.</text:span></text:p>
      <text:p text:style-name="P9"><text:span text:style-name="T8">4. Годовой отчет об исполнении бюджета сельского поселения подлежит опубликованию в средствах массовой информации.</text:span></text:p>
      <text:p text:style-name="P6"/>
      <text:h text:style-name="P14" text:outline-level="3"><text:span text:style-name="T8">Статья 39. Публичные слушания по годовому отчету об исполнении бюджета сельского поселения и проекта решения об исполнении бюджета сельского поселения</text:span></text:h>
      <text:p text:style-name="P6"/>
      <text:p text:style-name="P9"><text:span text:style-name="T8">1. Публичные слушания по годовому отчету об исполнении бюджета сельского поселения и проекта решения об исполнении бюджета сельского поселения проводятся в сроки и порядке, установленном решением Думы сельского поселения.</text:span></text:p>
      <text:p text:style-name="P9"><text:span text:style-name="T8">2. Публичные слушания проводятся до момента рассмотрения на заседании Думой сельского поселения годового отчета об исполнении бюджета сельского поселения и проекта решения об исполнении бюджета сельского поселения.</text:span></text:p>
      <text:p text:style-name="P9"><text:span text:style-name="T8">3. Результаты публичного слушания обязательны к рассмотрению Думой сельского поселения.</text:span></text:p>
      <text:h text:style-name="P14" text:outline-level="3"><text:soft-page-break/><text:span text:style-name="T8">Статья 40. Рассмотрение отчета об исполнении бюджета сельского поселения</text:span></text:h>
      <text:h text:style-name="P15" text:outline-level="3"/>
      <text:p text:style-name="P9"><text:span text:style-name="T8">1. Рассмотрение отчета об исполнении бюджета сельского поселения за отчетный финансовый год осуществляется Думой сельского поселения путем рассмотрения проекта решения об исполнении бюджета сельского поселения за отчетный год.</text:span></text:p>
      <text:p text:style-name="P9"><text:span text:style-name="T8">2. Принятие решения об исполнении бюджета сельского поселения осуществляется в одном чтении.</text:span></text:p>
      <text:p text:style-name="P9"><text:span text:style-name="T8">3. При рассмотрении годового отчета об исполнении бюджета сельского поселения депутаты Думы сельского поселения заслушивают на заседании доклад Главы сельского поселения (его представителя), доклад председателя комиссии Думы сельского поселения по бюджету.</text:span></text:p>
      <text:p text:style-name="P9"><text:span text:style-name="T8">4. По результатам рассмотрения годового отчета об исполнении бюджета сельского поселения и проекта решения об исполнении бюджета сельского поселения за отчетный финансовый год Дума сельского поселения принимает одно из следующих решений:</text:span></text:p>
      <text:p text:style-name="P9"><text:span text:style-name="T8">1) о принятии решения об исполнении бюджета сельского поселения за отчетный финансовый год;</text:span></text:p>
      <text:p text:style-name="P9"><text:span text:style-name="T8">2) об отклонении проекта решения об исполнении бюджета сельского поселения и направлении его на доработку Главе сельского поселения.</text:span></text:p>
      <text:p text:style-name="P9"><text:span text:style-name="T8">5. В случае отклонения Думой сельского поселения проекта решения об исполнении бюджета сельского поселения он возвращается Главе сельского поселения для устранения выявленных фактов недостоверного или неполного отражения данных и повторного представления в Думу сельского поселения в срок, не превышающий 30 дней с даты отклонения Думой сельского поселения проекта решения об исполнении бюджета сельского поселения.</text:span></text:p>
      <text:p text:style-name="P9"><text:span text:style-name="T8">6. Годовой отчет об исполнении бюджета сельского поселения и решение об исполнении бюджета сельского поселения подлежат официальному опубликованию.</text:span></text:p>
      <text:p text:style-name="P9"><text:span text:style-name="T8">7. Рассмотрение проекта решения об исполнении бюджета сельского поселения за отчетный финансовый год Думой сельского поселения должно быть завершено не позднее первого июня текущего года.</text:span></text:p>
      <text:p text:style-name="P13"/>
      <text:p text:style-name="P12"><text:span text:style-name="T9">Глава 7. МУНИЦИПАЛЬНЫЙ ФИНАНСОВЫЙ КОНТРОЛЬ. ОТВЕТСТВЕННОСТЬ ЗА НАРУШЕНИЕ БЮДЖЕТНОГО ЗАКОНОДАТЕЛЬСТВА, МУНИЦИПАЛЬНЫХ ПРАВОВЫХ АКТОВ ПО ВОПРОСАМ РЕГУЛИРОВАНИЯ БЮДЖЕТНЫХ ПРАВООТНОШЕНИЙ</text:span></text:p>
      <text:p text:style-name="P7"/>
      <text:p text:style-name="P9"><text:span text:style-name="T9">Статья 41. Общий порядок осуществления участниками бюджетного процесса в сельском поселении муниципального финансового контроля</text:span></text:p>
      <text:p text:style-name="P7"/>
      <text:p text:style-name="P9"><text:span text:style-name="T8">1. Участники бюджетного процесса в сельском поселении осуществляют муниципальный финансовый контроль в соответствии с основами муниципального финансового контроля, определенными действующим законодательством, настоящим Положением, иными муниципальными правовыми актами.</text:span></text:p>
      <text:p text:style-name="P9"><text:span text:style-name="T8">2. Администрация вправе создавать органы внутреннего муниципального финансового контроля.</text:span></text:p>
      <text:p text:style-name="P9"><text:span text:style-name="T8">Полномочия и порядок деятельности органов внутреннего муниципального финансового контроля администрации устанавливаются постановлениями администрации.</text:span></text:p>
      <text:p text:style-name="P5"/>
      <text:h text:style-name="P14" text:outline-level="3"><text:span text:style-name="T8">Статья 42. Виды муниципального финансового контроля</text:span></text:h>
      <text:p text:style-name="P5"/>
      <text:p text:style-name="P9"><text:span text:style-name="T8">1. Муниципальный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 регулирующих бюджетные правоотношения.</text:span></text:p>
      <text:p text:style-name="P9"><text:span text:style-name="T8">Муниципальный финансовый контроль подразделяется на внешний и внутренний, </text:span><text:soft-page-break/><text:span text:style-name="T8">предварительный и последующий.</text:span></text:p>
      <text:p text:style-name="P9"><text:span text:style-name="T8">2. Внешний муниципальный финансовый контроль в сфере бюджетных правоотношений является контрольной деятельностью Контрольного органа.</text:span></text:p>
      <text:p text:style-name="P9"><text:span text:style-name="T8">3. Внутренний муниципальный финансовый контроль в сфере бюджетных правоотношений является контрольной деятельностью финансового управления.</text:span></text:p>
      <text:p text:style-name="P9"><text:span text:style-name="T8">4. Предварительный контроль осуществляется в целях предупреждения и пресечения бюджетных нарушений в процессе исполнения бюджета сельского поселения.</text:span></text:p>
      <text:p text:style-name="P9"><text:span text:style-name="T8">5. Последующий контроль осуществляется по результатам бюджета сельского поселения в целях установления законности их исполнения, достоверности учета и отчетности.</text:span></text:p>
      <text:p text:style-name="P5"/>
      <text:h text:style-name="P14" text:outline-level="3"><text:span text:style-name="T8">Статья 43. Объекты муниципального финансового контроля</text:span></text:h>
      <text:p text:style-name="P5"/>
      <text:p text:style-name="P9"><text:span text:style-name="T8">Объекты муниципального финансового контроля и методы его осуществления установлены Бюджетным </text:span><text:a xlink:type="simple" xlink:href="consultantplus://offline/ref=48DAD01D5ED345A9711C943F5EAECD875B5E0172FFE5E1453FB59BB874FB6532EB8496A65369AD0AA959F9EDEAi5v2G" text:style-name="Default_20_Style" text:visited-style-name="Default_20_Style"><text:span text:style-name="T18">кодексом</text:span></text:a><text:span text:style-name="T18"> </text:span><text:span text:style-name="T8">Российской Федерации.</text:span></text:p>
      <text:p text:style-name="P5"/>
      <text:h text:style-name="P14" text:outline-level="3"><text:span text:style-name="T8">Статья 44. Методы осуществления муниципального финансового контроля</text:span></text:h>
      <text:p text:style-name="P5"/>
      <text:p text:style-name="P9"><text:span text:style-name="T8">1. Методами осуществления муниципального финансового контроля являются проверка, ревизия, обследование, санкционирование операций.</text:span></text:p>
      <text:p text:style-name="P9"><text:span text:style-name="T8">2. Под проверкой понимается совершение контрольных действий по документальному и фактическому изучению законности отдельных финансовых и хозяйственных операций, достоверности бюджетного (бухгалтерского) учета и бюджетной (бухгалтерской) отчетности в отношении деятельности объекта контроля за определенный период.</text:span></text:p>
      <text:p text:style-name="P9"><text:span text:style-name="T8">Под ревизией понимается комплексная проверка деятельности объекта контроля, которая выражается 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 достоверности и правильности их отражения в бюджетной (бухгалтерской) отчетности.</text:span></text:p>
      <text:p text:style-name="P9"><text:span text:style-name="T8">Результаты проверки, ревизии оформляются актом.</text:span></text:p>
      <text:p text:style-name="P9"><text:span text:style-name="T8">3. Проверки подразделяются на камеральные и выездные, в том числе встречные проверки.</text:span></text:p>
      <text:p text:style-name="P9"><text:span text:style-name="T8">Под камеральными проверками понимаются проверки, проводимые по месту нахождения органа муниципального финансового контроля на основании бюджетной (бухгалтерской) отчетности и иных документов, представленных по его запросу.</text:span></text:p>
      <text:p text:style-name="P9"><text:span text:style-name="T8">Под выездными проверками понимаются проверки, проводимые по месту нахождения объекта контроля, в ходе которых в том числе определяется фактическое соответствие совершенных операций данным бюджетной (бухгалтерской) отчетности и первичных документов.</text:span></text:p>
      <text:p text:style-name="P9"><text:span text:style-name="T8">Под встречными проверками понимаются проверки, проводимые в рамках выездных и (или) камеральных проверок в целях установления и (или) подтверждения фактов, связанных с деятельностью объекта контроля.</text:span></text:p>
      <text:p text:style-name="P9"><text:span text:style-name="T8">4. Под обследованием понимаются анализ и оценка состояния определенной сферы деятельности объекта контроля.</text:span></text:p>
      <text:p text:style-name="P9"><text:span text:style-name="T8">Результаты обследования оформляются заключением.</text:span></text:p>
      <text:p text:style-name="P9"><text:span text:style-name="T8">5. Под санкционированием операций понимается совершение разрешительной надписи после проверки документов, представленных в целях осуществления финансовых операций, на их наличие и (или) на соответствие указанной в них информации требованиям бюджетного законодательства Российской Федерации и иных нормативных правовых актов, регулирующих бюджетные правоотношения.</text:span></text:p>
      <text:p text:style-name="P6"/>
      <text:p text:style-name="P6"/>
      <text:p text:style-name="P6"/>
      <text:h text:style-name="P14" text:outline-level="3"><text:soft-page-break/><text:span text:style-name="T8">Статья 45. Полномочия Контрольного органа по осуществлению внешнего муниципального финансового контроля</text:span></text:h>
      <text:p text:style-name="P5"/>
      <text:p text:style-name="P9"><text:span text:style-name="T8">1. Полномочиями Контрольного органа являются:</text:span></text:p>
      <text:p text:style-name="P9"><text:span text:style-name="T8">контроль за соблюдением бюджетного законодательства Российской Федерации и иных нормативных правовых актов, регулирующих бюджетные правоотношения, в ходе исполнения бюджета;</text:span></text:p>
      <text:p text:style-name="P9"><text:span text:style-name="T8">контроль за достоверностью, полнотой и соответствием нормативным требованиям составления и представления бюджетной отчетности главных администраторов бюджетных средств, квартального и годового отчетов об исполнении бюджета;</text:span></text:p>
      <text:p text:style-name="P9"><text:span text:style-name="T8">контроль в других сферах, установленных Федеральным </text:span><text:a xlink:type="simple" xlink:href="consultantplus://offline/ref=48DAD01D5ED345A9711C943F5EAECD875B5D0273FDECE1453FB59BB874FB6532EB8496A65369AD0AA959F9EDEAi5v2G" text:style-name="Default_20_Style" text:visited-style-name="Default_20_Style"><text:span text:style-name="T18">законом</text:span></text:a><text:span text:style-name="T8"> от 7 февраля 2011 года № 6-ФЗ «Об общих принципах организации и деятельности контрольно-счетных </text:span><text:span text:style-name="T18">органов субъектов Российской Федерации и муниципальных образований».</text:span></text:p>
      <text:p text:style-name="P9"><text:span text:style-name="T18">2. При осуществлении полномочий по внешнему муниципальному финансовому контролю Контрольным органом:</text:span></text:p>
      <text:p text:style-name="P9"><text:span text:style-name="T18">проводятся проверки, ревизии, анализ, обследования, мониторинг в ходе осуществления ими в установленном порядке контрольных и экспертно-аналитических мероприятий в соответствии с Федеральным </text:span><text:a xlink:type="simple" xlink:href="consultantplus://offline/ref=48DAD01D5ED345A9711C943F5EAECD875B5D0273FDECE1453FB59BB874FB6532EB8496A65369AD0AA959F9EDEAi5v2G" text:style-name="Default_20_Style" text:visited-style-name="Default_20_Style"><text:span text:style-name="T18">законом</text:span></text:a><text:span text:style-name="T18">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9"><text:span text:style-name="T18">направляются объектам контроля акты, представления и (или) предписания;</text:span></text:p>
      <text:p text:style-name="P9"><text:span text:style-name="T18">направляются финансовому органу, уполномоченному в соответствии с Бюджетным </text:span><text:a xlink:type="simple" xlink:href="consultantplus://offline/ref=48DAD01D5ED345A9711C943F5EAECD875B5E0172FFE5E1453FB59BB874FB6532EB8496A65369AD0AA959F9EDEAi5v2G" text:style-name="Default_20_Style" text:visited-style-name="Default_20_Style"><text:span text:style-name="T18">кодексом</text:span></text:a><text:span text:style-name="T18"> Российской Федерации, иными актами бюджетного законодательства Российской Федерации принимать решения о применении предусмотренных Бюджетным </text:span><text:a xlink:type="simple" xlink:href="consultantplus://offline/ref=48DAD01D5ED345A9711C943F5EAECD875B5E0172FFE5E1453FB59BB874FB6532EB8496A65369AD0AA959F9EDEAi5v2G" text:style-name="Default_20_Style" text:visited-style-name="Default_20_Style"><text:span text:style-name="T18">кодексом</text:span></text:a><text:span text:style-name="T18"> Российской Федерации бюджетных мер принуждения, уведомления о применении бюджетных</text:span><text:span text:style-name="T8"> мер принуждения;</text:span></text:p>
      <text:p text:style-name="P9"><text:span text:style-name="T8">осуществляется производство по делам об административных правонарушениях в порядке, установленном законодательством об административных правонарушениях.</text:span></text:p>
      <text:p text:style-name="P9"><text:span text:style-name="T8">3. Порядок осуществления полномочий Контрольным органом по внешнему муниципальному финансовому контролю определяется соответственно федеральными законами, законами субъектов Российской Федерации, муниципальными правовыми актами Думы сельского поселения, а также стандартами внешнего муниципального финансового контроля.</text:span></text:p>
      <text:p text:style-name="P5"/>
      <text:h text:style-name="P14" text:outline-level="3"><text:span text:style-name="T8">Статья 46. Полномочия финансового управления по осуществлению внутреннего муниципального финансового контроля</text:span></text:h>
      <text:p text:style-name="P5"/>
      <text:p text:style-name="P9"><text:span text:style-name="T8">1. Полномочиями финансового управления по осуществлению внутреннего муниципального финансового контроля при санкционировании операций являются:</text:span></text:p>
      <text:p text:style-name="P9"><text:span text:style-name="T8">контроль за непревышением суммы по операции над лимитами бюджетных обязательств и (или) бюджетными ассигнованиями;</text:span></text:p>
      <text:p text:style-name="P9"><text:span text:style-name="T8">контроль за соответствием содержания проводимой операции коду вида расходов бюджетной классификации Российской Федерации, указанному в платежном документе, представленном в Финансовое управление получателем бюджетных средств;</text:span></text:p>
      <text:p text:style-name="P9"><text:span text:style-name="T8">контроль за наличием документов, подтверждающих возникновение денежного обязательства, подлежащего оплате за счет средств бюджета;</text:span></text:p>
      <text:p text:style-name="P9"><text:span text:style-name="T8">контроль за соответствием сведений о поставленном на учет бюджетном обязательстве по муниципальному контракту сведениям о данном муниципальном контракте, содержащемся в предусмотр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реестре контрактов, заключенных заказчиками.</text:span></text:p>
      <text:p text:style-name="P9"><text:span text:style-name="T8">Полномочиями финансового управления по осуществлению внутреннего муниципального финансового контроля являются:</text:span></text:p>
      <text:p text:style-name="P9"><text:soft-page-break/><text:span text:style-name="T8">контроль за соблюдением положений правовых актов, регулирующих бюджетные правоотношения, в том числе устанавливающих требования к бухгалтерскому учету и составлению и представлению бухгалтерской (финансовой) отчетности муниципальных учреждений;</text:span></text:p>
      <text:p text:style-name="P9"><text:span text:style-name="T8">контроль за соблюдением положений правовых актов, обусловливающих публичные нормативные обязательства и обязательства по иным выплатам физическим лицам из бюджета сельского поселения, а также за соблюдением условий договоров (соглашений) о предоставлении средств из бюджета сельского поселения, муниципальных контрактов;</text:span></text:p>
      <text:p text:style-name="P9"><text:span text:style-name="T8">контроль за соблюдением условий договоров (соглашений), заключенных в целях исполнения договоров (соглашений) о предоставлении средств из бюджета, а также в случаях, предусмотренных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условий договоров (соглашений), заключенных в целях исполнения муниципальных контрактов;</text:span></text:p>
      <text:p text:style-name="P9"><text:span text:style-name="T8">контроль за достоверностью отчетов о результатах предоставления и (или) использования бюджетных средств (средств, предоставленных из бюджета), в том числе отчетов о реализации муниципальных программ, отчетов об исполнении муниципальных заданий, отчетов о достижении значений показателей результативности предоставления средств из бюджета;</text:span></text:p>
      <text:p text:style-name="P9"><text:span text:style-name="T8">контроль в сфере закупок, предусмотренны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9"><text:span text:style-name="T8">3. При осуществлении полномочий по внутреннему муниципальному финансовому контролю финансовым управлением:</text:span></text:p>
      <text:p text:style-name="P9"><text:span text:style-name="T8">проводятся проверки, ревизии и обследования;</text:span></text:p>
      <text:p text:style-name="P9"><text:span text:style-name="T8">направляются объектам контроля акты, заключения, представления и (или) предписания;</text:span></text:p>
      <text:p text:style-name="P9"><text:span text:style-name="T8">направляются органам и должностным лицам, уполномоченным в соответствии с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 принимать решения о применении предусмотренных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 бюджетных мер принуждения, уведомления о применении бюджетных мер принуждения;</text:span></text:p>
      <text:p text:style-name="P9"><text:span text:style-name="T8">осуществляется производство по делам об административных правонарушениях в порядке, установленном законодательством об административных правонарушениях.</text:span></text:p>
      <text:p text:style-name="P9"><text:span text:style-name="T8">4. Порядок осуществления полномочий финансовым управлением по внутреннему муниципальному финансовому контролю определяется муниципальным правовым актом администрации, а также стандартами осуществления внутреннего муниципального финансового контроля.</text:span></text:p>
      <text:p text:style-name="P9"><text:span text:style-name="T8">Порядок осуществления полномочий финансовым управлением по внутреннему муниципальному финансовому контролю должен содержать основания и порядок проведения проверок, ревизий и обследований, в том числе перечень должностных лиц, уполномоченных принимать решения об их проведении, о периодичности их проведения, права и обязанности должностных лиц органов внутреннего муниципального финансового контроля, права и обязанности объектов контроля (их должностных лиц), в том числе по организационно-техническому обеспечению проверок, ревизий и обследований, осуществляемых должностными лицами Финансового управления.</text:span></text:p>
      <text:p text:style-name="P9"><text:span text:style-name="T8">Стандарты осуществления внутреннего муниципального финансового контроля утверждаются правовым актом администрации в соответствии с порядком осуществления полномочий финансовым управлением по внутреннему муниципальному финансовому контролю.</text:span></text:p>
      <text:p text:style-name="P5"/>
      <text:h text:style-name="P14" text:outline-level="3"><text:span text:style-name="T8">Статья 47. Бюджетные нарушения и бюджетные меры принуждения</text:span></text:h>
      <text:p text:style-name="P5"/>
      <text:p text:style-name="P9"><text:span text:style-name="T8">За совершение бюджетных нарушений к участникам бюджетного процесса применяются бюджетные меры принуждения.</text:span></text:p>
      <text:p text:style-name="P9"><text:span text:style-name="T8">Виды бюджетных мер принуждения, порядок и основания их применения </text:span><text:soft-page-break/><text:span text:style-name="T8">установлены Бюджетным </text:span><text:a xlink:type="simple" xlink:href="consultantplus://offline/ref=48DAD01D5ED345A9711C943F5EAECD875B5E0172FFE5E1453FB59BB874FB6532EB8496A65369AD0AA959F9EDEAi5v2G" text:style-name="Default_20_Style" text:visited-style-name="Default_20_Style"><text:span text:style-name="T8">кодексом</text:span></text:a><text:span text:style-name="T8"> Российской Федерации.</text:span></text:p>
      <text:p text:style-name="P5"/>
      <text:h text:style-name="P14" text:outline-level="3"><text:span text:style-name="T8">Статья 48. Полномочия финансового управления в области применения бюджетных мер принуждения</text:span></text:h>
      <text:p text:style-name="P5"/>
      <text:p text:style-name="P9"><text:span text:style-name="T8">1. Финансовое управление принимает решения о применении бюджетных мер принуждения, решения об их изменении, их отмене или решения об отказе в применении бюджетных мер принуждения в случаях и порядке, установленных Правительством Российской Федерации, а также направляют решения о применении бюджетных мер принуждения, решения об их изменении, их отмене финансовому органу муниципального образования, копии соответствующих решений - органам муниципального финансового контроля и объектам контроля.</text:span></text:p>
      <text:p text:style-name="P9"><text:span text:style-name="T8">Решение о применении бюджетных мер принуждения должно содержать информацию о бюджетном нарушении, указанном в уведомлении о применении бюджетных мер принуждения, об объекте контроля, допустившем бюджетное нарушение, о бюджетной мере принуждения и сроках ее исполнения.</text:span></text:p>
      <text:p text:style-name="P9"><text:span text:style-name="T8">2. Финансовое управление применяет бюджетные меры принуждения, предусмотренные </text:span><text:a xlink:type="simple" xlink:href="consultantplus://offline/ref=48DAD01D5ED345A9711C943F5EAECD875B5E0172FFE5E1453FB59BB874FB6532F984CEA85569B701FC16BFB8E55376E880BE4D69203BiBv5G" text:style-name="Default_20_Style" text:visited-style-name="Default_20_Style"><text:span text:style-name="T8">главой 30</text:span></text:a><text:span text:style-name="T8"> Бюджетного кодекса Российской Федерации (за исключением передачи уполномоченному по соответствующему бюджету части полномочий главного распорядителя, распорядителя и получателя бюджетных средств), в соответствии с решениями финансового управления об их применени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Верхний_20_колонтитул_20_Знак" style:display-name="Верхний колонтитул Знак" style:family="text" style:parent-style-name="Default_20_Paragraph_20_Font">
      <style:text-properties style:font-name-complex="Mangal" style:font-family-complex="Mangal" style:font-family-generic-complex="system" style:font-pitch-complex="variable" style:font-size-complex="10.5pt"/>
    </style:style>
    <style:style style:name="Нижний_20_колонтитул_20_Знак" style:display-name="Нижний колонтитул Знак"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6T11:43:00</meta:creation-date>
    <dc:language>ru-RU</dc:language>
    <dc:date>2021-11-02T15:49:57</dc:date>
    <meta:editing-cycles>11</meta:editing-cycles>
    <meta:editing-duration>PT11M</meta:editing-duration>
    <meta:generator>LibreOffice/7.0.0.3$Windows_X86_64 LibreOffice_project/8061b3e9204bef6b321a21033174034a5e2ea88e</meta:generator>
    <meta:document-statistic meta:table-count="2" meta:image-count="0" meta:object-count="0" meta:page-count="39" meta:paragraph-count="716" meta:word-count="14382" meta:character-count="123129" meta:non-whitespace-character-count="109280"/>
    <meta:user-defined meta:name="AppVersion">15.0000</meta:user-defined>
    <meta:template xlink:type="simple" xlink:actuate="onRequest" xlink:title="Normal" xlink:href=""/>
  </office:meta>
</office:document-meta>
</file>