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8in" style:use-optimal-column-width="false"/>
    </style:style>
    <style:style style:name="Table1" style:family="table" style:master-page-name="MP0">
      <style:table-properties style:width="6.768in" fo:margin-left="-0.075in" table:align="left"/>
    </style:style>
    <style:style style:name="TableRow3" style:family="table-row">
      <style:table-row-properties style:min-row-height="0.6243in" style:use-optimal-row-height="false"/>
    </style:style>
    <style:style style:name="TableCell4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olumn61" style:family="table-column">
      <style:table-column-properties style:column-width="2.9055in" style:use-optimal-column-width="false"/>
    </style:style>
    <style:style style:name="TableColumn62" style:family="table-column">
      <style:table-column-properties style:column-width="0.9104in" style:use-optimal-column-width="false"/>
    </style:style>
    <style:style style:name="TableColumn63" style:family="table-column">
      <style:table-column-properties style:column-width="2.8298in" style:use-optimal-column-width="false"/>
    </style:style>
    <style:style style:name="Table60" style:family="table">
      <style:table-properties style:width="6.6458in" fo:margin-left="-0.150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6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70" style:parent-style-name="Standard" style:family="paragraph">
      <style:paragraph-properties fo:widows="0" fo:orphans="0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4pt" style:font-size-asian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7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7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7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/>
    </style:style>
    <style:style style:name="P79" style:parent-style-name="Standard" style:family="paragraph">
      <style:paragraph-properties fo:widows="0" fo:orphans="0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end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end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end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end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105" style:parent-style-name="ConsPlusNormal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P130" style:parent-style-name="ConsPlusTitle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3" style:parent-style-name="ConsPlusTitle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7" style:parent-style-name="ConsPlusTitle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1" style:parent-style-name="ConsPlusTitle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6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7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8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9" style:parent-style-name="ConsPlusTitle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ConsPlusNormal" style:family="paragraph">
      <style:paragraph-properties fo:text-align="justify" fo:margin-left="0.25in" fo:text-indent="0.2416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9" style:parent-style-name="ConsPlusNormal" style:family="paragraph">
      <style:paragraph-properties fo:text-align="center" fo:text-indent="0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ConsPlusNormal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ConsPlusNormal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ConsPlusNormal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ConsPlusNormal" style:list-style-name="WWNum1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ConsPlusNormal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ConsPlusNormal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ConsPlusNormal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ConsPlusNormal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ConsPlusNormal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ConsPlusNormal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ConsPlusNormal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ConsPlusNormal" style:list-style-name="WWNum2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ConsPlusNormal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ConsPlusNormal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ConsPlusNormal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ConsPlusNormal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ConsPlusNormal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ConsPlusNormal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ConsPlusNormal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ConsPlusNormal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ConsPlusNormal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ConsPlusNormal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ConsPlusNormal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ConsPlusNormal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ConsPlusNormal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ConsPlusNormal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ConsPlusNormal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ConsPlusNormal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ConsPlusNormal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ConsPlusNormal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ConsPlusNormal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ConsPlusNormal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ConsPlusNormal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ConsPlusNormal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ConsPlusNormal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ConsPlusNormal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ConsPlusNormal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ConsPlusNormal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ConsPlusNormal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ConsPlusNormal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ConsPlusNormal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ConsPlusNormal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ConsPlusNormal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ConsPlusNormal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ConsPlusNormal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ConsPlusNormal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ConsPlusNormal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ConsPlusNormal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ConsPlusNormal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ConsPlusNormal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ConsPlusNormal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ConsPlusNormal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ConsPlusNormal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ConsPlusNormal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ConsPlusNormal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ConsPlusNormal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ConsPlusNormal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ConsPlusNormal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ConsPlusNormal" style:family="paragraph">
      <style:paragraph-properties fo:text-align="justify" fo:text-indent="0.4923in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ConsPlusNormal" style:family="paragraph">
      <style:paragraph-properties fo:text-align="justify" fo:text-indent="0.4923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ConsPlusNormal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ConsPlusNormal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ConsPlusNormal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ConsPlusNormal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ConsPlusNormal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ConsPlusNormal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ConsPlusNormal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ConsPlusNormal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ConsPlusNormal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ConsPlusNormal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ConsPlusNormal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ConsPlusNormal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ConsPlusNormal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ConsPlusNormal" style:family="paragraph">
      <style:paragraph-properties fo:text-align="justify" fo:text-indent="0.4923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ConsPlusNormal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ConsPlusNormal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ConsPlusNormal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ConsPlusNormal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ConsPlusNormal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ConsPlusNormal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ConsPlusNormal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ConsPlusNormal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ConsPlusNormal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ConsPlusNormal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ConsPlusNormal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ConsPlusNormal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ConsPlusNormal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ConsPlusNormal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ConsPlusNormal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ConsPlusNormal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ConsPlusNormal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ConsPlusNormal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ConsPlusNormal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ConsPlusNormal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ConsPlusNormal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ConsPlusNormal" style:family="paragraph">
      <style:paragraph-properties fo:text-align="justify" fo:text-indent="0.4923in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ConsPlusNormal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ConsPlusNormal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ConsPlusNormal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ConsPlusNormal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ConsPlusNormal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ConsPlusNormal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ConsPlusNormal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text-align="justify" fo:text-indent="0.4923in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ConsPlusNormal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ConsPlusNormal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ConsPlusNormal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3" style:parent-style-name="ConsPlusNormal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ConsPlusNormal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ConsPlusNormal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ConsPlusNormal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ConsPlusNormal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ConsPlusNormal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ConsPlusNormal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ConsPlusNormal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ConsPlusNormal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ConsPlusNormal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ConsPlusNormal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ConsPlusNormal" style:family="paragraph">
      <style:paragraph-properties fo:text-align="justify" fo:text-indent="0.4923in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ConsPlusNormal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ConsPlusNormal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ConsPlusNormal" style:family="paragraph">
      <style:paragraph-properties fo:text-align="justify" fo:text-indent="0.4923in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ConsPlusNormal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ConsPlusNormal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ConsPlusNormal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ConsPlusNormal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ConsPlusNormal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ConsPlusNormal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ConsPlusNormal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ConsPlusNormal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ConsPlusNormal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ConsPlusNormal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ConsPlusNormal" style:family="paragraph">
      <style:paragraph-properties fo:text-align="justify" fo:text-indent="0.4923in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ConsPlusNormal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47" style:parent-style-name="ConsPlusTitle" style:family="paragraph">
      <style:paragraph-properties fo:text-align="justify" fo:text-indent="0.4923in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50" style:parent-style-name="ConsPlusNormal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ConsPlusNormal" style:family="paragraph">
      <style:paragraph-properties fo:text-align="justify" fo:text-indent="0.4923in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ConsPlusNormal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ConsPlusNormal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ConsPlusNormal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ConsPlusNormal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ConsPlusNormal" style:family="paragraph">
      <style:paragraph-properties fo:text-align="justify" fo:text-indent="0.4923in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ConsPlusNormal" style:family="paragraph">
      <style:paragraph-properties fo:text-align="justify" fo:text-indent="0.4923in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ConsPlusNormal" style:family="paragraph">
      <style:paragraph-properties fo:text-align="justify" fo:text-indent="0.4923in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ConsPlusNormal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4" style:parent-style-name="ConsPlusNormal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ConsPlusNormal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ConsPlusNormal" style:family="paragraph">
      <style:paragraph-properties fo:text-align="justify" fo:text-indent="0.4923in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ConsPlusNormal" style:family="paragraph">
      <style:paragraph-properties fo:text-align="justify" fo:text-indent="0.4923in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ConsPlusNormal" style:family="paragraph">
      <style:paragraph-properties fo:text-align="justify" fo:text-indent="0.4923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ConsPlusNormal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03" style:parent-style-name="ConsPlusTitle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06" style:parent-style-name="ConsPlusNormal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ConsPlusNormal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ConsPlusNormal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ConsPlusNormal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ConsPlusNormal" style:family="paragraph">
      <style:paragraph-properties fo:text-align="justify" fo:text-indent="0.4923in"/>
      <style:text-properties style:font-name="Times New Roman" style:font-name-complex="Times New Roman" fo:color="#FF0000" fo:font-size="12pt" style:font-size-asian="12pt" style:font-size-complex="12pt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24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725" style:parent-style-name="Standard" style:family="paragraph">
      <style:paragraph-properties fo:text-align="justify" fo:text-indent="0.4923in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2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729" style:parent-style-name="Standard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Times New Roman" style:font-name-complex="Times New Roman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P733" style:parent-style-name="Standard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T738" style:parent-style-name="Основнойшрифтабзаца" style:family="text">
      <style:text-properties style:font-name="Times New Roman" style:font-name-complex="Times New Roman"/>
    </style:style>
    <style:style style:name="P739" style:parent-style-name="Standard" style:family="paragraph">
      <style:paragraph-properties fo:text-align="justify" fo:text-indent="0.4923in"/>
    </style:style>
    <style:style style:name="T740" style:parent-style-name="Основнойшрифтабзаца" style:family="text">
      <style:text-properties style:font-name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P743" style:parent-style-name="Standard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6" style:parent-style-name="Основнойшрифтабзаца" style:family="text">
      <style:text-properties style:font-name="Times New Roman" style:font-name-complex="Times New Roman"/>
    </style:style>
    <style:style style:name="T747" style:parent-style-name="Основнойшрифтабзаца" style:family="text"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752" style:parent-style-name="Основнойшрифтабзаца" style:family="text">
      <style:text-properties style:font-name="Times New Roman" style:font-name-complex="Times New Roman"/>
    </style:style>
    <style:style style:name="P753" style:parent-style-name="Standard" style:family="paragraph">
      <style:paragraph-properties fo:text-align="justify" fo:text-indent="0.4923in"/>
    </style:style>
    <style:style style:name="T754" style:parent-style-name="Основнойшрифтабзаца" style:family="text">
      <style:text-properties style:font-name="Times New Roman" style:font-name-complex="Times New Roman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T757" style:parent-style-name="Основнойшрифтабзаца" style:family="text">
      <style:text-properties style:font-name="Times New Roman" style:font-name-complex="Times New Roman"/>
    </style:style>
    <style:style style:name="T758" style:parent-style-name="Основнойшрифтабзаца" style:family="text">
      <style:text-properties style:font-name="Times New Roman" style:font-name-complex="Times New Roman"/>
    </style:style>
    <style:style style:name="P759" style:parent-style-name="Standard" style:family="paragraph">
      <style:paragraph-properties fo:text-align="justify" fo:text-indent="0.4923in"/>
    </style:style>
    <style:style style:name="T760" style:parent-style-name="Основнойшрифтабзаца" style:family="text">
      <style:text-properties style:font-name="Times New Roman" style:font-name-complex="Times New Roman"/>
    </style:style>
    <style:style style:name="P761" style:parent-style-name="Standard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P764" style:parent-style-name="Standard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P767" style:parent-style-name="Standard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0" style:parent-style-name="Основнойшрифтабзаца" style:family="text">
      <style:text-properties style:font-name="Times New Roman" style:font-name-complex="Times New Roman"/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P772" style:parent-style-name="Standard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Times New Roman" style:font-name-complex="Times New Roman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P776" style:parent-style-name="Standard" style:family="paragraph">
      <style:paragraph-properties fo:text-align="justify" fo:text-indent="0.4923in"/>
    </style:style>
    <style:style style:name="T777" style:parent-style-name="Основнойшрифтабзаца" style:family="text">
      <style:text-properties style:font-name="Times New Roman" style:font-name-complex="Times New Roman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P780" style:parent-style-name="Standard" style:family="paragraph">
      <style:paragraph-properties fo:text-align="justify" fo:text-indent="0.4923in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7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83" style:parent-style-name="Основнойшрифтабзаца" style:family="text">
      <style:text-properties style:font-name="Times New Roman" style:font-name-complex="Times New Roman"/>
    </style:style>
    <style:style style:name="P784" style:parent-style-name="Standard" style:family="paragraph">
      <style:paragraph-properties fo:text-align="justify" fo:text-indent="0.4923in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P787" style:parent-style-name="Standard" style:family="paragraph">
      <style:paragraph-properties fo:text-align="justify" fo:text-indent="0.4923in"/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text-indent="0.4923in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T791" style:parent-style-name="Основнойшрифтабзаца" style:family="text">
      <style:text-properties style:font-name="Times New Roman" style:font-name-complex="Times New Roman"/>
    </style:style>
    <style:style style:name="P792" style:parent-style-name="Standard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Times New Roman" style:font-name-complex="Times New Roman"/>
    </style:style>
    <style:style style:name="P794" style:parent-style-name="Standard" style:family="paragraph">
      <style:paragraph-properties fo:text-align="justify" fo:text-indent="0.4923in"/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P797" style:parent-style-name="Standard" style:family="paragraph">
      <style:paragraph-properties fo:text-align="justify" fo:text-indent="0.4923in"/>
    </style:style>
    <style:style style:name="T798" style:parent-style-name="Основнойшрифтабзаца" style:family="text"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 fo:text-indent="0.4923in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02" style:parent-style-name="Основнойшрифтабзаца" style:family="text">
      <style:text-properties style:font-name="Times New Roman" style:font-name-complex="Times New Roman"/>
    </style:style>
    <style:style style:name="P803" style:parent-style-name="Standard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Times New Roman" style:font-name-complex="Times New Roman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06" style:parent-style-name="Основнойшрифтабзаца" style:family="text">
      <style:text-properties style:font-name="Times New Roman" style:font-name-complex="Times New Roman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P808" style:parent-style-name="Standard" style:family="paragraph">
      <style:paragraph-properties fo:text-align="justify" fo:text-indent="0.4923in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P812" style:parent-style-name="Standard" style:family="paragraph">
      <style:paragraph-properties fo:text-align="justify" fo:text-indent="0.4923in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T816" style:parent-style-name="Основнойшрифтабзаца" style:family="text">
      <style:text-properties style:font-name="Times New Roman" style:font-name-complex="Times New Roman"/>
    </style:style>
    <style:style style:name="P817" style:parent-style-name="Standard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P819" style:parent-style-name="Standard" style:family="paragraph">
      <style:paragraph-properties fo:text-align="justify" fo:text-indent="0.4923in"/>
    </style:style>
    <style:style style:name="T820" style:parent-style-name="Основнойшрифтабзаца" style:family="text">
      <style:text-properties style:font-name="Times New Roman" style:font-name-complex="Times New Roman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P822" style:parent-style-name="Standard" style:family="paragraph">
      <style:paragraph-properties fo:text-align="justify" fo:text-indent="0.4923in"/>
    </style:style>
    <style:style style:name="T823" style:parent-style-name="Основнойшрифтабзаца" style:family="text">
      <style:text-properties style:font-name="Times New Roman" style:font-name-complex="Times New Roman"/>
    </style:style>
    <style:style style:name="P824" style:parent-style-name="Standard" style:family="paragraph">
      <style:paragraph-properties fo:text-align="justify" fo:text-indent="0.4923in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P827" style:parent-style-name="Standard" style:family="paragraph">
      <style:paragraph-properties fo:text-align="justify" fo:text-indent="0.4923in"/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P829" style:parent-style-name="Standard" style:family="paragraph">
      <style:paragraph-properties fo:text-align="justify" fo:text-indent="0.4923in"/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P831" style:parent-style-name="Standard" style:family="paragraph">
      <style:paragraph-properties fo:text-align="justify" fo:text-indent="0.4923in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P834" style:parent-style-name="Standard" style:family="paragraph">
      <style:paragraph-properties fo:text-align="justify" fo:text-indent="0.4923in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T836" style:parent-style-name="Основнойшрифтабзаца" style:family="text">
      <style:text-properties style:font-name="Times New Roman" style:font-name-complex="Times New Roman"/>
    </style:style>
    <style:style style:name="P837" style:parent-style-name="Standard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P839" style:parent-style-name="Standard" style:family="paragraph">
      <style:paragraph-properties fo:text-align="justify" fo:text-indent="0.4923in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P841" style:parent-style-name="Standard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P843" style:parent-style-name="Standard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Times New Roman" style:font-name-complex="Times New Roman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P846" style:parent-style-name="Standard" style:family="paragraph">
      <style:paragraph-properties fo:text-align="justify" fo:text-indent="0.4923i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P848" style:parent-style-name="Standard" style:family="paragraph">
      <style:paragraph-properties fo:text-align="justify" fo:text-indent="0.4923in"/>
    </style:style>
    <style:style style:name="T849" style:parent-style-name="Основнойшрифтабзаца" style:family="text">
      <style:text-properties style:font-name="Times New Roman" style:font-name-complex="Times New Roman"/>
    </style:style>
    <style:style style:name="P850" style:parent-style-name="Standard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T852" style:parent-style-name="Основнойшрифтабзаца" style:family="text">
      <style:text-properties style:font-name="Times New Roman" style:font-name-complex="Times New Roman"/>
    </style:style>
    <style:style style:name="P853" style:parent-style-name="Standard" style:family="paragraph">
      <style:paragraph-properties fo:text-align="justify" fo:text-indent="0.4923in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P8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8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85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86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86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Times New Roman" style:font-name-complex="Times New Roman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7" style:parent-style-name="Основнойшрифтабзаца" style:family="text">
      <style:text-properties style:font-name="Times New Roman" style:font-name-complex="Times New Roman"/>
    </style:style>
    <style:style style:name="T868" style:parent-style-name="Основнойшрифтабзаца" style:family="text">
      <style:text-properties style:font-name="Times New Roman" style:font-name-complex="Times New Roman"/>
    </style:style>
    <style:style style:name="P8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/>
    </style:style>
    <style:style style:name="P87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complex="Times New Roman"/>
    </style:style>
    <style:style style:name="T873" style:parent-style-name="Основнойшрифтабзаца" style:family="text">
      <style:text-properties style:font-name="Times New Roman" style:font-name-complex="Times New Roman"/>
    </style:style>
    <style:style style:name="P87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876" style:parent-style-name="Основнойшрифтабзаца" style:family="text">
      <style:text-properties style:font-name="Times New Roman" style:font-name-complex="Times New Roman"/>
    </style:style>
    <style:style style:name="P87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complex="Times New Roman"/>
    </style:style>
    <style:style style:name="T879" style:parent-style-name="Основнойшрифтабзаца" style:family="text">
      <style:text-properties style:font-name="Times New Roman" style:font-name-complex="Times New Roman"/>
    </style:style>
    <style:style style:name="P88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complex="Times New Roman"/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P88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84" style:parent-style-name="Standard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8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887" style:parent-style-name="Standard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style:font-name="Times New Roman" style:font-name-complex="Times New Roman"/>
    </style:style>
    <style:style style:name="T8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T891" style:parent-style-name="Основнойшрифтабзаца" style:family="text">
      <style:text-properties style:font-name="Times New Roman" style:font-name-complex="Times New Roman"/>
    </style:style>
    <style:style style:name="T892" style:parent-style-name="Основнойшрифтабзаца" style:family="text">
      <style:text-properties style:font-name="Times New Roman" style:font-name-complex="Times New Roman"/>
    </style:style>
    <style:style style:name="P893" style:parent-style-name="Standard" style:family="paragraph">
      <style:paragraph-properties fo:text-align="justify" fo:text-indent="0.4923in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P895" style:parent-style-name="Standard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Times New Roman" style:font-name-complex="Times New Roman"/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P898" style:parent-style-name="Standard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P900" style:parent-style-name="Standard" style:family="paragraph">
      <style:paragraph-properties fo:text-align="justify" fo:text-indent="0.4923in"/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P903" style:parent-style-name="Standard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P905" style:parent-style-name="Standard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P908" style:parent-style-name="Standard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P910" style:parent-style-name="Standard" style:family="paragraph">
      <style:paragraph-properties fo:text-align="justify" fo:text-indent="0.4923i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P913" style:parent-style-name="Standard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P91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1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1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1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19" style:parent-style-name="Standard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2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23" style:parent-style-name="Standard" style:family="paragraph">
      <style:paragraph-properties fo:text-align="justify" fo:text-indent="0.4923in"/>
    </style:style>
    <style:style style:name="T924" style:parent-style-name="Основнойшрифтабзаца" style:family="text">
      <style:text-properties style:font-name="Times New Roman" style:font-name-complex="Times New Roman"/>
    </style:style>
    <style:style style:name="P925" style:parent-style-name="Standard" style:family="paragraph">
      <style:paragraph-properties fo:text-align="justify" fo:text-indent="0.4923in"/>
    </style:style>
    <style:style style:name="T926" style:parent-style-name="Основнойшрифтабзаца" style:family="text"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 fo:text-indent="0.4923in"/>
    </style:style>
    <style:style style:name="T928" style:parent-style-name="Основнойшрифтабзаца" style:family="text">
      <style:text-properties style:font-name="Times New Roman" style:font-name-complex="Times New Roman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P930" style:parent-style-name="Standard" style:family="paragraph">
      <style:paragraph-properties fo:text-align="justify" fo:text-indent="0.4923in"/>
    </style:style>
    <style:style style:name="T931" style:parent-style-name="Основнойшрифтабзаца" style:family="text">
      <style:text-properties style:font-name="Times New Roman" style:font-name-complex="Times New Roman"/>
    </style:style>
    <style:style style:name="T932" style:parent-style-name="Основнойшрифтабзаца" style:family="text">
      <style:text-properties style:font-name="Times New Roman" style:font-name-complex="Times New Roman"/>
    </style:style>
    <style:style style:name="P933" style:parent-style-name="Standard" style:family="paragraph">
      <style:paragraph-properties fo:text-align="justify" fo:text-indent="0.4923in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P935" style:parent-style-name="Standard" style:family="paragraph">
      <style:paragraph-properties fo:text-align="justify" fo:text-indent="0.4923in"/>
    </style:style>
    <style:style style:name="T936" style:parent-style-name="Основнойшрифтабзаца" style:family="text">
      <style:text-properties style:font-name="Times New Roman" style:font-name-complex="Times New Roman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P938" style:parent-style-name="Standard" style:family="paragraph">
      <style:paragraph-properties fo:text-align="justify" fo:text-indent="0.4923in"/>
    </style:style>
    <style:style style:name="T939" style:parent-style-name="Основнойшрифтабзаца" style:family="text">
      <style:text-properties style:font-name="Times New Roman" style:font-name-complex="Times New Roman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P94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3" style:parent-style-name="Основнойшрифтабзаца" style:family="text">
      <style:text-properties style:font-name="Times New Roman" style:font-name-complex="Times New Roman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P94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6" style:parent-style-name="Основнойшрифтабзаца" style:family="text">
      <style:text-properties style:font-name="Times New Roman" style:font-name-complex="Times New Roman"/>
    </style:style>
    <style:style style:name="T947" style:parent-style-name="Основнойшрифтабзаца" style:family="text">
      <style:text-properties style:font-name="Times New Roman" style:font-name-complex="Times New Roman"/>
    </style:style>
    <style:style style:name="P94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T950" style:parent-style-name="Основнойшрифтабзаца" style:family="text">
      <style:text-properties style:font-name="Times New Roman" style:font-name-complex="Times New Roman"/>
    </style:style>
    <style:style style:name="P95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52" style:parent-style-name="Основнойшрифтабзаца" style:family="text">
      <style:text-properties style:font-name="Times New Roman" style:font-name-complex="Times New Roman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P95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95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9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59" style:parent-style-name="Основнойшрифтабзаца" style:family="text">
      <style:text-properties style:font-name="Times New Roman" style:font-name-complex="Times New Roman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T962" style:parent-style-name="Основнойшрифтабзаца" style:family="text">
      <style:text-properties style:font-name="Times New Roman" style:font-name-complex="Times New Roman"/>
    </style:style>
    <style:style style:name="P96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/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P96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68" style:parent-style-name="Основнойшрифтабзаца" style:family="text">
      <style:text-properties style:font-name="Times New Roman" style:font-name-complex="Times New Roman"/>
    </style:style>
    <style:style style:name="P9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name-complex="Times New Roman"/>
    </style:style>
    <style:style style:name="P97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2" style:parent-style-name="Основнойшрифтабзаца" style:family="text">
      <style:text-properties style:font-name="Times New Roman" style:font-name-complex="Times New Roman"/>
    </style:style>
    <style:style style:name="P97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4" style:parent-style-name="Основнойшрифтабзаца" style:family="text">
      <style:text-properties style:font-name="Times New Roman" style:font-name-complex="Times New Roman"/>
    </style:style>
    <style:style style:name="P97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6" style:parent-style-name="Основнойшрифтабзаца" style:family="text">
      <style:text-properties style:font-name="Times New Roman" style:font-name-complex="Times New Roman"/>
    </style:style>
    <style:style style:name="T977" style:parent-style-name="Основнойшрифтабзаца" style:family="text">
      <style:text-properties style:font-name="Times New Roman" style:font-name-complex="Times New Roman"/>
    </style:style>
    <style:style style:name="P97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P98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81" style:parent-style-name="Основнойшрифтабзаца" style:family="text">
      <style:text-properties style:font-name="Times New Roman" style:font-name-complex="Times New Roman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P98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P98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86" style:parent-style-name="Standard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989" style:parent-style-name="Standard" style:family="paragraph">
      <style:paragraph-properties fo:text-align="justify" fo:text-indent="0.4923in"/>
    </style:style>
    <style:style style:name="T990" style:parent-style-name="Основнойшрифтабзаца" style:family="text">
      <style:text-properties style:font-name="Times New Roman" style:font-name-complex="Times New Roman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P9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P99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P1002" style:parent-style-name="Standard" style:family="paragraph">
      <style:paragraph-properties fo:text-align="justify" fo:text-indent="0.4923in"/>
    </style:style>
    <style:style style:name="T1003" style:parent-style-name="Основнойшрифтабзаца" style:family="text">
      <style:text-properties style:font-name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06" style:parent-style-name="Основнойшрифтабзаца" style:family="text">
      <style:text-properties style:font-name="Times New Roman" style:font-name-complex="Times New Roman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P100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09" style:parent-style-name="Основнойшрифтабзаца" style:family="text">
      <style:text-properties style:font-name="Times New Roman" style:font-name-complex="Times New Roman"/>
    </style:style>
    <style:style style:name="T1010" style:parent-style-name="Основнойшрифтабзаца" style:family="text">
      <style:text-properties style:font-name="Times New Roman" style:font-name-complex="Times New Roman"/>
    </style:style>
    <style:style style:name="P10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12" style:parent-style-name="Основнойшрифтабзаца" style:family="text">
      <style:text-properties style:font-name="Times New Roman" style:font-name-asian="Calibri" style:font-name-complex="Times New Roman"/>
    </style:style>
    <style:style style:name="T1013" style:parent-style-name="Основнойшрифтабзаца" style:family="text">
      <style:text-properties style:font-name="Times New Roman" style:font-name-complex="Times New Roman"/>
    </style:style>
    <style:style style:name="P101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P10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/>
    </style:style>
    <style:style style:name="T1018" style:parent-style-name="Основнойшрифтабзаца" style:family="text">
      <style:text-properties style:font-name="Times New Roman" style:font-name-complex="Times New Roman"/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P10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10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2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024" style:parent-style-name="ConsPlusNormal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ConsPlusNormal" style:family="paragraph">
      <style:paragraph-properties fo:text-align="justify" fo:text-indent="0.4923in"/>
    </style:style>
    <style:style style:name="T1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9" style:parent-style-name="ConsPlusNormal" style:family="paragraph">
      <style:paragraph-properties fo:text-align="justify" fo:text-indent="0.4923in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ConsPlusNormal" style:family="paragraph">
      <style:paragraph-properties fo:text-align="justify" fo:text-indent="0.4923in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ConsPlusNormal" style:family="paragraph">
      <style:paragraph-properties fo:text-align="justify" fo:text-indent="0.4923in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ConsPlusNormal" style:family="paragraph">
      <style:paragraph-properties fo:text-align="justify" fo:text-indent="0.4923in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8" style:parent-style-name="ConsPlusNormal" style:family="paragraph">
      <style:paragraph-properties fo:text-align="justify" fo:text-indent="0.4923in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ConsPlusNormal" style:family="paragraph">
      <style:paragraph-properties fo:text-align="justify" fo:text-indent="0.4923in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3" style:parent-style-name="ConsPlusNormal" style:family="paragraph">
      <style:paragraph-properties fo:text-align="justify" fo:text-indent="0.4923in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7" style:parent-style-name="ConsPlusNormal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0" style:parent-style-name="ConsPlusNormal" style:family="paragraph">
      <style:paragraph-properties fo:text-align="justify" fo:text-indent="0.4923in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3" style:parent-style-name="ConsPlusNormal" style:family="paragraph">
      <style:paragraph-properties fo:text-align="justify" fo:text-indent="0.4923in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7" style:parent-style-name="ConsPlusNormal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1" style:parent-style-name="ConsPlusNormal" style:family="paragraph">
      <style:paragraph-properties fo:text-align="justify" fo:text-indent="0.4923in"/>
    </style:style>
    <style:style style:name="T1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ConsPlusNormal" style:family="paragraph">
      <style:paragraph-properties fo:text-align="justify" fo:text-indent="0.4923in"/>
    </style:style>
    <style:style style:name="T1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9" style:parent-style-name="ConsPlusNormal" style:family="paragraph">
      <style:paragraph-properties fo:text-align="justify" fo:text-indent="0.4923in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2" style:parent-style-name="ConsPlusNormal" style:family="paragraph">
      <style:paragraph-properties fo:text-align="justify" fo:text-indent="0.4923in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ConsPlusNormal" style:family="paragraph">
      <style:paragraph-properties fo:text-align="justify" fo:text-indent="0.4923in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ConsPlusNormal" style:family="paragraph">
      <style:paragraph-properties fo:text-align="justify" fo:text-indent="0.4923in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ConsPlusNormal" style:family="paragraph">
      <style:paragraph-properties fo:text-align="justify" fo:text-indent="0.4923in"/>
    </style:style>
    <style:style style:name="T1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7" style:parent-style-name="ConsPlusNormal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ConsPlusNormal" style:family="paragraph">
      <style:paragraph-properties fo:text-align="justify" fo:text-indent="0.4923in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ConsPlusNormal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6" style:parent-style-name="ConsPlusNormal" style:family="paragraph">
      <style:paragraph-properties fo:text-align="justify" fo:text-indent="0.4923in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01" style:parent-style-name="ConsPlusTitle" style:family="paragraph">
      <style:paragraph-properties fo:text-align="justify" fo:text-indent="0.4923in"/>
    </style:style>
    <style:style style:name="T1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04" style:parent-style-name="ConsPlusNormal" style:family="paragraph">
      <style:paragraph-properties fo:text-align="justify" fo:text-indent="0.4923in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8" style:parent-style-name="ConsPlusNormal" style:family="paragraph">
      <style:paragraph-properties fo:text-align="justify" fo:text-indent="0.4923in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2" style:parent-style-name="ConsPlusNormal" style:family="paragraph">
      <style:paragraph-properties fo:text-align="justify" fo:text-indent="0.4923in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4" style:parent-style-name="ConsPlusNormal" style:family="paragraph">
      <style:paragraph-properties fo:text-align="justify" fo:text-indent="0.4923in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7" style:parent-style-name="ConsPlusNormal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2" style:parent-style-name="ConsPlusNormal" style:family="paragraph">
      <style:paragraph-properties fo:text-align="justify" fo:text-indent="0.4923in"/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ConsPlusNormal" style:family="paragraph">
      <style:paragraph-properties fo:text-align="justify" fo:text-indent="0.4923in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ConsPlusNormal" style:family="paragraph">
      <style:paragraph-properties fo:text-align="justify" fo:text-indent="0.4923in"/>
    </style:style>
    <style:style style:name="T1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ConsPlusNormal" style:family="paragraph">
      <style:paragraph-properties fo:text-align="justify" fo:text-indent="0.4923in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6" style:parent-style-name="ConsPlusNormal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9" style:parent-style-name="ConsPlusNormal" style:family="paragraph">
      <style:paragraph-properties fo:text-align="justify" fo:text-indent="0.4923in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1" style:parent-style-name="ConsPlusNormal" style:family="paragraph">
      <style:paragraph-properties fo:text-align="justify" fo:text-indent="0.4923in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4" style:parent-style-name="ConsPlusNormal" style:family="paragraph">
      <style:paragraph-properties fo:text-align="justify" fo:text-indent="0.4923in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ConsPlusNormal" style:family="paragraph">
      <style:paragraph-properties fo:text-align="justify" fo:text-indent="0.4923in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50" style:parent-style-name="ConsPlusNormal" style:family="paragraph">
      <style:paragraph-properties fo:text-align="center" fo:text-indent="0in"/>
    </style:style>
    <style:style style:name="T1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3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4" style:parent-style-name="ConsPlusNormal" style:family="paragraph">
      <style:paragraph-properties fo:text-align="justify" fo:text-indent="0.4923in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8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9" style:parent-style-name="ConsPlusNormal" style:family="paragraph">
      <style:paragraph-properties fo:text-align="justify" fo:text-indent="0.4923in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2" style:parent-style-name="ConsPlusNormal" style:family="paragraph">
      <style:paragraph-properties fo:text-align="justify" fo:text-indent="0.4923in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ConsPlusNormal" style:family="paragraph">
      <style:paragraph-properties fo:text-align="justify" fo:text-indent="0.4923in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ConsPlusNormal" style:family="paragraph">
      <style:paragraph-properties fo:text-align="justify" fo:text-indent="0.4923in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ConsPlusNormal" style:family="paragraph">
      <style:paragraph-properties fo:text-align="justify" fo:text-indent="0.4923in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ConsPlusNormal" style:family="paragraph">
      <style:paragraph-properties fo:text-align="justify" fo:text-indent="0.4923in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6" style:parent-style-name="ConsPlusNormal" style:family="paragraph">
      <style:paragraph-properties fo:text-align="justify" fo:text-indent="0.4923in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9" style:parent-style-name="ConsPlusNormal" style:family="paragraph">
      <style:paragraph-properties fo:text-align="justify" fo:text-indent="0.4923in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4" style:parent-style-name="ConsPlusNormal" style:family="paragraph">
      <style:paragraph-properties fo:text-align="justify" fo:text-indent="0.4923in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ConsPlusNormal" style:family="paragraph">
      <style:paragraph-properties fo:text-align="justify" fo:text-indent="0.4923in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9" style:parent-style-name="ConsPlusNormal" style:family="paragraph">
      <style:paragraph-properties fo:text-align="justify" fo:text-indent="0.4923in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2" style:parent-style-name="ConsPlusNormal" style:family="paragraph">
      <style:paragraph-properties fo:text-align="justify" fo:text-indent="0.4923in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4" style:parent-style-name="ConsPlusNormal" style:family="paragraph">
      <style:paragraph-properties fo:text-align="justify" fo:text-indent="0.4923in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7" style:parent-style-name="ConsPlusNormal" style:family="paragraph">
      <style:paragraph-properties fo:text-align="justify" fo:text-indent="0.4923in"/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0" style:parent-style-name="ConsPlusNormal" style:family="paragraph">
      <style:paragraph-properties fo:text-align="justify" fo:text-indent="0.4923in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2" style:parent-style-name="ConsPlusNormal" style:family="paragraph">
      <style:paragraph-properties fo:text-align="justify" fo:text-indent="0.4923in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5" style:parent-style-name="ConsPlusNormal" style:family="paragraph">
      <style:paragraph-properties fo:text-align="justify" fo:text-indent="0.4923in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ConsPlusNormal" style:family="paragraph">
      <style:paragraph-properties fo:text-align="justify" fo:text-indent="0.4923in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0" style:parent-style-name="ConsPlusNormal" style:family="paragraph">
      <style:paragraph-properties fo:text-align="justify" fo:text-indent="0.4923in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2" style:parent-style-name="ConsPlusNormal" style:family="paragraph">
      <style:paragraph-properties fo:text-align="justify" fo:text-indent="0.4923in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5" style:parent-style-name="ConsPlusNormal" style:family="paragraph">
      <style:paragraph-properties fo:text-align="justify" fo:text-indent="0.4923in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ConsPlusNormal" style:family="paragraph">
      <style:paragraph-properties fo:text-align="justify" fo:text-indent="0.4923in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4" style:parent-style-name="ConsPlusNormal" style:family="paragraph">
      <style:paragraph-properties fo:text-align="justify" fo:text-indent="0.4923in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0" style:parent-style-name="ConsPlusNormal" style:family="paragraph">
      <style:paragraph-properties fo:text-align="justify" fo:text-indent="0.4923in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3" style:parent-style-name="ConsPlusNormal" style:family="paragraph">
      <style:paragraph-properties fo:text-align="justify" fo:text-indent="0.4923in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5" style:parent-style-name="ConsPlusNormal" style:family="paragraph">
      <style:paragraph-properties fo:text-align="justify" fo:text-indent="0.4923in"/>
    </style:style>
    <style:style style:name="T1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8" style:parent-style-name="ConsPlusNormal" style:family="paragraph">
      <style:paragraph-properties fo:text-align="justify" fo:text-indent="0.4923in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0" style:parent-style-name="ConsPlusNormal" style:family="paragraph">
      <style:paragraph-properties fo:text-align="justify" fo:text-indent="0.4923in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3" style:parent-style-name="ConsPlusNormal" style:family="paragraph">
      <style:paragraph-properties fo:text-align="justify" fo:text-indent="0.4923in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6" style:parent-style-name="ConsPlusNormal" style:family="paragraph">
      <style:paragraph-properties fo:text-align="justify" fo:text-indent="0.4923in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9" style:parent-style-name="ConsPlusNormal" style:family="paragraph">
      <style:paragraph-properties fo:text-align="justify" fo:text-indent="0.4923in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1" style:parent-style-name="ConsPlusNormal" style:family="paragraph">
      <style:paragraph-properties fo:text-align="justify" fo:text-indent="0.4923in"/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3" style:parent-style-name="ConsPlusNormal" style:family="paragraph">
      <style:paragraph-properties fo:text-align="justify" fo:text-indent="0.4923in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6" style:parent-style-name="ConsPlusNormal" style:family="paragraph">
      <style:paragraph-properties fo:text-align="justify" fo:text-indent="0.4923in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8" style:parent-style-name="ConsPlusNormal" style:family="paragraph">
      <style:paragraph-properties fo:text-align="justify" fo:text-indent="0.4923in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1" style:parent-style-name="ConsPlusNormal" style:family="paragraph">
      <style:paragraph-properties fo:text-align="justify" fo:text-indent="0.4923in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3" style:parent-style-name="ConsPlusNormal" style:family="paragraph">
      <style:paragraph-properties fo:text-align="justify" fo:text-indent="0.4923in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6" style:parent-style-name="ConsPlusNormal" style:family="paragraph">
      <style:paragraph-properties fo:text-align="justify" fo:text-indent="0.4923in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8" style:parent-style-name="ConsPlusNormal" style:family="paragraph">
      <style:paragraph-properties fo:text-align="justify" fo:text-indent="0.4923in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1" style:parent-style-name="ConsPlusNormal" style:family="paragraph">
      <style:paragraph-properties fo:text-align="justify" fo:text-indent="0.4923in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3" style:parent-style-name="ConsPlusNormal" style:family="paragraph">
      <style:paragraph-properties fo:text-align="justify" fo:text-indent="0.4923in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6" style:parent-style-name="ConsPlusNormal" style:family="paragraph">
      <style:paragraph-properties fo:text-align="justify" fo:text-indent="0.4923in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8" style:parent-style-name="ConsPlusNormal" style:family="paragraph">
      <style:paragraph-properties fo:text-align="justify" fo:text-indent="0.4923in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0" style:parent-style-name="ConsPlusNormal" style:family="paragraph">
      <style:paragraph-properties fo:text-align="justify" fo:text-indent="0.4923in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3" style:parent-style-name="ConsPlusNormal" style:family="paragraph">
      <style:paragraph-properties fo:text-align="justify" fo:text-indent="0.4923in"/>
    </style:style>
    <style:style style:name="T1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5" style:parent-style-name="ConsPlusNormal" style:family="paragraph">
      <style:paragraph-properties fo:text-align="justify" fo:text-indent="0.4923in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8" style:parent-style-name="ConsPlusNormal" style:family="paragraph">
      <style:paragraph-properties fo:text-align="justify" fo:text-indent="0.4923in"/>
    </style:style>
    <style:style style:name="T1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0" style:parent-style-name="ConsPlusNormal" style:family="paragraph">
      <style:paragraph-properties fo:text-align="justify" fo:text-indent="0.4923in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ConsPlusNormal" style:family="paragraph">
      <style:paragraph-properties fo:text-align="justify" fo:text-indent="0.4923in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6" style:parent-style-name="ConsPlusNormal" style:family="paragraph">
      <style:paragraph-properties fo:text-align="justify" fo:text-indent="0.4923in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9" style:parent-style-name="ConsPlusNormal" style:family="paragraph">
      <style:paragraph-properties fo:text-align="justify" fo:text-indent="0.4923in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2" style:parent-style-name="ConsPlusNormal" style:family="paragraph">
      <style:paragraph-properties fo:text-align="justify" fo:text-indent="0.4923in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ConsPlusNormal" style:family="paragraph">
      <style:paragraph-properties fo:text-align="justify" fo:text-indent="0.4923in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8" style:parent-style-name="ConsPlusNormal" style:family="paragraph">
      <style:paragraph-properties fo:text-align="justify" fo:text-indent="0.4923in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311" style:parent-style-name="ConsPlusTitle" style:family="paragraph">
      <style:paragraph-properties fo:text-align="justify" fo:text-indent="0.4923in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315" style:parent-style-name="ConsPlusNormal" style:family="paragraph">
      <style:paragraph-properties fo:text-align="justify" fo:text-indent="0.4923in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8" style:parent-style-name="ConsPlusNormal" style:family="paragraph">
      <style:paragraph-properties fo:text-align="justify" fo:text-indent="0.4923in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2" style:parent-style-name="ConsPlusNormal" style:family="paragraph">
      <style:paragraph-properties fo:text-align="justify" fo:text-indent="0.4923in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0" style:parent-style-name="ConsPlusNormal" style:family="paragraph">
      <style:paragraph-properties fo:text-align="justify" fo:text-indent="0.4923in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3" style:parent-style-name="ConsPlusNormal" style:family="paragraph">
      <style:paragraph-properties fo:text-align="justify" fo:text-indent="0.4923in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6" style:parent-style-name="ConsPlusNormal" style:family="paragraph">
      <style:paragraph-properties fo:text-align="justify" fo:text-indent="0.4923in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8" style:parent-style-name="ConsPlusNormal" style:family="paragraph">
      <style:paragraph-properties fo:text-align="justify" fo:text-indent="0.4923in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0" style:parent-style-name="ConsPlusNormal" style:family="paragraph">
      <style:paragraph-properties fo:text-align="justify" fo:text-indent="0.4923in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3" style:parent-style-name="ConsPlusNormal" style:family="paragraph">
      <style:paragraph-properties fo:text-align="justify" fo:text-indent="0.4923in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7" style:parent-style-name="ConsPlusNormal" style:family="paragraph">
      <style:paragraph-properties fo:text-align="justify" fo:text-indent="0.4923in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1" style:parent-style-name="ConsPlusNormal" style:family="paragraph">
      <style:paragraph-properties fo:text-align="justify" fo:text-indent="0.4923in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4" style:parent-style-name="ConsPlusNormal" style:family="paragraph">
      <style:paragraph-properties fo:text-align="justify" fo:text-indent="0.4923in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7" style:parent-style-name="ConsPlusNormal" style:family="paragraph">
      <style:paragraph-properties fo:text-align="justify" fo:text-indent="0.4923in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9" style:parent-style-name="ConsPlusNormal" style:family="paragraph">
      <style:paragraph-properties fo:text-align="justify" fo:text-indent="0.4923in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62" style:parent-style-name="ConsPlusTitle" style:family="paragraph">
      <style:paragraph-properties fo:text-align="justify" fo:text-indent="0.4923in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366" style:parent-style-name="ConsPlusNormal" style:family="paragraph">
      <style:paragraph-properties fo:text-align="justify" fo:text-indent="0.4923in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0" style:parent-style-name="ConsPlusNormal" style:family="paragraph">
      <style:paragraph-properties fo:text-align="justify" fo:text-indent="0.4923in"/>
    </style:style>
    <style:style style:name="T1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4" style:parent-style-name="ConsPlusNormal" style:family="paragraph">
      <style:paragraph-properties fo:text-align="justify" fo:text-indent="0.4923in"/>
    </style:style>
    <style:style style:name="T1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78" style:parent-style-name="ConsPlusTitle" style:family="paragraph">
      <style:paragraph-properties fo:text-align="justify" fo:text-indent="0.4923in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381" style:parent-style-name="ConsPlusNormal" style:family="paragraph">
      <style:paragraph-properties fo:text-align="justify" fo:text-indent="0.4923in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5" style:parent-style-name="ConsPlusNormal" style:family="paragraph">
      <style:paragraph-properties fo:text-align="justify" fo:text-indent="0.4923in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8" style:parent-style-name="ConsPlusNormal" style:family="paragraph">
      <style:paragraph-properties fo:text-align="justify" fo:text-indent="0.4923in"/>
    </style:style>
    <style:style style:name="T1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2" style:parent-style-name="ConsPlusNormal" style:family="paragraph">
      <style:paragraph-properties fo:text-align="justify" fo:text-indent="0.4923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ConsPlusNormal" style:family="paragraph">
      <style:paragraph-properties fo:text-align="justify" fo:text-indent="0.4923in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8" style:parent-style-name="ConsPlusNormal" style:family="paragraph">
      <style:paragraph-properties fo:text-align="justify" fo:text-indent="0.4923in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3" style:parent-style-name="ConsPlusNormal" style:family="paragraph">
      <style:paragraph-properties fo:text-align="justify" fo:text-indent="0.4923in"/>
    </style:style>
    <style:style style:name="T1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8" style:parent-style-name="ConsPlusNormal" style:family="paragraph">
      <style:paragraph-properties fo:text-align="justify" fo:text-indent="0.4923in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0" style:parent-style-name="ConsPlusNormal" style:family="paragraph">
      <style:paragraph-properties fo:text-align="justify" fo:text-indent="0.4923in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3" style:parent-style-name="ConsPlusNormal" style:family="paragraph">
      <style:paragraph-properties fo:text-align="justify" fo:text-indent="0.4923in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6" style:parent-style-name="ConsPlusNormal" style:family="paragraph">
      <style:paragraph-properties fo:text-align="justify" fo:text-indent="0.4923in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8" style:parent-style-name="ConsPlusNormal" style:family="paragraph">
      <style:paragraph-properties fo:text-align="justify" fo:text-indent="0.4923in"/>
    </style:style>
    <style:style style:name="T1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1" style:parent-style-name="ConsPlusNormal" style:family="paragraph">
      <style:paragraph-properties fo:text-align="justify" fo:text-indent="0.4923in"/>
    </style:style>
    <style:style style:name="T1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3" style:parent-style-name="ConsPlusNormal" style:family="paragraph">
      <style:paragraph-properties fo:text-align="justify" fo:text-indent="0.4923in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6" style:parent-style-name="ConsPlusNormal" style:family="paragraph">
      <style:paragraph-properties fo:text-align="justify" fo:text-indent="0.4923in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8" style:parent-style-name="ConsPlusNormal" style:family="paragraph">
      <style:paragraph-properties fo:text-align="justify" fo:text-indent="0.4923in"/>
    </style:style>
    <style:style style:name="T1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1" style:parent-style-name="ConsPlusNormal" style:family="paragraph">
      <style:paragraph-properties fo:text-align="justify" fo:text-indent="0.4923in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6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37" style:parent-style-name="ConsPlusTitle" style:family="paragraph">
      <style:paragraph-properties fo:text-align="justify" fo:text-indent="0.4923in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9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40" style:parent-style-name="ConsPlusNormal" style:family="paragraph">
      <style:paragraph-properties fo:text-align="justify" fo:text-indent="0.4923in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3" style:parent-style-name="ConsPlusNormal" style:family="paragraph">
      <style:paragraph-properties fo:text-align="justify" fo:text-indent="0.4923in"/>
    </style:style>
    <style:style style:name="T1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6" style:parent-style-name="ConsPlusNormal" style:family="paragraph">
      <style:paragraph-properties fo:text-align="justify" fo:text-indent="0.4923in"/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9" style:parent-style-name="ConsPlusNormal" style:family="paragraph">
      <style:paragraph-properties fo:text-align="justify" fo:text-indent="0.4923in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3" style:parent-style-name="ConsPlusNormal" style:family="paragraph">
      <style:paragraph-properties fo:text-align="justify" fo:text-indent="0.4923in"/>
    </style:style>
    <style:style style:name="T1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5" style:parent-style-name="ConsPlusNormal" style:family="paragraph">
      <style:paragraph-properties fo:text-align="justify" fo:text-indent="0.4923in"/>
    </style:style>
    <style:style style:name="T1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8" style:parent-style-name="ConsPlusNormal" style:family="paragraph">
      <style:paragraph-properties fo:text-align="justify" fo:text-indent="0.4923in"/>
    </style:style>
    <style:style style:name="T1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3" style:parent-style-name="ConsPlusNormal" style:family="paragraph">
      <style:paragraph-properties fo:text-align="justify" fo:text-indent="0.4923in"/>
    </style:style>
    <style:style style:name="T1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5" style:parent-style-name="ConsPlusNormal" style:family="paragraph">
      <style:paragraph-properties fo:text-align="justify" fo:text-indent="0.4923in"/>
    </style:style>
    <style:style style:name="T1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8" style:parent-style-name="ConsPlusNormal" style:family="paragraph">
      <style:paragraph-properties fo:text-align="justify" fo:text-indent="0.4923in"/>
    </style:style>
    <style:style style:name="T1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0" style:parent-style-name="ConsPlusNormal" style:family="paragraph">
      <style:paragraph-properties fo:text-align="justify" fo:text-indent="0.4923in"/>
    </style:style>
    <style:style style:name="T1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2" style:parent-style-name="ConsPlusNormal" style:family="paragraph">
      <style:paragraph-properties fo:text-align="justify" fo:text-indent="0.4923in"/>
    </style:style>
    <style:style style:name="T1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5" style:parent-style-name="ConsPlusNormal" style:family="paragraph">
      <style:paragraph-properties fo:text-align="justify" fo:text-indent="0.4923in"/>
    </style:style>
    <style:style style:name="T1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2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83" style:parent-style-name="ConsPlusTitle" style:family="paragraph">
      <style:paragraph-properties fo:text-align="justify" fo:text-indent="0.4923in"/>
    </style:style>
    <style:style style:name="T1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5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86" style:parent-style-name="ConsPlusNormal" style:family="paragraph">
      <style:paragraph-properties fo:text-align="justify" fo:text-indent="0.4923in"/>
    </style:style>
    <style:style style:name="T1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0" style:parent-style-name="ConsPlusNormal" style:family="paragraph">
      <style:paragraph-properties fo:text-align="justify" fo:text-indent="0.4923in"/>
    </style:style>
    <style:style style:name="T1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94" style:parent-style-name="ConsPlusTitle" style:family="paragraph">
      <style:paragraph-properties fo:text-align="center"/>
    </style:style>
    <style:style style:name="T1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6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97" style:parent-style-name="ConsPlusTitle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9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500" style:parent-style-name="ConsPlusNormal" style:family="paragraph">
      <style:paragraph-properties fo:text-align="justify" fo:text-indent="0.4923in"/>
    </style:style>
    <style:style style:name="T1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3" style:parent-style-name="ConsPlusNormal" style:family="paragraph">
      <style:paragraph-properties fo:text-align="justify" fo:text-indent="0.4923in"/>
    </style:style>
    <style:style style:name="T1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6" style:parent-style-name="ConsPlusNormal" style:family="paragraph">
      <style:paragraph-properties fo:text-align="justify" fo:text-indent="0.4923in"/>
    </style:style>
    <style:style style:name="T1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8" style:parent-style-name="ConsPlusNormal" style:family="paragraph">
      <style:paragraph-properties fo:text-align="justify" fo:text-indent="0.4923in"/>
    </style:style>
    <style:style style:name="T1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1" style:parent-style-name="ConsPlusNormal" style:family="paragraph">
      <style:paragraph-properties fo:text-align="justify" fo:text-indent="0.4923in"/>
    </style:style>
    <style:style style:name="T1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3" style:parent-style-name="ConsPlusNormal" style:family="paragraph">
      <style:paragraph-properties fo:text-align="justify" fo:text-indent="0.4923in"/>
    </style:style>
    <style:style style:name="T1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6" style:parent-style-name="ConsPlusNormal" style:family="paragraph">
      <style:paragraph-properties fo:text-align="justify" fo:text-indent="0.4923in"/>
    </style:style>
    <style:style style:name="T1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8" style:parent-style-name="ConsPlusNormal" style:family="paragraph">
      <style:paragraph-properties fo:text-align="justify" fo:text-indent="0.4923in"/>
    </style:style>
    <style:style style:name="T1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1" style:parent-style-name="ConsPlusNormal" style:family="paragraph">
      <style:paragraph-properties fo:text-align="justify" fo:text-indent="0.4923in"/>
    </style:style>
    <style:style style:name="T1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3" style:parent-style-name="ConsPlusNormal" style:family="paragraph">
      <style:paragraph-properties fo:text-align="justify" fo:text-indent="0.4923in"/>
    </style:style>
    <style:style style:name="T1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5" style:parent-style-name="ConsPlusNormal" style:family="paragraph">
      <style:paragraph-properties fo:text-align="justify" fo:text-indent="0.4923in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ConsPlusNormal" style:family="paragraph">
      <style:paragraph-properties fo:text-align="justify" fo:text-indent="0.4923in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0" style:parent-style-name="ConsPlusNormal" style:family="paragraph">
      <style:paragraph-properties fo:text-align="justify" fo:text-indent="0.4923in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3" style:parent-style-name="ConsPlusNormal" style:family="paragraph">
      <style:paragraph-properties fo:text-align="justify" fo:text-indent="0.4923in"/>
    </style:style>
    <style:style style:name="T1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5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536" style:parent-style-name="ConsPlusTitle" style:family="paragraph">
      <style:paragraph-properties fo:text-align="justify" fo:text-indent="0.4923in"/>
    </style:style>
    <style:style style:name="T1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8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539" style:parent-style-name="ConsPlusNormal" style:family="paragraph">
      <style:paragraph-properties fo:text-align="justify" fo:text-indent="0.4923in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2" style:parent-style-name="ConsPlusNormal" style:family="paragraph">
      <style:paragraph-properties fo:text-align="justify" fo:text-indent="0.4923in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5" style:parent-style-name="ConsPlusNormal" style:family="paragraph">
      <style:paragraph-properties fo:text-align="justify" fo:text-indent="0.4923in"/>
    </style:style>
    <style:style style:name="T1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7" style:parent-style-name="ConsPlusNormal" style:family="paragraph">
      <style:paragraph-properties fo:text-align="justify" fo:text-indent="0.4923in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0" style:parent-style-name="ConsPlusNormal" style:family="paragraph">
      <style:paragraph-properties fo:text-align="justify" fo:text-indent="0.4923in"/>
    </style:style>
    <style:style style:name="T1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3" style:parent-style-name="ConsPlusNormal" style:family="paragraph">
      <style:paragraph-properties fo:text-align="justify" fo:text-indent="0.4923in"/>
    </style:style>
    <style:style style:name="T1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7" style:parent-style-name="ConsPlusNormal" style:family="paragraph">
      <style:paragraph-properties fo:text-align="justify" fo:text-indent="0.4923in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9" style:parent-style-name="ConsPlusNormal" style:family="paragraph">
      <style:paragraph-properties fo:text-align="justify" fo:text-indent="0.4923in"/>
    </style:style>
    <style:style style:name="T1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5" style:parent-style-name="ConsPlusNormal" style:family="paragraph">
      <style:paragraph-properties fo:text-align="justify" fo:text-indent="0.4923in"/>
    </style:style>
    <style:style style:name="T1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ConsPlusNormal" style:family="paragraph">
      <style:paragraph-properties fo:text-align="justify" fo:text-indent="0.4923in"/>
    </style:style>
    <style:style style:name="T1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2" style:parent-style-name="ConsPlusNormal" style:family="paragraph">
      <style:paragraph-properties fo:text-align="justify" fo:text-indent="0.4923in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6" style:parent-style-name="ConsPlusNormal" style:family="paragraph">
      <style:paragraph-properties fo:text-align="justify" fo:text-indent="0.4923in"/>
    </style:style>
    <style:style style:name="T1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0" style:parent-style-name="ConsPlusNormal" style:family="paragraph">
      <style:paragraph-properties fo:text-align="justify" fo:text-indent="0.4923in"/>
    </style:style>
    <style:style style:name="T1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4" style:parent-style-name="ConsPlusNormal" style:family="paragraph">
      <style:paragraph-properties fo:text-align="justify" fo:text-indent="0.4923in"/>
    </style:style>
    <style:style style:name="T1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7" style:parent-style-name="ConsPlusNormal" style:family="paragraph">
      <style:paragraph-properties fo:text-align="justify" fo:text-indent="0.4923in"/>
    </style:style>
    <style:style style:name="T1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2" style:parent-style-name="ConsPlusNormal" style:family="paragraph">
      <style:paragraph-properties fo:text-align="justify" fo:text-indent="0.4923in"/>
    </style:style>
    <style:style style:name="T1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5" style:parent-style-name="ConsPlusNormal" style:family="paragraph">
      <style:paragraph-properties fo:text-align="justify" fo:text-indent="0.4923in"/>
    </style:style>
    <style:style style:name="T1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8" style:parent-style-name="ConsPlusNormal" style:family="paragraph">
      <style:paragraph-properties fo:text-align="justify" fo:text-indent="0.4923in"/>
    </style:style>
    <style:style style:name="T1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1" style:parent-style-name="ConsPlusNormal" style:family="paragraph">
      <style:paragraph-properties fo:text-align="justify" fo:text-indent="0.4923in"/>
    </style:style>
    <style:style style:name="T1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6" style:parent-style-name="ConsPlusNormal" style:family="paragraph">
      <style:paragraph-properties fo:text-align="justify" fo:text-indent="0.4923in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9" style:parent-style-name="ConsPlusNormal" style:family="paragraph">
      <style:paragraph-properties fo:text-align="justify" fo:text-indent="0.4923in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4" style:parent-style-name="ConsPlusNormal" style:family="paragraph">
      <style:paragraph-properties fo:text-align="justify" fo:text-indent="0.4923in"/>
    </style:style>
    <style:style style:name="T1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7" style:parent-style-name="ConsPlusNormal" style:family="paragraph">
      <style:paragraph-properties fo:text-align="justify" fo:text-indent="0.4923in"/>
    </style:style>
    <style:style style:name="T1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9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20" style:parent-style-name="ConsPlusTitle" style:family="paragraph">
      <style:paragraph-properties fo:text-align="justify" fo:text-indent="0.4923in"/>
    </style:style>
    <style:style style:name="T1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2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623" style:parent-style-name="ConsPlusNormal" style:family="paragraph">
      <style:paragraph-properties fo:text-align="justify" fo:text-indent="0.4923in"/>
    </style:style>
    <style:style style:name="T1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6" style:parent-style-name="ConsPlusNormal" style:family="paragraph">
      <style:paragraph-properties fo:text-align="justify" fo:text-indent="0.4923in"/>
    </style:style>
    <style:style style:name="T1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9" style:parent-style-name="ConsPlusNormal" style:family="paragraph">
      <style:paragraph-properties fo:text-align="justify" fo:text-indent="0.4923in"/>
    </style:style>
    <style:style style:name="T1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3" style:parent-style-name="ConsPlusNormal" style:family="paragraph">
      <style:paragraph-properties fo:text-align="justify" fo:text-indent="0.4923in"/>
    </style:style>
    <style:style style:name="T1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36" style:parent-style-name="ConsPlusTitle" style:family="paragraph">
      <style:paragraph-properties fo:text-align="justify" fo:text-indent="0.4923in"/>
    </style:style>
    <style:style style:name="T1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8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639" style:parent-style-name="ConsPlusNormal" style:family="paragraph">
      <style:paragraph-properties fo:text-align="justify" fo:text-indent="0.4923in"/>
    </style:style>
    <style:style style:name="T1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2" style:parent-style-name="ConsPlusNormal" style:family="paragraph">
      <style:paragraph-properties fo:text-align="justify" fo:text-indent="0.4923in"/>
    </style:style>
    <style:style style:name="T1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5" style:parent-style-name="ConsPlusNormal" style:family="paragraph">
      <style:paragraph-properties fo:text-align="justify" fo:text-indent="0.4923in"/>
    </style:style>
    <style:style style:name="T1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8" style:parent-style-name="ConsPlusNormal" style:family="paragraph">
      <style:paragraph-properties fo:text-align="justify" fo:text-indent="0.4923in"/>
    </style:style>
    <style:style style:name="T1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0" style:parent-style-name="ConsPlusNormal" style:family="paragraph">
      <style:paragraph-properties fo:text-align="justify" fo:text-indent="0.4923in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3" style:parent-style-name="ConsPlusNormal" style:family="paragraph">
      <style:paragraph-properties fo:text-align="justify" fo:text-indent="0.4923in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8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659" style:parent-style-name="ConsPlusTitle" style:family="paragraph">
      <style:paragraph-properties fo:text-align="justify" fo:text-indent="0.4923in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1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662" style:parent-style-name="ConsPlusNormal" style:family="paragraph">
      <style:paragraph-properties fo:text-align="justify" fo:text-indent="0.4923in"/>
    </style:style>
    <style:style style:name="T1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5" style:parent-style-name="ConsPlusNormal" style:family="paragraph">
      <style:paragraph-properties fo:text-align="justify" fo:text-indent="0.4923in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8" style:parent-style-name="ConsPlusNormal" style:family="paragraph">
      <style:paragraph-properties fo:text-align="justify" fo:text-indent="0.4923in"/>
    </style:style>
    <style:style style:name="T1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0" style:parent-style-name="ConsPlusNormal" style:family="paragraph">
      <style:paragraph-properties fo:text-align="justify" fo:text-indent="0.4923in"/>
    </style:style>
    <style:style style:name="T1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2" style:parent-style-name="ConsPlusNormal" style:family="paragraph">
      <style:paragraph-properties fo:text-align="justify" fo:text-indent="0.4923in"/>
    </style:style>
    <style:style style:name="T1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5" style:parent-style-name="ConsPlusNormal" style:family="paragraph">
      <style:paragraph-properties fo:text-align="justify" fo:text-indent="0.4923in"/>
    </style:style>
    <style:style style:name="T1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7" style:parent-style-name="ConsPlusNormal" style:family="paragraph">
      <style:paragraph-properties fo:text-align="justify" fo:text-indent="0.4923in"/>
    </style:style>
    <style:style style:name="T1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9" style:parent-style-name="ConsPlusNormal" style:family="paragraph">
      <style:paragraph-properties fo:text-align="justify" fo:text-indent="0.4923in"/>
    </style:style>
    <style:style style:name="T1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1" style:parent-style-name="ConsPlusNormal" style:family="paragraph">
      <style:paragraph-properties fo:text-align="justify" fo:text-indent="0.4923in"/>
    </style:style>
    <style:style style:name="T1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ConsPlusNormal" style:family="paragraph">
      <style:paragraph-properties fo:text-align="justify" fo:text-indent="0.4923in"/>
    </style:style>
    <style:style style:name="T1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6" style:parent-style-name="ConsPlusNormal" style:family="paragraph">
      <style:paragraph-properties fo:text-align="justify" fo:text-indent="0.4923in"/>
    </style:style>
    <style:style style:name="T1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1" style:parent-style-name="ConsPlusNormal" style:family="paragraph">
      <style:paragraph-properties fo:text-align="justify" fo:text-indent="0.4923in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6" style:parent-style-name="ConsPlusNormal" style:family="paragraph">
      <style:paragraph-properties fo:text-align="justify" fo:text-indent="0.4923in"/>
    </style:style>
    <style:style style:name="T1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9" style:parent-style-name="ConsPlusNormal" style:family="paragraph">
      <style:paragraph-properties fo:text-align="justify" fo:text-indent="0.4923in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3" style:parent-style-name="ConsPlusNormal" style:family="paragraph">
      <style:paragraph-properties fo:text-align="justify" fo:text-indent="0.4923in"/>
    </style:style>
    <style:style style:name="T1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5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6" style:parent-style-name="ConsPlusNormal" style:family="paragraph">
      <style:paragraph-properties fo:text-align="justify" fo:text-indent="0.4923in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ConsPlusNormal" style:family="paragraph">
      <style:paragraph-properties fo:text-align="justify" fo:text-indent="0.4923in"/>
    </style:style>
    <style:style style:name="T1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ConsPlusNormal" style:family="paragraph">
      <style:paragraph-properties fo:text-align="justify" fo:text-indent="0.4923in"/>
    </style:style>
    <style:style style:name="T1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8" style:parent-style-name="ConsPlusNormal" style:family="paragraph">
      <style:paragraph-properties fo:text-align="justify" fo:text-indent="0.4923in"/>
    </style:style>
    <style:style style:name="T1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1" style:parent-style-name="ConsPlusNormal" style:family="paragraph">
      <style:paragraph-properties fo:text-align="justify" fo:text-indent="0.4923in"/>
    </style:style>
    <style:style style:name="T1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4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725" style:parent-style-name="ConsPlusTitle" style:family="paragraph">
      <style:paragraph-properties fo:text-align="justify" fo:text-indent="0.4923in"/>
    </style:style>
    <style:style style:name="T1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728" style:parent-style-name="ConsPlusNormal" style:family="paragraph">
      <style:paragraph-properties fo:text-align="justify" fo:text-indent="0.4923in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4" style:parent-style-name="ConsPlusNormal" style:family="paragraph">
      <style:paragraph-properties fo:text-align="justify" fo:text-indent="0.4923in"/>
    </style:style>
    <style:style style:name="T1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38" style:parent-style-name="ConsPlusTitle" style:family="paragraph">
      <style:paragraph-properties fo:text-align="justify" fo:text-indent="0.4923in"/>
    </style:style>
    <style:style style:name="T1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41" style:parent-style-name="ConsPlusNormal" style:family="paragraph">
      <style:paragraph-properties fo:text-align="justify" fo:text-indent="0.4923in"/>
    </style:style>
    <style:style style:name="T1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5" style:parent-style-name="ConsPlusNormal" style:family="paragraph">
      <style:paragraph-properties fo:text-align="justify" fo:text-indent="0.4923in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53" style:parent-style-name="ConsPlusTitle" style:family="paragraph">
      <style:paragraph-properties fo:text-align="justify" fo:text-indent="0.4923in"/>
    </style:style>
    <style:style style:name="T1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56" style:parent-style-name="ConsPlusNormal" style:family="paragraph">
      <style:paragraph-properties fo:text-align="justify" fo:text-indent="0.4923in"/>
    </style:style>
    <style:style style:name="T1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8" style:parent-style-name="ConsPlusNormal" style:family="paragraph">
      <style:paragraph-properties fo:text-align="justify" fo:text-indent="0.4923in"/>
    </style:style>
    <style:style style:name="T1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0" style:parent-style-name="ConsPlusNormal" style:family="paragraph">
      <style:paragraph-properties fo:text-align="justify" fo:text-indent="0.4923in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2" style:parent-style-name="ConsPlusNormal" style:family="paragraph">
      <style:paragraph-properties fo:text-align="justify" fo:text-indent="0.4923in"/>
    </style:style>
    <style:style style:name="T1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5" style:parent-style-name="ConsPlusNormal" style:family="paragraph">
      <style:paragraph-properties fo:text-align="justify" fo:text-indent="0.4923in"/>
    </style:style>
    <style:style style:name="T1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7" style:parent-style-name="ConsPlusNormal" style:family="paragraph">
      <style:paragraph-properties fo:text-align="justify" fo:text-indent="0.4923in"/>
    </style:style>
    <style:style style:name="T1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0" style:parent-style-name="ConsPlusNormal" style:family="paragraph">
      <style:paragraph-properties fo:text-align="justify" fo:text-indent="0.4923in"/>
    </style:style>
    <style:style style:name="T1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2" style:parent-style-name="ConsPlusNormal" style:family="paragraph">
      <style:paragraph-properties fo:text-align="justify" fo:text-indent="0.4923in"/>
    </style:style>
    <style:style style:name="T1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5" style:parent-style-name="ConsPlusNormal" style:family="paragraph">
      <style:paragraph-properties fo:text-align="justify" fo:text-indent="0.4923in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7" style:parent-style-name="ConsPlusNormal" style:family="paragraph">
      <style:paragraph-properties fo:text-align="justify" fo:text-indent="0.4923in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0" style:parent-style-name="ConsPlusNormal" style:family="paragraph">
      <style:paragraph-properties fo:text-align="justify" fo:text-indent="0.4923in"/>
    </style:style>
    <style:style style:name="T1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83" style:parent-style-name="ConsPlusTitle" style:family="paragraph">
      <style:paragraph-properties fo:text-align="justify" fo:text-indent="0.4923in"/>
    </style:style>
    <style:style style:name="T1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87" style:parent-style-name="ConsPlusNormal" style:family="paragraph">
      <style:paragraph-properties fo:text-align="justify" fo:text-indent="0.4923in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1" style:parent-style-name="ConsPlusNormal" style:family="paragraph">
      <style:paragraph-properties fo:text-align="justify" fo:text-indent="0.4923in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6" style:parent-style-name="ConsPlusNormal" style:family="paragraph">
      <style:paragraph-properties fo:text-align="justify" fo:text-indent="0.4923in"/>
    </style:style>
    <style:style style:name="T1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9" style:parent-style-name="ConsPlusNormal" style:family="paragraph">
      <style:paragraph-properties fo:text-align="justify" fo:text-indent="0.4923in"/>
    </style:style>
    <style:style style:name="T1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2" style:parent-style-name="ConsPlusNormal" style:family="paragraph">
      <style:paragraph-properties fo:text-align="justify" fo:text-indent="0.4923in"/>
    </style:style>
    <style:style style:name="T1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5" style:parent-style-name="ConsPlusNormal" style:family="paragraph">
      <style:paragraph-properties fo:text-align="justify" fo:text-indent="0.4923in"/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8" style:parent-style-name="ConsPlusNormal" style:family="paragraph">
      <style:paragraph-properties fo:text-align="justify" fo:text-indent="0.4923in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1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1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15" style:parent-style-name="ConsPlusNormal" style:family="paragraph">
      <style:paragraph-properties fo:text-align="center" fo:text-indent="0in"/>
    </style:style>
    <style:style style:name="T18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8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9" style:parent-style-name="ConsPlusTitle" style:family="paragraph">
      <style:paragraph-properties fo:text-align="justify" fo:text-indent="0.4923in"/>
    </style:style>
    <style:style style:name="T1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1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822" style:parent-style-name="ConsPlusNormal" style:family="paragraph">
      <style:paragraph-properties fo:text-align="justify" fo:text-indent="0.4923in"/>
    </style:style>
    <style:style style:name="T1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5" style:parent-style-name="ConsPlusNormal" style:family="paragraph">
      <style:paragraph-properties fo:text-align="justify" fo:text-indent="0.4923in"/>
    </style:style>
    <style:style style:name="T1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7" style:parent-style-name="ConsPlusNormal" style:family="paragraph">
      <style:paragraph-properties fo:text-align="justify" fo:text-indent="0.4923in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ConsPlusNormal" style:family="paragraph">
      <style:paragraph-properties fo:text-align="justify" fo:text-indent="0.4923in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1" style:parent-style-name="ConsPlusNormal" style:family="paragraph">
      <style:paragraph-properties fo:text-align="justify" fo:text-indent="0.4923in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4" style:parent-style-name="ConsPlusNormal" style:family="paragraph">
      <style:paragraph-properties fo:text-align="justify" fo:text-indent="0.4923in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6" style:parent-style-name="ConsPlusNormal" style:family="paragraph">
      <style:paragraph-properties fo:text-align="justify" fo:text-indent="0.4923in"/>
    </style:style>
    <style:style style:name="T1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8" style:parent-style-name="ConsPlusNormal" style:family="paragraph">
      <style:paragraph-properties fo:text-align="justify" fo:text-indent="0.4923in"/>
    </style:style>
    <style:style style:name="T1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1" style:parent-style-name="ConsPlusNormal" style:family="paragraph">
      <style:paragraph-properties fo:text-align="justify" fo:text-indent="0.4923in"/>
    </style:style>
    <style:style style:name="T1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4" style:parent-style-name="ConsPlusNormal" style:family="paragraph">
      <style:paragraph-properties fo:text-align="justify" fo:text-indent="0.4923in"/>
    </style:style>
    <style:style style:name="T1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7" style:parent-style-name="ConsPlusNormal" style:family="paragraph">
      <style:paragraph-properties fo:text-align="justify" fo:text-indent="0.4923in"/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9" style:parent-style-name="ConsPlusNormal" style:family="paragraph">
      <style:paragraph-properties fo:text-align="justify" fo:text-indent="0.4923in"/>
    </style:style>
    <style:style style:name="T1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2" style:parent-style-name="ConsPlusNormal" style:family="paragraph">
      <style:paragraph-properties fo:text-align="justify" fo:text-indent="0.4923in"/>
    </style:style>
    <style:style style:name="T1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5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56" style:parent-style-name="ConsPlusTitle" style:family="paragraph">
      <style:paragraph-properties fo:text-align="justify" fo:text-indent="0.4923in"/>
    </style:style>
    <style:style style:name="T1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8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859" style:parent-style-name="ConsPlusNormal" style:family="paragraph">
      <style:paragraph-properties fo:text-align="justify" fo:text-indent="0.4923in"/>
    </style:style>
    <style:style style:name="T1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3" style:parent-style-name="ConsPlusNormal" style:family="paragraph">
      <style:paragraph-properties fo:text-align="justify" fo:text-indent="0.4923in"/>
    </style:style>
    <style:style style:name="T1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5" style:parent-style-name="ConsPlusNormal" style:family="paragraph">
      <style:paragraph-properties fo:text-align="justify" fo:text-indent="0.4923in"/>
    </style:style>
    <style:style style:name="T1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8" style:parent-style-name="ConsPlusNormal" style:family="paragraph">
      <style:paragraph-properties fo:text-align="justify" fo:text-indent="0.4923in"/>
    </style:style>
    <style:style style:name="T1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1" style:parent-style-name="ConsPlusNormal" style:family="paragraph">
      <style:paragraph-properties fo:text-align="justify" fo:text-indent="0.4923in"/>
    </style:style>
    <style:style style:name="T1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3" style:parent-style-name="ConsPlusNormal" style:family="paragraph">
      <style:paragraph-properties fo:text-align="justify" fo:text-indent="0.4923in"/>
    </style:style>
    <style:style style:name="T1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7" style:parent-style-name="ConsPlusNormal" style:family="paragraph">
      <style:paragraph-properties fo:text-align="justify" fo:text-indent="0.4923in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0" style:parent-style-name="ConsPlusNormal" style:family="paragraph">
      <style:paragraph-properties fo:text-align="justify" fo:text-indent="0.4923in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3" style:parent-style-name="ConsPlusNormal" style:family="paragraph">
      <style:paragraph-properties fo:text-align="justify" fo:text-indent="0.4923in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5" style:parent-style-name="ConsPlusNormal" style:family="paragraph">
      <style:paragraph-properties fo:text-align="justify" fo:text-indent="0.4923in"/>
    </style:style>
    <style:style style:name="T1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888" style:parent-style-name="ConsPlusTitle" style:family="paragraph">
      <style:paragraph-properties fo:text-align="justify" fo:text-indent="0.4923in"/>
    </style:style>
    <style:style style:name="T1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891" style:parent-style-name="ConsPlusNormal" style:family="paragraph">
      <style:paragraph-properties fo:text-align="justify" fo:text-indent="0.4923in"/>
    </style:style>
    <style:style style:name="T1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5" style:parent-style-name="ConsPlusNormal" style:family="paragraph">
      <style:paragraph-properties fo:text-align="justify" fo:text-indent="0.4923in"/>
    </style:style>
    <style:style style:name="T1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8" style:parent-style-name="ConsPlusNormal" style:family="paragraph">
      <style:paragraph-properties fo:text-align="justify" fo:text-indent="0.4923in"/>
    </style:style>
    <style:style style:name="T1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0" style:parent-style-name="Standard" style:family="paragraph">
      <style:paragraph-properties fo:text-align="justify" fo:text-indent="0.4923in"/>
    </style:style>
    <style:style style:name="T1901" style:parent-style-name="Основнойшрифтабзаца" style:family="text">
      <style:text-properties style:font-name="Times New Roman" style:font-name-complex="Times New Roman"/>
    </style:style>
    <style:style style:name="T1902" style:parent-style-name="Основнойшрифтабзаца" style:family="text">
      <style:text-properties style:font-name="Times New Roman" style:font-name-complex="Times New Roman"/>
    </style:style>
    <style:style style:name="P1903" style:parent-style-name="ConsPlusNormal" style:family="paragraph">
      <style:paragraph-properties fo:text-align="justify" fo:text-indent="0.4923in"/>
    </style:style>
    <style:style style:name="T1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6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907" style:parent-style-name="ConsPlusTitle" style:family="paragraph">
      <style:paragraph-properties fo:text-align="justify" fo:text-indent="0.4923in"/>
    </style:style>
    <style:style style:name="T1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9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910" style:parent-style-name="ConsPlusNormal" style:family="paragraph">
      <style:paragraph-properties fo:text-align="justify" fo:text-indent="0.4923in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3" style:parent-style-name="ConsPlusNormal" style:family="paragraph">
      <style:paragraph-properties fo:text-align="justify" fo:text-indent="0.4923in"/>
    </style:style>
    <style:style style:name="T1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7" style:parent-style-name="ConsPlusNormal" style:family="paragraph">
      <style:paragraph-properties fo:text-align="justify" fo:text-indent="0.4923in"/>
    </style:style>
    <style:style style:name="T1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9" style:parent-style-name="ConsPlusNormal" style:family="paragraph">
      <style:paragraph-properties fo:text-align="justify" fo:text-indent="0.4923in"/>
    </style:style>
    <style:style style:name="T1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1" style:parent-style-name="ConsPlusNormal" style:family="paragraph">
      <style:paragraph-properties fo:text-align="justify" fo:text-indent="0.4923in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4" style:parent-style-name="ConsPlusNormal" style:family="paragraph">
      <style:paragraph-properties fo:text-align="justify" fo:text-indent="0.4923in"/>
    </style:style>
    <style:style style:name="T1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6" style:parent-style-name="ConsPlusNormal" style:family="paragraph">
      <style:paragraph-properties fo:text-align="justify" fo:text-indent="0.4923in"/>
    </style:style>
    <style:style style:name="T1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8" style:parent-style-name="ConsPlusNormal" style:family="paragraph">
      <style:paragraph-properties fo:text-align="justify" fo:text-indent="0.4923in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0" style:parent-style-name="ConsPlusNormal" style:family="paragraph">
      <style:paragraph-properties fo:text-align="justify" fo:text-indent="0.4923in"/>
    </style:style>
    <style:style style:name="T1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2" style:parent-style-name="ConsPlusNormal" style:family="paragraph">
      <style:paragraph-properties fo:text-align="justify" fo:text-indent="0.4923in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5" style:parent-style-name="ConsPlusNormal" style:family="paragraph">
      <style:paragraph-properties fo:text-align="justify" fo:text-indent="0.4923in"/>
    </style:style>
    <style:style style:name="T1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7" style:parent-style-name="ConsPlusNormal" style:family="paragraph">
      <style:paragraph-properties fo:text-align="justify" fo:text-indent="0.4923in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0" style:parent-style-name="ConsPlusNormal" style:family="paragraph">
      <style:paragraph-properties fo:text-align="justify" fo:text-indent="0.4923in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4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945" style:parent-style-name="ConsPlusTitle" style:family="paragraph">
      <style:paragraph-properties fo:text-align="justify" fo:text-indent="0.4923in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948" style:parent-style-name="ConsPlusNormal" style:family="paragraph">
      <style:paragraph-properties fo:text-align="justify" fo:text-indent="0.4923in"/>
    </style:style>
    <style:style style:name="T1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3" style:parent-style-name="ConsPlusNormal" style:family="paragraph">
      <style:paragraph-properties fo:text-align="justify" fo:text-indent="0.4923in"/>
    </style:style>
    <style:style style:name="T1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6" style:parent-style-name="ConsPlusNormal" style:family="paragraph">
      <style:paragraph-properties fo:text-align="justify" fo:text-indent="0.4923in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9" style:parent-style-name="ConsPlusNormal" style:family="paragraph">
      <style:paragraph-properties fo:text-align="justify" fo:text-indent="0.4923in"/>
    </style:style>
    <style:style style:name="T1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2" style:parent-style-name="ConsPlusNormal" style:family="paragraph">
      <style:paragraph-properties fo:text-align="justify" fo:text-indent="0.4923in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4" style:parent-style-name="ConsPlusNormal" style:family="paragraph">
      <style:paragraph-properties fo:text-align="justify" fo:text-indent="0.4923in"/>
    </style:style>
    <style:style style:name="T1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6" style:parent-style-name="ConsPlusNormal" style:family="paragraph">
      <style:paragraph-properties fo:text-align="justify" fo:text-indent="0.4923in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8" style:parent-style-name="ConsPlusNormal" style:family="paragraph">
      <style:paragraph-properties fo:text-align="justify" fo:text-indent="0.4923in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72" style:parent-style-name="ConsPlusTitle" style:family="paragraph">
      <style:paragraph-properties fo:text-align="justify" fo:text-indent="0.4923in"/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75" style:parent-style-name="ConsPlusNormal" style:family="paragraph">
      <style:paragraph-properties fo:text-align="justify" fo:text-indent="0.4923in"/>
    </style:style>
    <style:style style:name="T1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8" style:parent-style-name="ConsPlusNormal" style:family="paragraph">
      <style:paragraph-properties fo:text-align="justify" fo:text-indent="0.4923in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1" style:parent-style-name="ConsPlusNormal" style:family="paragraph">
      <style:paragraph-properties fo:text-align="justify" fo:text-indent="0.4923in"/>
    </style:style>
    <style:style style:name="T1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4" style:parent-style-name="ConsPlusTitle" style:family="paragraph">
      <style:paragraph-properties fo:text-align="justify" fo:text-indent="0.4923in"/>
    </style:style>
    <style:style style:name="T1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6" style:parent-style-name="ConsPlusTitle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87" style:parent-style-name="ConsPlusNormal" style:family="paragraph">
      <style:paragraph-properties fo:text-align="justify" fo:text-indent="0.4923in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0" style:parent-style-name="ConsPlusNormal" style:family="paragraph">
      <style:paragraph-properties fo:text-align="justify" fo:text-indent="0.4923in"/>
    </style:style>
    <style:style style:name="T1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2" style:parent-style-name="ConsPlusNormal" style:family="paragraph">
      <style:paragraph-properties fo:text-align="justify" fo:text-indent="0.4923in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5" style:parent-style-name="ConsPlusNormal" style:family="paragraph">
      <style:paragraph-properties fo:text-align="justify" fo:text-indent="0.4923in"/>
    </style:style>
    <style:style style:name="T1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8" style:parent-style-name="ConsPlusNormal" style:family="paragraph">
      <style:paragraph-properties fo:text-align="justify" fo:text-indent="0.4923in"/>
    </style:style>
    <style:style style:name="T1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0" style:parent-style-name="ConsPlusNormal" style:family="paragraph">
      <style:paragraph-properties fo:text-align="justify" fo:text-indent="0.4923in"/>
    </style:style>
    <style:style style:name="T2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3" style:parent-style-name="ConsPlusNormal" style:family="paragraph">
      <style:paragraph-properties fo:text-align="justify" fo:text-indent="0.4923in"/>
    </style:style>
    <style:style style:name="T2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6" style:parent-style-name="ConsPlusNormal" style:family="paragraph">
      <style:paragraph-properties fo:text-align="justify" fo:text-indent="0.4923in"/>
    </style:style>
    <style:style style:name="T2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8" style:parent-style-name="ConsPlusNormal" style:family="paragraph">
      <style:paragraph-properties fo:text-align="justify" fo:text-indent="0.4923in"/>
    </style:style>
    <style:style style:name="T2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2" style:parent-style-name="ConsPlusNormal" style:family="paragraph">
      <style:paragraph-properties fo:text-align="center" fo:text-indent="0in"/>
    </style:style>
    <style:style style:name="T20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5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6" style:parent-style-name="ConsPlusNormal" style:family="paragraph">
      <style:paragraph-properties fo:text-align="justify" fo:text-indent="0.4923in"/>
    </style:style>
    <style:style style:name="T2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8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9" style:parent-style-name="ConsPlusNormal" style:family="paragraph">
      <style:paragraph-properties fo:text-align="justify" fo:text-indent="0.4923in"/>
    </style:style>
    <style:style style:name="T2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2" style:parent-style-name="ConsPlusNormal" style:family="paragraph">
      <style:paragraph-properties fo:text-align="justify" fo:text-indent="0.4923in"/>
    </style:style>
    <style:style style:name="T2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4" style:parent-style-name="ConsPlusNormal" style:family="paragraph">
      <style:paragraph-properties fo:text-align="justify" fo:text-indent="0.4923in"/>
    </style:style>
    <style:style style:name="T2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28" style:parent-style-name="ConsPlusTitle" style:family="paragraph">
      <style:paragraph-properties fo:text-align="justify" fo:text-indent="0.4923in"/>
    </style:style>
    <style:style style:name="T2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31" style:parent-style-name="ConsPlusNormal" style:family="paragraph">
      <style:paragraph-properties fo:text-align="justify" fo:text-indent="0.4923in"/>
    </style:style>
    <style:style style:name="T2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4" style:parent-style-name="ConsPlusNormal" style:family="paragraph">
      <style:paragraph-properties fo:text-align="justify" fo:text-indent="0.4923in"/>
    </style:style>
    <style:style style:name="T2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6" style:parent-style-name="ConsPlusNormal" style:family="paragraph">
      <style:paragraph-properties fo:text-align="justify" fo:text-indent="0.4923in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9" style:parent-style-name="ConsPlusNormal" style:family="paragraph">
      <style:paragraph-properties fo:text-align="justify" fo:text-indent="0.4923in"/>
    </style:style>
    <style:style style:name="T20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2" style:parent-style-name="ConsPlusNormal" style:family="paragraph">
      <style:paragraph-properties fo:text-align="justify" fo:text-indent="0.4923in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4" style:parent-style-name="ConsPlusNormal" style:family="paragraph">
      <style:paragraph-properties fo:text-align="justify" fo:text-indent="0.4923in"/>
    </style:style>
    <style:style style:name="T2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48" style:parent-style-name="ConsPlusTitle" style:family="paragraph">
      <style:paragraph-properties fo:text-align="justify" fo:text-indent="0.4923in"/>
    </style:style>
    <style:style style:name="T2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51" style:parent-style-name="ConsPlusNormal" style:family="paragraph">
      <style:paragraph-properties fo:text-align="justify" fo:text-indent="0.4923in"/>
    </style:style>
    <style:style style:name="T2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6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57" style:parent-style-name="ConsPlusTitle" style:family="paragraph">
      <style:paragraph-properties fo:text-align="justify" fo:text-indent="0.4923in"/>
    </style:style>
    <style:style style:name="T2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9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60" style:parent-style-name="ConsPlusNormal" style:family="paragraph">
      <style:paragraph-properties fo:text-align="justify" fo:text-indent="0.4923in"/>
    </style:style>
    <style:style style:name="T2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3" style:parent-style-name="ConsPlusNormal" style:family="paragraph">
      <style:paragraph-properties fo:text-align="justify" fo:text-indent="0.4923in"/>
    </style:style>
    <style:style style:name="T2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6" style:parent-style-name="ConsPlusNormal" style:family="paragraph">
      <style:paragraph-properties fo:text-align="justify" fo:text-indent="0.4923in"/>
    </style:style>
    <style:style style:name="T2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9" style:parent-style-name="ConsPlusNormal" style:family="paragraph">
      <style:paragraph-properties fo:text-align="justify" fo:text-indent="0.4923in"/>
    </style:style>
    <style:style style:name="T2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2" style:parent-style-name="ConsPlusNormal" style:family="paragraph">
      <style:paragraph-properties fo:text-align="justify" fo:text-indent="0.4923in"/>
    </style:style>
    <style:style style:name="T2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4" style:parent-style-name="ConsPlusNormal" style:family="paragraph">
      <style:paragraph-properties fo:text-align="justify" fo:text-indent="0.4923in"/>
    </style:style>
    <style:style style:name="T2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7" style:parent-style-name="ConsPlusNormal" style:family="paragraph">
      <style:paragraph-properties fo:text-align="justify" fo:text-indent="0.4923in"/>
    </style:style>
    <style:style style:name="T2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0" style:parent-style-name="ConsPlusNormal" style:family="paragraph">
      <style:paragraph-properties fo:text-align="justify" fo:text-indent="0.4923in"/>
    </style:style>
    <style:style style:name="T2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3" style:parent-style-name="ConsPlusNormal" style:family="paragraph">
      <style:paragraph-properties fo:text-align="justify" fo:text-indent="0.4923in"/>
    </style:style>
    <style:style style:name="T2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5" style:parent-style-name="ConsPlusNormal" style:family="paragraph">
      <style:paragraph-properties fo:text-align="justify" fo:text-indent="0.4923in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7" style:parent-style-name="ConsPlusNormal" style:family="paragraph">
      <style:paragraph-properties fo:text-align="justify" fo:text-indent="0.4923in"/>
    </style:style>
    <style:style style:name="T2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94" style:parent-style-name="ConsPlusTitle" style:family="paragraph">
      <style:paragraph-properties fo:text-align="justify" fo:text-indent="0.4923in"/>
    </style:style>
    <style:style style:name="T2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7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098" style:parent-style-name="ConsPlusNormal" style:family="paragraph">
      <style:paragraph-properties fo:text-align="justify" fo:text-indent="0.4923in"/>
    </style:style>
    <style:style style:name="T2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0" style:parent-style-name="ConsPlusNormal" style:family="paragraph">
      <style:paragraph-properties fo:text-align="justify" fo:text-indent="0.4923in"/>
    </style:style>
    <style:style style:name="T2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3" style:parent-style-name="ConsPlusNormal" style:family="paragraph">
      <style:paragraph-properties fo:text-align="justify" fo:text-indent="0.4923in"/>
    </style:style>
    <style:style style:name="T2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6" style:parent-style-name="ConsPlusNormal" style:family="paragraph">
      <style:paragraph-properties fo:text-align="justify" fo:text-indent="0.4923in"/>
    </style:style>
    <style:style style:name="T2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1" style:parent-style-name="ConsPlusNormal" style:family="paragraph">
      <style:paragraph-properties fo:text-align="justify" fo:text-indent="0.4923in"/>
    </style:style>
    <style:style style:name="T2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4" style:parent-style-name="ConsPlusNormal" style:family="paragraph">
      <style:paragraph-properties fo:text-align="justify" fo:text-indent="0.4923in"/>
    </style:style>
    <style:style style:name="T2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9" style:parent-style-name="ConsPlusNormal" style:family="paragraph">
      <style:paragraph-properties fo:text-align="justify" fo:text-indent="0.4923in"/>
    </style:style>
    <style:style style:name="T2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21" style:parent-style-name="ConsPlusNormal" style:family="paragraph">
      <style:paragraph-properties fo:text-align="justify" fo:text-indent="0.4923in"/>
    </style:style>
    <style:style style:name="T2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0" style:parent-style-name="ConsPlusNormal" style:family="paragraph">
      <style:paragraph-properties fo:text-align="justify" fo:text-indent="0.4923in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2" style:parent-style-name="ConsPlusNormal" style:family="paragraph">
      <style:paragraph-properties fo:text-align="justify" fo:text-indent="0.4923in"/>
    </style:style>
    <style:style style:name="T2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5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136" style:parent-style-name="ConsPlusTitle" style:family="paragraph">
      <style:paragraph-properties fo:text-align="justify" fo:text-indent="0.4923in"/>
    </style:style>
    <style:style style:name="T2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9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140" style:parent-style-name="ConsPlusNormal" style:family="paragraph">
      <style:paragraph-properties fo:text-align="justify" fo:text-indent="0.4923in"/>
    </style:style>
    <style:style style:name="T2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2" style:parent-style-name="ConsPlusNormal" style:family="paragraph">
      <style:paragraph-properties fo:text-align="justify" fo:text-indent="0.4923in"/>
    </style:style>
    <style:style style:name="T2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5" style:parent-style-name="ConsPlusNormal" style:family="paragraph">
      <style:paragraph-properties fo:text-align="justify" fo:text-indent="0.4923in"/>
    </style:style>
    <style:style style:name="T2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8" style:parent-style-name="ConsPlusNormal" style:family="paragraph">
      <style:paragraph-properties fo:text-align="justify" fo:text-indent="0.4923in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0" style:parent-style-name="ConsPlusNormal" style:family="paragraph">
      <style:paragraph-properties fo:text-align="justify" fo:text-indent="0.4923in"/>
    </style:style>
    <style:style style:name="T2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4" style:parent-style-name="ConsPlusNormal" style:family="paragraph">
      <style:paragraph-properties fo:text-align="justify" fo:text-indent="0.4923in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6" style:parent-style-name="ConsPlusNormal" style:family="paragraph">
      <style:paragraph-properties fo:text-align="justify" fo:text-indent="0.4923in"/>
    </style:style>
    <style:style style:name="T2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0" style:parent-style-name="ConsPlusNormal" style:family="paragraph">
      <style:paragraph-properties fo:text-align="justify" fo:text-indent="0.4923in"/>
    </style:style>
    <style:style style:name="T2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3" style:parent-style-name="ConsPlusNormal" style:family="paragraph">
      <style:paragraph-properties fo:text-align="justify" fo:text-indent="0.4923in"/>
    </style:style>
    <style:style style:name="T2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8" style:parent-style-name="ConsPlusNormal" style:family="paragraph">
      <style:paragraph-properties fo:text-align="justify" fo:text-indent="0.4923in"/>
    </style:style>
    <style:style style:name="T2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1" style:parent-style-name="ConsPlusNormal" style:family="paragraph">
      <style:paragraph-properties fo:text-align="justify" fo:text-indent="0.4923in"/>
    </style:style>
    <style:style style:name="T2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4" style:parent-style-name="ConsPlusNormal" style:family="paragraph">
      <style:paragraph-properties fo:text-align="justify" fo:text-indent="0.4923in"/>
    </style:style>
    <style:style style:name="T2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7" style:parent-style-name="ConsPlusNormal" style:family="paragraph">
      <style:paragraph-properties fo:text-align="justify" fo:text-indent="0.4923in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9" style:parent-style-name="ConsPlusNormal" style:family="paragraph">
      <style:paragraph-properties fo:text-align="justify" fo:text-indent="0.4923in"/>
    </style:style>
    <style:style style:name="T2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1" style:parent-style-name="ConsPlusNormal" style:family="paragraph">
      <style:paragraph-properties fo:text-align="justify" fo:text-indent="0.4923in"/>
    </style:style>
    <style:style style:name="T2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7" style:parent-style-name="ConsPlusNormal" style:family="paragraph">
      <style:paragraph-properties fo:text-align="justify" fo:text-indent="0.4923in"/>
    </style:style>
    <style:style style:name="T2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0" style:parent-style-name="ConsPlusNormal" style:family="paragraph">
      <style:paragraph-properties fo:text-align="justify" fo:text-indent="0.4923in"/>
    </style:style>
    <style:style style:name="T2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3" style:parent-style-name="ConsPlusNormal" style:family="paragraph">
      <style:paragraph-properties fo:text-align="justify" fo:text-indent="0.4923in"/>
    </style:style>
    <style:style style:name="T2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7" style:parent-style-name="ConsPlusNormal" style:family="paragraph">
      <style:paragraph-properties fo:text-align="justify" fo:text-indent="0.4923in"/>
    </style:style>
    <style:style style:name="T2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201" style:parent-style-name="ConsPlusTitle" style:family="paragraph">
      <style:paragraph-properties fo:text-align="justify" fo:text-indent="0.4923in"/>
    </style:style>
    <style:style style:name="T2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3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204" style:parent-style-name="ConsPlusNormal" style:family="paragraph">
      <style:paragraph-properties fo:text-align="justify" fo:text-indent="0.4923in"/>
    </style:style>
    <style:style style:name="T2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6" style:parent-style-name="ConsPlusNormal" style:family="paragraph">
      <style:paragraph-properties fo:text-align="justify" fo:text-indent="0.4923in"/>
    </style:style>
    <style:style style:name="T2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0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211" style:parent-style-name="ConsPlusTitle" style:family="paragraph">
      <style:paragraph-properties fo:text-align="justify" fo:text-indent="0.4923in"/>
    </style:style>
    <style:style style:name="T2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3" style:parent-style-name="ConsPlus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2214" style:parent-style-name="ConsPlusNormal" style:family="paragraph">
      <style:paragraph-properties fo:text-align="justify" fo:text-indent="0.4923in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8" style:parent-style-name="ConsPlusNormal" style:family="paragraph">
      <style:paragraph-properties fo:text-align="justify" fo:text-indent="0.4923in"/>
    </style:style>
    <style:style style:name="T2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1" style:parent-style-name="ConsPlusNormal" style:family="paragraph">
      <style:paragraph-properties fo:text-align="justify" fo:text-indent="0.4923in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ума Слободо-Туринского сельского поселения</text:p>
            <text:p text:style-name="P7"><text:span text:style-name="T8">четвертого созыва</text:span></text:p>
            <text:p text:style-name="P9">Слободо-Туринского муниципального района</text:p>
            <text:p text:style-name="P10">Р Е Ш Е Н И Е</text:p>
          </table:table-cell>
        </table:table-row>
      </table:table>
      <text:p text:style-name="P11"/>
      <text:p text:style-name="Standard"><text:span text:style-name="T12">от 02 ноября 2021 года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29"/>№ 237</text:span></text:p>
      <text:p text:style-name="Standard"><text:span text:style-name="T19">с. Туринская Слобода <text:s text:c="46"/></text:span></text:p>
      <text:p text:style-name="P20"/>
      <text:p text:style-name="P21"><text:span text:style-name="T22">Об утверждении положения о бюджетном процессе в</text:span></text:p>
      <text:p text:style-name="P23"><text:span text:style-name="T24">Слободо-Туринском сельском поселении Слободо-Туринского</text:span></text:p>
      <text:p text:style-name="P25"><text:span text:style-name="T26">муниципального района Свердловской области</text:span></text:p>
      <text:p text:style-name="P27"/>
      <text:p text:style-name="P28"><text:span text:style-name="T29">В<text:s/></text:span><text:span text:style-name="T30">соответствии с Бюджетным<text:s/></text:span><text:a xlink:href="consultantplus://offline/ref=1E2F8670B61D6C67AEA97C4745E7A79721C025495356D8C8BB002420724A283C36DA14F5E74EF7F58E9F73D4DF92CD75A0A2C32AAAEASFE" office:target-frame-name="_top" xlink:show="replace"><text:span text:style-name="T31">кодексом</text:span></text:a><text:span text:style-name="T32"><text:s/>Российской Федерации, Федеральным<text:s/></text:span><text:a xlink:href="consultantplus://offline/ref=1E2F8670B61D6C67AEA97C4745E7A79721C0254E525CD8C8BB002420724A283C36DA14F8E04FF7F58E9F73D4DF92CD75A0A2C32AAAEASFE" office:target-frame-name="_top" xlink:show="replace"><text:span text:style-name="T33">законом</text:span></text:a><text:span text:style-name="T34"><text:s/>от 6 октября 2003 года № 131-ФЗ "Об общих принципах организации местного самоуправления в Российской Федерации", в целях</text:span><text:span text:style-name="T35"><text:s/>определения правовых основ, содержания и механизма осуществления бюджетного процесса в Слободо-Туринском сельском поселении Слободо-Туринского муниципального района Свердловской области, руководствуясь<text:s/></text:span><text:span text:style-name="T36">Уставом Слободо-Туринского сельского поселения</text:span></text:p>
      <text:p text:style-name="P37"/>
      <text:p text:style-name="P38"><text:span text:style-name="T39">Дума<text:s/></text:span><text:span text:style-name="T40">Слободо-Туринского сельского поселения</text:span></text:p>
      <text:p text:style-name="P41"><text:span text:style-name="T42">РЕШИЛА:<text:s/></text:span><text:span text:style-name="T43">1. Утвердить Положение о бюджетном процессе в Слободо-Туринском сельском поселении Слободо-Туринского муниципального района Свердловской области (Прилагается).</text:span></text:p>
      <text:p text:style-name="P44"><text:span text:style-name="T45">2. Решение Думы Слободо-Туринского сельского пос</text:span><text:span text:style-name="T46">еления от 30.03.2012 № 270 «Об утверждении Положения о бюджетном процессе в Слободо-Туринском сельском поселении» признать утратившим силу.</text:span></text:p>
      <text:p text:style-name="P47"><text:span text:style-name="T48">3. Разместить данное решение на официальных сайтах Слободо-Туринского сельского поселения и Думы Слободо-Туринского</text:span><text:span text:style-name="T49"><text:s/>сельского поселения в сети «Интернет».</text:span></text:p>
      <text:p text:style-name="P50"><text:span text:style-name="T51">4. Настоящее Решение вступает в силу со дня его<text:s/></text:span><text:span text:style-name="T52">принятия.</text:span></text:p>
      <text:p text:style-name="P53"><text:span text:style-name="T54">5. Контроль за исполнением настоящего Решения возложить на комиссию по вопросам законодательства, местного самоуправления и Регламенту (председатель комиссии<text:s/></text:span><text:span text:style-name="T55">Т. А. Устьянцева).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Председатель <text:s/>Думы</text:p>
            <text:p text:style-name="P67">Слободо-Туринского</text:p>
            <text:p text:style-name="P68">сельского поселения</text:p>
            <text:p text:style-name="P69"/>
            <text:p text:style-name="P70"><text:span text:style-name="T71">______________ А. В. Кукарских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9"/>Глава Слободо-Туринского</text:p>
            <text:p text:style-name="P76"><text:s text:c="18"/>сельского поселения</text:p>
            <text:p text:style-name="P77"/>
            <text:p text:style-name="P78"/>
            <text:p text:style-name="P79"><text:span text:style-name="T80"><text:s text:c="5"/>____________ Ю. В. Сабуров</text:span></text:p>
          </table:table-cell>
        </table:table-row>
      </table:table>
      <text:p text:style-name="P81"/>
      <text:p text:style-name="P82"/>
      <text:soft-page-break/>
      <text:p text:style-name="P83"><text:span text:style-name="T84">Утверждено</text:span></text:p>
      <text:p text:style-name="P85"><text:span text:style-name="T86"><text:s/>Решением Думы<text:s/></text:span><text:span text:style-name="T87">Слободо-Туринского</text:span></text:p>
      <text:p text:style-name="P88"><text:span text:style-name="T89">сельского поселения</text:span></text:p>
      <text:p text:style-name="P90"><text:span text:style-name="T91">от 02.11.2021 № 237</text:span></text:p>
      <text:p text:style-name="P92"/>
      <text:p text:style-name="P93"/>
      <text:p text:style-name="P94"><text:span text:style-name="T95">ПОЛОЖЕНИЕ</text:span></text:p>
      <text:p text:style-name="P96"><text:span text:style-name="T97">о бюджетном процессе в Слободо-Туринском сельском поселении Слободо-Туринского муниципального района Свердловской области</text:span></text:p>
      <text:p text:style-name="P98"/>
      <text:p text:style-name="P99"><text:span text:style-name="T100">Глава 1. ОБЩИЕ ПОЛОЖЕНИЯ</text:span></text:p>
      <text:p text:style-name="P101"/>
      <text:p text:style-name="P102"><text:span text:style-name="T103">Статья 1. Предмет регулирования</text:span></text:p>
      <text:p text:style-name="P104"/>
      <text:p text:style-name="P105"><text:span text:style-name="T106">Положение о бюджетном процессе в Слободо-Туринском сельском поселении Слободо-Туринского муниципального района Свердловской области (далее - Положение) в соответствии с бюджетным законодательством Российской Федерации определяет особенности бюджетного проц</text:span><text:span text:style-name="T107">есса в Слободо-Туринском сельском поселении (далее – сельское поселение) и регулирует отношения между участниками бюджетного процесса, возникающие в процессе формирования доходов и осуществления расходов бюджета Слободо-Туринского сельского поселения Слобо</text:span><text:span text:style-name="T108">до-Туринского муниципального района Свердловской области (далее – бюджет сельского поселения), составления и рассмотрения проекта бюджета сельского поселения, утверждения и исполнения бюджета сельского поселения, контроля его исполнения, осуществления бюдж</text:span><text:span text:style-name="T109">етного учета, составления, рассмотрения и утверждения бюджетной отчетности.</text:span></text:p>
      <text:p text:style-name="P110"/>
      <text:p text:style-name="P111"><text:span text:style-name="T112">Статья 2. Правовые основы осуществления бюджетных правоотношений в сельском поселении</text:span></text:p>
      <text:p text:style-name="P113"/>
      <text:p text:style-name="P114"><text:span text:style-name="T115">Бюджетные правоотношения в сельском поселении осуществляются в соответствии с<text:s/></text:span><text:a xlink:href="consultantplus://offline/ref=48DAD01D5ED345A9711C943F5EAECD875A54017EF1BBB6476EE095BD7CAB3F22EFCDC2AD4C6FB214AA47F9iEvDG" office:target-frame-name="_top" xlink:show="replace"><text:span text:style-name="T116">Конституцией</text:span></text:a><text:span text:style-name="T117"><text:s/>Российской Федерации, Бюджетным<text:s/></text:span><text:a xlink:href="consultantplus://offline/ref=48DAD01D5ED345A9711C943F5EAECD875B5E0172FFE5E1453FB59BB874FB6532EB8496A65369AD0AA959F9EDEAi5v2G" office:target-frame-name="_top" xlink:show="replace"><text:span text:style-name="T118">кодексом</text:span></text:a><text:span text:style-name="T119"><text:s/>Российской Федерации, Федеральным законом, регулирующим общие принципы организации местного самоуправления в Российской Федерации, указами Президента Российской Федерации, иными нормативными п</text:span><text:span text:style-name="T120">равовыми актами Российской Федерации и Свердловской области, регулирующими бюджетные правоотношения,<text:s/></text:span><text:a xlink:href="consultantplus://offline/ref=48DAD01D5ED345A9711C8A3248C2938D59575876F8E8E81163E59DEF2BAB6367B9C4C8FF032BE607A941E5EDE94C72F682iBvFG" office:target-frame-name="_top" xlink:show="replace"><text:span text:style-name="T121">Устав</text:span><text:span text:style-name="T122">ом</text:span></text:a><text:span text:style-name="T123"><text:s/>Слободо-Туринского сельского поселения, настоящим Положением, а также<text:s/></text:span><text:span text:style-name="T124">иными нормативными правовыми актами.</text:span></text:p>
      <text:p text:style-name="P125"><text:span text:style-name="T126">В случае противоречия между настоящим Положением и иными правовыми актами сельского поселения, регулирующими бюджетные правоотношения, применяется</text:span><text:span text:style-name="T127"><text:s/>настоящее Положение.</text:span></text:p>
      <text:p text:style-name="P128"><text:span text:style-name="T129"><text:tab/></text:span></text:p>
      <text:p text:style-name="P130"><text:span text:style-name="T131">Статья 3. Бюджет сельского поселения</text:span></text:p>
      <text:p text:style-name="P132"/>
      <text:p text:style-name="P133"><text:span text:style-name="T134">1.</text:span><text:span text:style-name="T135"><text:s/></text:span><text:span text:style-name="T136">Бюджет сельского поселения разрабатывается и утверждается в форме муниципального правового акта представительного органа – решения Думы Слободо-Туринского сельского поселения.</text:span></text:p>
      <text:p text:style-name="P137"><text:span text:style-name="T138">2.</text:span><text:span text:style-name="T139"><text:s/></text:span><text:span text:style-name="T140">Решение о бюджете сельского поселения вступает в силу с 1 января и действует по 31 декабря финансового года, если иное не предусмотрено Бюджетным кодексом Российской Федерации и (или) решением о бюджете.</text:span></text:p>
      <text:p text:style-name="P141"><text:span text:style-name="T142">3.</text:span><text:span text:style-name="T143"><text:s/></text:span><text:span text:style-name="T144">Решение о бюджете сельского поселения подлежит о</text:span><text:span text:style-name="T145">фициальному опубликованию не позднее 10 дней после его подписания в установленном порядке.</text:span></text:p>
      <text:p text:style-name="P146"/>
      <text:p text:style-name="P147"/>
      <text:p text:style-name="P148"/>
      <text:soft-page-break/>
      <text:p text:style-name="P149"><text:span text:style-name="T150">Статья 4. Основные этапы бюджетного процесса в сельском поселении</text:span></text:p>
      <text:p text:style-name="P151"/>
      <text:p text:style-name="P152"><text:span text:style-name="T153">Бюджетный процесс в сельском поселении включает следующие этапы:</text:span></text:p>
      <text:p text:style-name="P154"><text:span text:style-name="T155">1) составление проекта бюджета</text:span><text:span text:style-name="T156"><text:s/>сельского поселения</text:span></text:p>
      <text:p text:style-name="P157"><text:span text:style-name="T158">2) рассмотрение, утверждение бюджета сельского поселения и внесение изменений в него;</text:span></text:p>
      <text:p text:style-name="P159"><text:span text:style-name="T160">3) исполнение бюджета сельского поселения;</text:span></text:p>
      <text:p text:style-name="P161"><text:span text:style-name="T162">4) осуществление муниципального финансового контроля;</text:span></text:p>
      <text:p text:style-name="P163"><text:span text:style-name="T164">5) проведение внешней проверки;</text:span></text:p>
      <text:p text:style-name="P165"><text:span text:style-name="T166">6) составление, расс</text:span><text:span text:style-name="T167">мотрение и утверждение отчета об исполнении бюджета сельского поселения.</text:span></text:p>
      <text:p text:style-name="P168"/>
      <text:p text:style-name="P169"><text:span text:style-name="T170">Глава 2. ПОЛНОМОЧИЯ УЧАСТНИКОВ БЮДЖЕТНОГО ПРОЦЕССА СЕЛЬСКОГО ПОСЕЛЕНИЯ</text:span></text:p>
      <text:p text:style-name="P171"/>
      <text:p text:style-name="P172"><text:span text:style-name="T173">Статья 5. Участники бюджетного процесса сельского поселения</text:span></text:p>
      <text:p text:style-name="P174"/>
      <text:p text:style-name="P175"><text:span text:style-name="T176">Участниками бюджетного процесса в сельском поселе</text:span><text:span text:style-name="T177">нии являются:</text:span></text:p>
      <text:p text:style-name="P178"><text:span text:style-name="T179">1) Дума Слободо-Туринского сельского поселения (далее – Дума сельского поселения);</text:span></text:p>
      <text:p text:style-name="P180"><text:span text:style-name="T181">2) Глава Слободо-Туринского сельского поселения (далее – Глава сельского поселения);</text:span></text:p>
      <text:p text:style-name="P182"><text:span text:style-name="T183">3) Администрация Слободо-Туринского сельского поселения (далее – администр</text:span><text:span text:style-name="T184">ация);</text:span></text:p>
      <text:p text:style-name="P185"><text:span text:style-name="T186">4) Финансовое управление администрации Слободо-Туринского муниципального района по соглашению (далее – финансовое управление);</text:span></text:p>
      <text:p text:style-name="P187"><text:span text:style-name="T188">5) Контрольный орган Слободо-Туринского муниципального района по соглашению (далее Контрольный орган);</text:span></text:p>
      <text:p text:style-name="P189"><text:span text:style-name="T190">6) главные распоряд</text:span><text:span text:style-name="T191">ители (распорядители) средств бюджета сельского поселения;</text:span></text:p>
      <text:p text:style-name="P192"><text:span text:style-name="T193">7) главные администраторы (администраторы) доходов бюджета сельского поселения;</text:span></text:p>
      <text:p text:style-name="P194"><text:span text:style-name="T195">8) главные администраторы (администраторы) источников финансирования дефицита сельского поселения;</text:span></text:p>
      <text:p text:style-name="P196"><text:span text:style-name="T197">9) получатели бюдж</text:span><text:span text:style-name="T198">етных средств сельского поселения.</text:span></text:p>
      <text:p text:style-name="P199"/>
      <text:p text:style-name="P200"><text:span text:style-name="T201">Статья 6. Бюджетные полномочия участников бюджетного процесса</text:span></text:p>
      <text:p text:style-name="P202"/>
      <text:list text:style-name="WWNum1">
        <text:list-item text:start-value="1">
          <text:p text:style-name="P203"><text:span text:style-name="T204">Дума сельского поселения:</text:span></text:p>
        </text:list-item>
      </text:list>
      <text:p text:style-name="P205"><text:span text:style-name="T206">1)</text:span><text:span text:style-name="T207"><text:s/></text:span><text:span text:style-name="T208">утверждает Положение о бюджетном процессе в Слободо-Туринском сельском поселении;</text:span></text:p>
      <text:p text:style-name="P209"><text:span text:style-name="T210">2) рассматривает и утверждает бюджет сельского поселения и годовой отчет о его исполнении;</text:span></text:p>
      <text:p text:style-name="P211"><text:span text:style-name="T212">3)</text:span><text:span text:style-name="T213"><text:s/></text:span><text:span text:style-name="T214">принимает решение о внесении изменений и дополнений в бюджет сельского поселени</text:span><text:span text:style-name="T215">я;</text:span></text:p>
      <text:p text:style-name="P216"><text:span text:style-name="T217">4) устанавливает, изменяет и отменяет местные налоги и сборы в соответствии с законодательством Российской Федерации о налогах и сборах;</text:span></text:p>
      <text:p text:style-name="P218"><text:span text:style-name="T219">5) устанавливает налоговые льготы по местным налогам, основания и порядок их применения;</text:span></text:p>
      <text:p text:style-name="P220"><text:span text:style-name="T221">4)</text:span><text:span text:style-name="T222"><text:s/></text:span><text:span text:style-name="T223"><text:s/>принимает планы и программы развития сельского поселения, утверждение отчетов об их исполнении;</text:span></text:p>
      <text:p text:style-name="P224"><text:span text:style-name="T225">5) устанавливает порядок разработки прогноза социально-экономического развития;</text:span></text:p>
      <text:p text:style-name="P226"><text:span text:style-name="T227">6)</text:span><text:span text:style-name="T228"><text:s/></text:span><text:span text:style-name="T229">осуществляет контроль в ходе рассмотрения отдельных вопросов исполнения ме</text:span><text:span text:style-name="T230">стного бюджета на своих заседаниях, заседаниях комитетов, комиссий, рабочих групп Думы сельского поселения, а также в ходе проводимых Думой сельского поселения слушаний в связи с депутатскими вопросами;</text:span></text:p>
      <text:p text:style-name="P231"><text:span text:style-name="T232">7)</text:span><text:span text:style-name="T233"><text:s/></text:span><text:span text:style-name="T234">утверждает порядок проведения внешней проверки год</text:span><text:span text:style-name="T235">ового отчета об исполнении<text:s/></text:span><text:soft-page-break/><text:span text:style-name="T236">бюджета Слободо-Туринского сельского поселения;</text:span></text:p>
      <text:p text:style-name="P237"><text:span text:style-name="T238">8) определяет порядок принятия решений о создании, реорганизации и ликвидации муниципальных предприятий, а также об установлении тарифов на услуги муниципальных предприятий и учрежд</text:span><text:span text:style-name="T239">ений, выполнение работ, за исключением случаев, предусмотренных федеральными законами;</text:span></text:p>
      <text:p text:style-name="P240"><text:span text:style-name="T241">9)</text:span><text:span text:style-name="T242"><text:s/></text:span><text:span text:style-name="T243">определяет порядок и условия управления и распоряжения имуществом, находящегося в муниципальной собственности, порядок направления в бюджет сельского поселения доходо</text:span><text:span text:style-name="T244">в от его использования;</text:span></text:p>
      <text:p text:style-name="P245"><text:span text:style-name="T246">10)</text:span><text:span text:style-name="T247"><text:s/></text:span><text:span text:style-name="T248">утверждает порядок предоставления муниципальных гарантий;</text:span></text:p>
      <text:p text:style-name="P249"><text:span text:style-name="T250">11)</text:span><text:span text:style-name="T251"><text:s/></text:span><text:span text:style-name="T252">утверждает порядок осуществления муниципальных заимствований;</text:span></text:p>
      <text:p text:style-name="P253"><text:span text:style-name="T254">12)</text:span><text:span text:style-name="T255"><text:s/></text:span><text:span text:style-name="T256">осуществляет другие полномочия в соответствии с Бюджетным кодексом Российской Федерации, Федеральным</text:span><text:span text:style-name="T257"><text:s/>законом от 06 октября 2003 года № 131-ФЗ «Об общих принципах организации местного самоуправления в Российской Федерации», Уставом Слободо-Туринского сельского поселения, настоящим Положением и принимаемыми в соответствии с ним муниципальными правовыми акт</text:span><text:span text:style-name="T258">ами, регулирующими бюджетные правоотношения.</text:span></text:p>
      <text:list text:style-name="WWNum2">
        <text:list-item text:start-value="2">
          <text:p text:style-name="P259"><text:span text:style-name="T260">Глава сельского поселения:</text:span></text:p>
        </text:list-item>
      </text:list>
      <text:p text:style-name="P261"><text:span text:style-name="T262">1) представляет в Думу сельского поселения проект бюджета сельского поселения, проект решения Думы сельского поселения о внесении изменений в решение о бюджете сельского поселения с не</text:span><text:span text:style-name="T263">обходимыми документами и материалами;</text:span></text:p>
      <text:p text:style-name="P264"><text:span text:style-name="T265">2) представляет в Думу сельского поселения отчеты об исполнении бюджета сельского поселения (за первый квартал, полугодие, девять месяцев) и годовой отчет об исполнении бюджета сельского поселения;</text:span></text:p>
      <text:p text:style-name="P266"><text:span text:style-name="T267">3) утверждает основн</text:span><text:span text:style-name="T268">ые направления бюджетной политики и основные направления налоговой политики на очередной финансовый год;</text:span></text:p>
      <text:p text:style-name="P269"><text:span text:style-name="T270">4) подписывает и обнародует в установленном порядке правовые акты, принятые Думой сельского поселения и правовые акты администрации;</text:span></text:p>
      <text:p text:style-name="P271"><text:span text:style-name="T272">5) принимает решен</text:span><text:span text:style-name="T273">ия о назначении публичных слушаний по проекту бюджета сельского поселения и по проекту годового отчета об исполнении бюджета сельского поселения;</text:span></text:p>
      <text:p text:style-name="P274"><text:span text:style-name="T275">6) осуществляет иные бюджетные полномочия в соответствии с действующим законодательством Российской Федерации,</text:span><text:span text:style-name="T276"><text:s/>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277">Уставом</text:span></text:a><text:span text:style-name="T278"><text:s/>Слободо-Туринского сельского поселения, настоящим Положением и иными нормат</text:span><text:span text:style-name="T279">ивными правовыми актами.</text:span></text:p>
      <text:p text:style-name="P280"><text:span text:style-name="T281">3. Администрация</text:span></text:p>
      <text:p text:style-name="P282"><text:span text:style-name="T283">1) устанавливает порядок и сроки составления проекта бюджета сельского поселения;</text:span></text:p>
      <text:p text:style-name="P284"><text:span text:style-name="T285">2) обеспечивает составление проекта бюджета сельского поселения;</text:span></text:p>
      <text:p text:style-name="P286"><text:span text:style-name="T287">4) обеспечивает исполнение бюджета сельского поселения и составлени</text:span><text:span text:style-name="T288">е бюджетной отчетности;</text:span></text:p>
      <text:p text:style-name="P289"><text:span text:style-name="T290">5) предоставляет на утверждение в Думу сельского поселения годовой отчет об исполнении бюджета сельского поселения с необходимыми документами и материалами;</text:span></text:p>
      <text:p text:style-name="P291"><text:span text:style-name="T292">7) устанавливает порядок разработки прогноза социально-экономического разви</text:span><text:span text:style-name="T293">тия;</text:span></text:p>
      <text:p text:style-name="P294"><text:span text:style-name="T295">8) одобряет прогноз социально-экономического развития одновременно с принятием решения о внесении проекта бюджета сельского поселения в Думу сельского поселения;</text:span></text:p>
      <text:p text:style-name="P296"><text:span text:style-name="T297">9) разрабатывает основные направления бюджетной политики и основные направления налоговой</text:span><text:span text:style-name="T298"><text:s/>политики сельского поселения на очередной финансовый год и плановый период;</text:span></text:p>
      <text:p text:style-name="P299"><text:span text:style-name="T300">10) предоставляет в Думу сельского поселения основные направления бюджетной и налоговой политики сельского поселения на очередной финансовый год (на очередной финансовый год и пла</text:span><text:span text:style-name="T301">новый период);</text:span></text:p>
      <text:p text:style-name="P302"><text:span text:style-name="T303">11) устанавливает форму и порядок разработки среднесрочного финансового плана сельского поселения (при разработке бюджета на очередной финансовый год);</text:span></text:p>
      <text:p text:style-name="P304"><text:span text:style-name="T305">12) разрабатывает и утверждает среднесрочный финансовый план сельского<text:s/></text:span><text:soft-page-break/><text:span text:style-name="T306">поселения;</text:span></text:p>
      <text:p text:style-name="P307"><text:span text:style-name="T308">13) опр</text:span><text:span text:style-name="T309">еделяет и устанавливает принятие решений о разработке муниципальных программ сельского поселения, их формирования и реализации;</text:span></text:p>
      <text:p text:style-name="P310"><text:span text:style-name="T311">14) утверждает муниципальные программы сельского поселения;</text:span></text:p>
      <text:p text:style-name="P312"><text:span text:style-name="T313">15) разрабатывает порядок проведения эффективности реализации<text:s/></text:span><text:span text:style-name="T314">муниципальных программ и ее критерии;</text:span></text:p>
      <text:p text:style-name="P315"><text:span text:style-name="T316">16) устанавливает порядок формирования и финансового обеспечения муниципального задания на оказание муниципальных услуг;</text:span></text:p>
      <text:p text:style-name="P317"><text:span text:style-name="T318">17) обеспечивает управление муниципальным долгом;</text:span></text:p>
      <text:p text:style-name="P319"><text:span text:style-name="T320">18) предоставляет муниципальные гарантии из бюд</text:span><text:span text:style-name="T321">жета сельского поселения;</text:span></text:p>
      <text:p text:style-name="P322"><text:span text:style-name="T323">19) устанавливает порядок ведения реестра расходных обязательств сельского поселения;</text:span></text:p>
      <text:p text:style-name="P324"><text:span text:style-name="T325">20) устанавливает порядок осуществления бюджетных полномочий главными администраторами дохода бюджета сельского поселения и (или) находящихся в<text:s/></text:span><text:span text:style-name="T326">их ведении бюджетных учреждений;</text:span></text:p>
      <text:p text:style-name="P327"><text:span text:style-name="T328">21) устанавливает порядок использования бюджетных ассигнований резервного фонда Администрации;</text:span></text:p>
      <text:p text:style-name="P329"><text:span text:style-name="T330">22) осуществляет муниципальные заимствования, управление муниципальным долгом;</text:span></text:p>
      <text:p text:style-name="P331"><text:span text:style-name="T332">23) утверждает отчет об исполнении бюджета сельс</text:span><text:span text:style-name="T333">кого поселения за первый квартал, полугодие и девять месяцев текущего финансового года и направляет в Думу сельского поселения;</text:span></text:p>
      <text:p text:style-name="P334"><text:span text:style-name="T335">24) представляет годовой отчет об исполнении бюджета сельского поселения в Контрольный орган для проведения внешней проверки;</text:span></text:p>
      <text:p text:style-name="P336"><text:span text:style-name="T337">25</text:span><text:span text:style-name="T338">) определяет порядок осуществления полномочий органами внутреннего муниципального финансового контроля по внутреннему муниципальному финансовому контролю;</text:span></text:p>
      <text:p text:style-name="P339"><text:span text:style-name="T340">28) осуществляет иные бюджетные полномочия в соответствии с действующим законодательством Российской<text:s/></text:span><text:span text:style-name="T341">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342">Уставом</text:span></text:a><text:span text:style-name="T343"><text:s/>Слободо-Туринского сельского поселения, настоящим Положением и ин</text:span><text:span text:style-name="T344">ыми нормативными правовыми актами.</text:span></text:p>
      <text:p text:style-name="P345"><text:span text:style-name="T346">4. Финансовое управление</text:span></text:p>
      <text:p text:style-name="P347"><text:span text:style-name="T348">1) составляет проект бюджета сельского поселения, проект о внесении изменений в решение Думы сельского поселения о бюджете сельского поселения и представляет их с необходимыми документами и матери</text:span><text:span text:style-name="T349">алами в администрацию;</text:span></text:p>
      <text:p text:style-name="P350"><text:span text:style-name="T351">2) ведет реестр расходных обязательств сельского поселения;</text:span></text:p>
      <text:p text:style-name="P352"><text:span text:style-name="T353">3) составляет проект среднесрочного финансового плана;</text:span></text:p>
      <text:p text:style-name="P354"><text:span text:style-name="T355">4) устанавливает порядок и методики планирования бюджетных ассигнований;</text:span></text:p>
      <text:p text:style-name="P356"><text:span text:style-name="T357">5) участвует в разработке основных направлени</text:span><text:span text:style-name="T358">й бюджетной и налоговой политики, долговой политики на территории сельского поселения;</text:span></text:p>
      <text:p text:style-name="P359"><text:span text:style-name="T360">6) устанавливает порядок составления и ведения сводной бюджетной росписи, составляет и ведет сводную бюджетную роспись;</text:span></text:p>
      <text:p text:style-name="P361"><text:span text:style-name="T362">7) утверждает сводную бюджетную роспись и вносит<text:s/></text:span><text:span text:style-name="T363">изменения в нее, в том числе без внесения изменений в решение о бюджете сельского поселения в случаях, предусмотренных Бюджетным кодексом Российской Федерации;</text:span></text:p>
      <text:p text:style-name="P364"><text:span text:style-name="T365">8) при казначейском исполнении бюджета открывает и ведет лицевые счета главных распорядителей бю</text:span><text:span text:style-name="T366">джетных средств, распорядителей и получателей бюджетных средств;</text:span></text:p>
      <text:p text:style-name="P367"><text:span text:style-name="T368">9) организует исполнение бюджета сельского поселения;</text:span></text:p>
      <text:p text:style-name="P369"><text:span text:style-name="T370">10) утверждает лимиты бюджетных обязательств для главных распорядителей средств бюджета сельского поселения, вносит изменения в лимиты<text:s/></text:span><text:span text:style-name="T371">бюджетных обязательств;</text:span></text:p>
      <text:p text:style-name="P372"><text:span text:style-name="T373">11) утверждает порядок составления и ведения кассового плана, составляет и ведет кассовый план;</text:span></text:p>
      <text:p text:style-name="P374"><text:span text:style-name="T375">12) составляет бюджетную отчетность (за первый квартал, полугодие, девять месяцев) об исполнении бюджета сельского поселения;</text:span></text:p>
      <text:soft-page-break/>
      <text:p text:style-name="P376"><text:span text:style-name="T377">13) состав</text:span><text:span text:style-name="T378">ляет годовой отчет об исполнении бюджета сельского поселения;</text:span></text:p>
      <text:p text:style-name="P379"><text:span text:style-name="T380">14) определяет порядок исполнения бюджета сельского поселения по расходам;</text:span></text:p>
      <text:p text:style-name="P381"><text:span text:style-name="T382">15) утверждает порядок санкционирования расходов бюджета сельского поселения и осуществляет санкционирование расходов б</text:span><text:span text:style-name="T383">юджета сельского поселения;</text:span></text:p>
      <text:p text:style-name="P384"><text:span text:style-name="T385">16) ведет муниципальную долговую книгу;</text:span></text:p>
      <text:p text:style-name="P386"><text:span text:style-name="T387">17) ведет учет выданных муниципальных гарантий, исполнения обязательств принципалами, обеспеченных гарантиями, а также учет осуществления гарантом платежей по выданным гарантиям;</text:span></text:p>
      <text:p text:style-name="P388"><text:span text:style-name="T389">18) ведет</text:span><text:span text:style-name="T390"><text:s/>бюджетный учет, устанавливает состав, порядок и сроки сдачи бюджетной отчетности;</text:span></text:p>
      <text:p text:style-name="P391"><text:span text:style-name="T392">19) ведет реестр источников доходов бюджета сельского поселения;</text:span></text:p>
      <text:p text:style-name="P393"><text:span text:style-name="T394">20) исполняет судебные акты, предусматривающие обращение взыскания на средства бюджета сельского поселения п</text:span><text:span text:style-name="T395">о денежным обязательствам муниципальных бюджетных учреждений;</text:span></text:p>
      <text:p text:style-name="P396"><text:span text:style-name="T397">21) осуществляет контроль за непревышением суммы по операции над лимитами бюджетных обязательств и (или) бюджетными ассигнованиями, за соответствием содержания проводимой операции коду бюджетной</text:span><text:span text:style-name="T398"><text:s/>классификации Российской Федерации, указанному в платежном документе, представленном получателем бюджетных средств, за наличием документов, подтверждающих возникновение денежного обязательства, подлежащего оплате за счет средств бюджета, проводит санкцион</text:span><text:span text:style-name="T399">ирование операций и выполнением иных бюджетных полномочий органа внутреннего финансового контроля, установленных Бюджетным кодексом Российской Федерации и муниципальным правовым актом администрации;</text:span></text:p>
      <text:p text:style-name="P400"><text:span text:style-name="T401">22) осуществляет контроль за соблюдением получателями бюд</text:span><text:span text:style-name="T402">жетных инвестиций и муниципальных гарантий условий выделения, получения, целевого использования и возврата бюджетных средств;</text:span></text:p>
      <text:p text:style-name="P403"><text:span text:style-name="T404">23) разрабатывает по поручению администрации Программу муниципальных заимствований, Программу муниципальных гарантий;</text:span></text:p>
      <text:p text:style-name="P405"><text:span text:style-name="T406">24) применя</text:span><text:span text:style-name="T407">ет бюджетные меры принуждения в порядке, установленном финансовым управлением в соответствии с Бюджетным кодексом Российской Федерации;</text:span></text:p>
      <text:p text:style-name="P408"><text:span text:style-name="T409">25) составляет протоколы об административных правонарушениях в финансово-бюджетной сфере в случаях и порядке, установлен</text:span><text:span text:style-name="T410">ном законодательством об административных правонарушениях;</text:span></text:p>
      <text:p text:style-name="P411"><text:span text:style-name="T412">26) осуществляет внутренний, предварительный и последующий контроль за исполнением бюджета сельского поселения, в том числе контроль за целевым и эффективным расходованием бюджетных средств главным</text:span><text:span text:style-name="T413">и распорядителями, распорядителями и получателями бюджетных средств;</text:span></text:p>
      <text:p text:style-name="P414"><text:span text:style-name="T415">27) размещает информацию о бюджете сельского поселения и бюджетном процессе в сельском поселении на едином портале бюджетной системы Российской Федерации;</text:span></text:p>
      <text:p text:style-name="P416"><text:span text:style-name="T417">28) осуществляет иные бюджетные<text:s/></text:span><text:span text:style-name="T418">полномочия в соответствии с действующим законодательством Российской Федерации, Свердловской области, Уставом Слободо-Туринского сельского поселения, настоящим Положением и иными нормативными правовыми актами.</text:span></text:p>
      <text:p text:style-name="P419"><text:span text:style-name="T420">Исключительные полномочия руководителя Финансо</text:span><text:span text:style-name="T421">вого управления:</text:span></text:p>
      <text:p text:style-name="P422"><text:span text:style-name="T423">1) утверждение сводной бюджетной росписи;</text:span></text:p>
      <text:p text:style-name="P424"><text:span text:style-name="T425">2) внесение изменений в сводную бюджетную роспись, в том числе без внесения изменений в решение о бюджете сельского поселения в случаях, предусмотренных Бюджетным кодексом и решением о бюджете сель</text:span><text:span text:style-name="T426">ского поселения на очередной финансовый год (очередной финансовый год и плановый период);</text:span></text:p>
      <text:p text:style-name="P427"><text:span text:style-name="T428">3) внесение главным распорядителям бюджета сельского поселения обязательных для исполнения предписаний о ненадлежащем исполнении бюджета в случаях, установленным<text:s/></text:span><text:span text:style-name="T429">Бюджетным кодексом;</text:span></text:p>
      <text:p text:style-name="P430"><text:span text:style-name="T431">4) организация исполнения судебных актов, предусматривающих обращение<text:s/></text:span><text:soft-page-break/><text:span text:style-name="T432">взыскания на средства бюджета сельского поселения.</text:span></text:p>
      <text:p text:style-name="P433"><text:span text:style-name="T434">5. Контрольный орган</text:span></text:p>
      <text:p text:style-name="P435"><text:span text:style-name="T436">1) осуществляет контроль исполнения бюджета сельского поселения;</text:span></text:p>
      <text:p text:style-name="P437"><text:span text:style-name="T438">2) проводит экспертизу проект</text:span><text:span text:style-name="T439">а решения о бюджете сельского поселения, на соответствующий год;</text:span></text:p>
      <text:p text:style-name="P440"><text:span text:style-name="T441">3) проводит внешнюю проверку годового отчета об исполнении бюджета сельского поселения;</text:span></text:p>
      <text:p text:style-name="P442"><text:span text:style-name="T443">4) осуществляет аудит эффективности, направленный на определение экономности и результативности<text:s/></text:span><text:span text:style-name="T444">использования бюджетных средств;</text:span></text:p>
      <text:p text:style-name="P445"><text:span text:style-name="T446">5) осуществляет контроль законности, результативности (эффективности и экономности) использования средств бюджета сельского поселения, а также средств, получаемых бюджетом сельского поселения из иных источников, предусмотре</text:span><text:span text:style-name="T447">нных законодательством Российской Федерации;</text:span></text:p>
      <text:p text:style-name="P448"><text:span text:style-name="T449">6) проводит оценку эффективности предоставления налоговых и иных льгот и преимуществ, бюджетных кредитов за счет средств бюджета сельского поселения, а также оценку законности предоставления муниципальных гарант</text:span><text:span text:style-name="T450">ий и поручительств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бюджета сельского поселения;</text:span></text:p>
      <text:p text:style-name="P451"><text:span text:style-name="T452">7) проводит анализ и мониторинг бюджетного процесса, в том</text:span><text:span text:style-name="T453"><text:s/>числе подготовку предложений по устранению выявленных отклонений в бюджетном процессе и совершенствованию нормативно правовых актов, регулирующих бюджетные правоотношения;</text:span></text:p>
      <text:p text:style-name="P454"><text:span text:style-name="T455">8) готовит предложения по совершенствованию осуществления главными администраторами</text:span><text:span text:style-name="T456"><text:s/>бюджетных средств внутреннего финансового контроля и внутреннего финансового аудита;</text:span></text:p>
      <text:p text:style-name="P457"><text:span text:style-name="T458">9) осуществляет иные бюджетные полномоч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459">Уставом</text:span></text:a><text:span text:style-name="T460"><text:s/>сельского поселения, настоящим Положением и иными нормативными правовыми актами.</text:span></text:p>
      <text:p text:style-name="P461"><text:span text:style-name="T462">6. Главный распорядитель (распорядитель) бюджетных сре</text:span><text:span text:style-name="T463">дств</text:span></text:p>
      <text:p text:style-name="P464"><text:span text:style-name="T465">1) обеспечивает результативность, адресность и целевой характер использования бюджетных средств с утвержденными бюджетными ассигнованиями и лимитами бюджетных обязательств;</text:span></text:p>
      <text:p text:style-name="P466"><text:span text:style-name="T467">2) формирует перечень подведомственных ему распорядителей и получателей бюджет</text:span><text:span text:style-name="T468">ных средств;</text:span></text:p>
      <text:p text:style-name="P469"><text:span text:style-name="T470">3) ведет реестр расходных обязательств, подлежащих исполнению в пределах утвержденных ему лимитов бюджетных обязательств и бюджетных ассигнований;</text:span></text:p>
      <text:p text:style-name="P471"><text:span text:style-name="T472">4) осуществляет планирование соответствующих расходов бюджета сельского поселения, составляет об</text:span><text:span text:style-name="T473">основания бюджетных ассигнований;</text:span></text:p>
      <text:p text:style-name="P474"><text:span text:style-name="T475">5) составляет, утверждает и ведет бюджетную роспись, распределяет бюджетные ассигнования, лимиты бюджетных обязательств по подведомственным распорядителям и получателям бюджетных средств и исполняет соответствующую часть б</text:span><text:span text:style-name="T476">юджета сельского поселения;</text:span></text:p>
      <text:p text:style-name="P477"><text:span text:style-name="T478">6) вносит предложения по формированию и изменению бюджетных обязательств;</text:span></text:p>
      <text:p text:style-name="P479"><text:span text:style-name="T480">7) вносит предложения по формированию и изменению сводной бюджетной росписи;</text:span></text:p>
      <text:p text:style-name="P481"><text:span text:style-name="T482">8) определяет порядок составления, утверждения и ведения бюджетных смет подве</text:span><text:span text:style-name="T483">домственных распорядителей и получателей бюджетных средств, являющихся бюджетными учреждениями;</text:span></text:p>
      <text:p text:style-name="P484"><text:span text:style-name="T485">9) формирует и утверждает муниципальные задания на оказание муниципальных услуг (выполнение работ) муниципальным учреждением;</text:span></text:p>
      <text:p text:style-name="P486"><text:span text:style-name="T487">10) отвечает от имени сельского по</text:span><text:span text:style-name="T488">селения по денежным обязательствам подведомственных ему получателей бюджетных средств;</text:span></text:p>
      <text:p text:style-name="P489"><text:span text:style-name="T490">11) обеспечивает соблюдение получателями межбюджетных субсидий, субвенций и<text:s/></text:span><text:soft-page-break/><text:span text:style-name="T491">иных межбюджетных трансфертов, имеющих целевое назначение, а также иных субсидий и бюджетных<text:s/></text:span><text:span text:style-name="T492">инвестиций, определенных Бюджетным кодексом Российской Федерации, условий, целей и порядка, установленных при их предоставлении;</text:span></text:p>
      <text:p text:style-name="P493"><text:span text:style-name="T494">12) осуществляет внутренний финансовый контроль и внутренний финансовый аудит;</text:span></text:p>
      <text:p text:style-name="P495"><text:span text:style-name="T496">13) формирует бюджетную отчетность главного расп</text:span><text:span text:style-name="T497">орядителя бюджетных средств;</text:span></text:p>
      <text:p text:style-name="P498"><text:span text:style-name="T499">14) разрабатывает и утверждает муниципальные программы;</text:span></text:p>
      <text:p text:style-name="P500"><text:span text:style-name="T501">15) выступает в суде от имени сельского поселения в качестве представителя ответчика по искам к сельскому поселению;</text:span></text:p>
      <text:p text:style-name="P502"><text:span text:style-name="T503">16) осуществляет иные бюджетные полномочия в соответст</text:span><text:span text:style-name="T504">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505">Уставом</text:span></text:a><text:span text:style-name="T506"><text:s/>Слободо-Туринского</text:span><text:span text:style-name="T507"><text:s/>сельского поселения, настоящим Положением и иными нормативными правовыми актами.</text:span></text:p>
      <text:p text:style-name="P508"><text:span text:style-name="T509">7. Распорядитель бюджетных средств</text:span></text:p>
      <text:p text:style-name="P510"><text:span text:style-name="T511">1) осуществляет планирование соответствующих расходов бюджета сельского поселения;</text:span></text:p>
      <text:p text:style-name="P512"><text:span text:style-name="T513">2) вносит предложения главного распорядителю бюджетных с</text:span><text:span text:style-name="T514">редств, в ведении которого находится распорядитель бюджетных средств, по формированию и изменению бюджетной росписи;</text:span></text:p>
      <text:p text:style-name="P515"><text:span text:style-name="T516">3) распределяет бюджетные ассигнования, лимиты бюджетных обязательств по подведомственным получателям бюджетных средств и исполняет соответ</text:span><text:span text:style-name="T517">ствующую часть бюджета сельского поселения;</text:span></text:p>
      <text:p text:style-name="P518"><text:span text:style-name="T519">4) обеспечивает соблюдение получателями межбюджетных субсидий, субвенций и иных межбюджетных трансфертов, имеющих целевое назначение, а также иных субсидий и бюджетных инвестиций, определенных Бюджетным кодексом<text:s/></text:span><text:span text:style-name="T520">Российской Федерации, условий, целей и порядка, установленных при их предоставлении;</text:span></text:p>
      <text:p text:style-name="P521"><text:span text:style-name="T522">5) разрабатывает и утверждает муниципальные программы;</text:span></text:p>
      <text:p text:style-name="P523"><text:span text:style-name="T524">6) осуществляет внутренний финансовый контроль и внутренний финансовый аудит;</text:span></text:p>
      <text:p text:style-name="P525"><text:span text:style-name="T526">7) в случае и порядке, установленных с</text:span><text:span text:style-name="T527">оответствующим главным распорядителем средств бюджета сельского поселения, осуществляет отдельные бюджетные полномочия главного распорядителя средств бюджета сельского поселения, в ведении которого он находится.</text:span></text:p>
      <text:p text:style-name="P528"><text:span text:style-name="T529">8. Главный администратор доходов бюджета сел</text:span><text:span text:style-name="T530">ьского поселения</text:span></text:p>
      <text:p text:style-name="P531"><text:span text:style-name="T532">1) формирует перечень подведомственных ему администраторов доходов бюджета сельского поселения;</text:span></text:p>
      <text:p text:style-name="P533"><text:span text:style-name="T534">2) представляет сведения, необходимые для составления среднесрочного финансового плана и проекта бюджета сельского поселения;</text:span></text:p>
      <text:p text:style-name="P535"><text:span text:style-name="T536">3) представляет с</text:span><text:span text:style-name="T537">ведения для составления и ведения кассового плана;</text:span></text:p>
      <text:p text:style-name="P538"><text:span text:style-name="T539">4) формирует и предоставляет бюджетную отчетность главного администратора доходов бюджета сельского поселения;</text:span></text:p>
      <text:p text:style-name="P540"><text:span text:style-name="T541">5) представляет для включения в перечень источников доходов и реестр источников доходов бюджет</text:span><text:span text:style-name="T542">а сведения о закрепленных за ним источниках доходов;</text:span></text:p>
      <text:p text:style-name="P543"><text:span text:style-name="T544">6) утверждает методику прогнозирования поступлений доходов в бюджет сельского поселения в соответствии с общими требованиями к такой методике, установленными Правительством Российской Федерации;</text:span></text:p>
      <text:p text:style-name="P545"><text:span text:style-name="T546">7)<text:s/></text:span><text:span text:style-name="T547">определяет порядок принятия решения о признании безнадежной к взысканию задолженности по платежам в бюджет сельского поселения в соответствии с общими требованиями, установленными Правительством Российской Федерации;</text:span></text:p>
      <text:p text:style-name="P548"><text:span text:style-name="T549">8) осуществляет иные бюджетные полномоч</text:span><text:span text:style-name="T550">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551">Уставом</text:span></text:a><text:span text:style-name="T552"><text:s/>Слоб</text:span><text:span text:style-name="T553">одо-Туринского сельского поселения, настоящим Положением и иными нормативными правовыми актами.</text:span></text:p>
      <text:p text:style-name="P554"><text:span text:style-name="T555">9. Администратор доходов местного бюджета</text:span></text:p>
      <text:p text:style-name="P556"><text:span text:style-name="T557">1) осуществляет начисление, учет и контроль за правильностью исчисления, полнотой<text:s/></text:span><text:soft-page-break/><text:span text:style-name="T558">и своевременностью осуществления пла</text:span><text:span text:style-name="T559">тежей в бюджет сельского поселения, пеней и штрафов по ним;</text:span></text:p>
      <text:p text:style-name="P560"><text:span text:style-name="T561">2) осуществляет взыскание задолженности по платежам в бюджет сельского поселения, пеней и штрафов;</text:span></text:p>
      <text:p text:style-name="P562"><text:span text:style-name="T563">3) принимает решение о возврате излишне уплаченных (взысканных) платежей в бюджет сельского посел</text:span><text:span text:style-name="T564">ения, пеней и штрафов, а также процентов за несвоевременное осуществление такого возврата и процентов, начисленных на излишне взысканные суммы, и представляет поручение в орган Федерального казначейства для осуществления возврата в порядке, установленном М</text:span><text:span text:style-name="T565">инистерством финансов Российской Федерации;</text:span></text:p>
      <text:p text:style-name="P566"><text:span text:style-name="T567">4) принимает решение о зачете (уточнении) платежей в бюджеты бюджетной системы Российской Федерации и представляет уведомление в орган Федерального казначейства;</text:span></text:p>
      <text:p text:style-name="P568"><text:span text:style-name="T569">5) в случае и порядке, установленных главным админ</text:span><text:span text:style-name="T570">истратором доходов бюджета, формирует и представляет главному администратору доходов бюджета сельского поселения сведения и бюджетную отчетность, необходимые для осуществления полномочий соответствующего главного администратора доходов бюджета сельского по</text:span><text:span text:style-name="T571">селения;</text:span></text:p>
      <text:p text:style-name="P572"><text:span text:style-name="T573">6) предоставляет информацию, необходимую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ормирования доходов бюджетов бюджетной системы Российс</text:span><text:span text:style-name="T574">кой Федерации, в Государственную интегрированную систему о государственных и муниципальных платежах в соответствии с порядком, установленным Федеральным законом от 27 июля 2010 года № 210-ФЗ «Об организации предоставления государственных и муниципальных ус</text:span><text:span text:style-name="T575">луг»;</text:span></text:p>
      <text:p text:style-name="P576"><text:span text:style-name="T577">7) принимает решение о признании безнадежной к взысканию задолженности по платежам в бюджет сельского поселения;</text:span></text:p>
      <text:p text:style-name="P578"><text:span text:style-name="T579">8) осуществляет иные бюджетные полномоч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580">Уставом</text:span></text:a><text:span text:style-name="T581"><text:s/>Слободо-Туринского сельского поселения, настоящим Положением и иными нормативными правовыми актами.</text:span></text:p>
      <text:p text:style-name="P582"><text:span text:style-name="T583">10</text:span><text:span text:style-name="T584">. Главный администратор источников финансирования</text:span></text:p>
      <text:p text:style-name="P585"><text:span text:style-name="T586">1) формирует перечень подведомственных ему администраторов источников финансирования дефицита бюджета сельского поселения;</text:span></text:p>
      <text:p text:style-name="P587"><text:span text:style-name="T588">2) осуществляет планирование (прогнозирование) поступлений и выплат по источникам ф</text:span><text:span text:style-name="T589">инансирования дефицита бюджета сельского поселения;</text:span></text:p>
      <text:p text:style-name="P590"><text:span text:style-name="T591">3) обеспечивает адресность и целевой характер использования выделенных в его распоряжение ассигнований, предназначенных для погашения источников финансирования дефицита бюджета сельского поселения;</text:span></text:p>
      <text:p text:style-name="P592"><text:span text:style-name="T593">4) рас</text:span><text:span text:style-name="T594">пределяет бюджетные ассигнования по подведомственным администраторам источников финансирования дефицита бюджета сельского поселения и исполняет соответствующую часть бюджета сельского поселения;</text:span></text:p>
      <text:p text:style-name="P595"><text:span text:style-name="T596">5) формирует бюджетную отчетность главного администратора ист</text:span><text:span text:style-name="T597">очников финансирования дефицита бюджета сельского поселения;</text:span></text:p>
      <text:p text:style-name="P598"><text:span text:style-name="T599">6) утверждает методику прогнозирования поступлений по источникам финансирования дефицита бюджета сельского поселения в соответствии с общими требованиями к такой методике, установленными<text:s/></text:span><text:span text:style-name="T600">Правительством Российской Федерации;</text:span></text:p>
      <text:p text:style-name="P601"><text:span text:style-name="T602">7) осуществляет иные бюджетные полномоч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603">Уставом</text:span></text:a><text:span text:style-name="T604"><text:s/>Слободо-Туринского сельского поселения, настоящим Положением и иными нормативными правовыми актами.</text:span></text:p>
      <text:p text:style-name="P605"><text:span text:style-name="T606">11. Администратор источников финансирования</text:span></text:p>
      <text:p text:style-name="P607"><text:span text:style-name="T608">1) осуществляет планирование (прогнозиро</text:span><text:span text:style-name="T609">вание) поступлений и выплат по источникам финансирования дефицита бюджета сельского поселения;</text:span></text:p>
      <text:p text:style-name="P610"><text:span text:style-name="T611">2) обеспечивает поступление в бюджет сельского поселения и выплаты из бюджета сельского поселения по источникам финансирования дефицита бюджета сельского поселен</text:span><text:span text:style-name="T612">ия;</text:span></text:p>
      <text:soft-page-break/>
      <text:p text:style-name="P613"><text:span text:style-name="T614">3) осуществляет контроль за полнотой и своевременностью поступления в бюджет сельского поселения источников финансирования дефицита бюджета;</text:span></text:p>
      <text:p text:style-name="P615"><text:span text:style-name="T616">4) формирует и предоставляет бюджетную отчетность;</text:span></text:p>
      <text:p text:style-name="P617"><text:span text:style-name="T618">5) в случае и порядке, установленных соответствующим главным</text:span><text:span text:style-name="T619"><text:s/>администратором источников финансирования дефицита бюджета сельского поселения, осуществляет отдельные бюджетные полномочия главного администратора источников финансирования дефицита бюджета сельского поселения, в ведении которого находится;</text:span></text:p>
      <text:p text:style-name="P620"><text:span text:style-name="T621">6) осуществля</text:span><text:span text:style-name="T622">ет иные бюджетные полномоч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623">Уставом</text:span></text:a><text:span text:style-name="T624"><text:s/>Слободо-Туринского сельского поселения, настоящим Положением и иными нормативными правовыми актами.</text:span></text:p>
      <text:p text:style-name="P625"><text:span text:style-name="T626">12. Получатель бюджетных средств</text:span></text:p>
      <text:p text:style-name="P627"><text:span text:style-name="T628">1) составляет и исполняет бюджетную смету;</text:span></text:p>
      <text:p text:style-name="P629"><text:span text:style-name="T630">2) принимает и (или) исполняет в пределах доведенных лими</text:span><text:span text:style-name="T631">тов бюджетных обязательств и (или) бюджетных ассигнований бюджетные обязательства;</text:span></text:p>
      <text:p text:style-name="P632"><text:span text:style-name="T633">3) обеспечивает результативность, целевой характер использования предусмотренных ему бюджетных ассигнований;</text:span></text:p>
      <text:p text:style-name="P634"><text:span text:style-name="T635">4) вносит соответствующему главному распорядителю (распорядителю</text:span><text:span text:style-name="T636">) бюджета предложения по изменению бюджетной росписи;</text:span></text:p>
      <text:p text:style-name="P637"><text:span text:style-name="T638">5) ведет бюджетный учет либо передает на основании соглашения данное бюджетное полномочие иному муниципальному учреждению (централизованной бухгалтерии);</text:span></text:p>
      <text:p text:style-name="P639"><text:span text:style-name="T640">6) формирует и представляет бюджетную отчетность</text:span><text:span text:style-name="T641"><text:s/>получателя бюджета соответствующему главному распорядителю (распорядителю) бюджетных средств;</text:span></text:p>
      <text:p text:style-name="P642"><text:span text:style-name="T643">7) исполняет иные бюджетные полномочия в соответствии с действующим законодательством Российской Федерации, Свердловской области,<text:s/></text:span><text:a xlink:href="consultantplus://offline/ref=48DAD01D5ED345A9711C8A3248C2938D59575876F8E8E81163E59DEF2BAB6367B9C4C8FF032BE607A941E5EDE94C72F682iBvFG" office:target-frame-name="_top" xlink:show="replace"><text:span text:style-name="T644">Уставом</text:span></text:a><text:span text:style-name="T645"><text:s/>Слободо-Туринского сельского поселения, настоящим Положением и иными нормативными правовыми актами.</text:span></text:p>
      <text:p text:style-name="P646"/>
      <text:p text:style-name="P647"><text:span text:style-name="T648">Статья 7. Бюджетные полномочия отдельных участников бюджетного процесса по организации и осуществлению внутреннего финансового аудита</text:span></text:p>
      <text:p text:style-name="P649"/>
      <text:p text:style-name="P650"><text:span text:style-name="T651">1. Внутренний финан</text:span><text:span text:style-name="T652">совый аудит является деятельностью по формированию и предоставлению руководителю главного администратора бюджетных средств, руководителю распорядителя бюджетных средств, руководителю получателя бюджетных средств, руководителю администратора доходов бюджета</text:span><text:span text:style-name="T653">, руководителю администратора источников финансирования дефицита бюджета:</text:span></text:p>
      <text:p text:style-name="P654"><text:span text:style-name="T655">1) информации о результатах оценки исполнения бюджетных полномочий распорядителя бюджетных средств, получателя бюджетных средств, администратора доходов бюджета, администратора источ</text:span><text:span text:style-name="T656">ников финансирования дефицита бюджета (далее - администратор бюджетных средств), главного администратора бюджетных средств, в том числе заключения о достоверности бюджетной отчетности;</text:span></text:p>
      <text:p text:style-name="P657"><text:span text:style-name="T658">2) предложений о повышении качества финансового менеджмента, в том числ</text:span><text:span text:style-name="T659">е о повышении результативности и экономности использования бюджетных средств;</text:span></text:p>
      <text:p text:style-name="P660"><text:span text:style-name="T661">3) заключения о результатах исполнения решений, направленных на повышение качества финансового менеджмента.</text:span></text:p>
      <text:p text:style-name="P662"><text:span text:style-name="T663">2. Внутренний финансовый аудит осуществляется в целях:</text:span></text:p>
      <text:p text:style-name="P664"><text:span text:style-name="T665">1) оценки надеж</text:span><text:span text:style-name="T666">ности внутреннего процесса главного администратора бюджетных средств, администратора бюджетных средств, осуществляемого в целях соблюдения установленных правовыми актами, регулирующими бюджетные правоотношения, требований к исполнению своих бюджетных полно</text:span><text:span text:style-name="T667">мочий (далее - внутренний финансовый контроль), и подготовки предложений об организации внутреннего финансового контроля;</text:span></text:p>
      <text:p text:style-name="P668"><text:span text:style-name="T669">2) подтверждения достоверности бюджетной отчетности и соответствия порядка ведения бюджетного учета единой методологии бюджетного учет</text:span><text:span text:style-name="T670">а, составления,<text:s/></text:span><text:soft-page-break/><text:span text:style-name="T671">представления и утверждения бюджетной отчетности, установленной Министерством финансов Российской Федерации, а также ведомственным (внутренним) актам, принятым в соответствии с<text:s/></text:span><text:a xlink:href="consultantplus://offline/ref=FE9F187ECA86E0EA6E7CF2D03EF1D0CEF72A0023CCFD83492E27A32F0D351491F31A7BEC81F8C2ED4985F61D1900554A9420C2A6BA49Y7v8J" office:target-frame-name="_top" xlink:show="replace"><text:span text:style-name="T672">пунктом 5 статьи 264.1</text:span></text:a><text:span text:style-name="T673"><text:s/>Бюджетного кодекса Российской Федерации;</text:span></text:p>
      <text:p text:style-name="P674"><text:span text:style-name="T675">3) повышения качества финансового менеджмента.</text:span></text:p>
      <text:p text:style-name="P676"><text:span text:style-name="T677">3. Внутренний финансовый аудит осуществляется на</text:span><text:span text:style-name="T678"><text:s/>основе принципа функциональной независимости структурными подразделениями или в случаях, предусмотренных федеральными стандартами внутреннего финансового аудита, уполномоченными должностными лицами (работниками) главного администратора бюджетных средств,<text:s/></text:span><text:span text:style-name="T679">администратора бюджетных средств, наделенными полномочиями по осуществлению внутреннего финансового аудита, а в случаях передачи полномочий, предусмотренных настоящей статьей, - структурными подразделениями или уполномоченными должностными лицами (работник</text:span><text:span text:style-name="T680">ами) главного администратора бюджетных средств (администратора бюджетных средств), которому передаются указанные полномочия.</text:span></text:p>
      <text:p text:style-name="P681"><text:span text:style-name="T682">4. Администратор бюджетных средств вправе передать полномочия по осуществлению внутреннего финансового аудита главному администрато</text:span><text:span text:style-name="T683">ру бюджетных средств, в ведении которого он находится, или другому администратору бюджетных средств, находящемуся в ведении данного главного администратора бюджетных средств, в соответствии с федеральными стандартами внутреннего финансового аудита.</text:span></text:p>
      <text:p text:style-name="P684"><text:span text:style-name="T685">5. Внут</text:span><text:span text:style-name="T686">ренний финансовый аудит осуществляется в соответствии с федеральными стандартами внутреннего финансового аудита, установленными Министерством финансов Российской Федерации.</text:span></text:p>
      <text:p text:style-name="P687"><text:span text:style-name="T688">Главные администраторы бюджетных средств, администраторы бюджетных средств, осущест</text:span><text:span text:style-name="T689">вляющие внутренний финансовый аудит, издают ведомственные (внутренние) акты, обеспечивающие осуществление внутреннего финансового аудита с соблюдением федеральных стандартов внутреннего финансового аудита.</text:span></text:p>
      <text:p text:style-name="P690"><text:span text:style-name="T691">6. Мониторинг качества финансового менеджмента, вк</text:span><text:span text:style-name="T692">лючающий мониторинг качества исполнения бюджетных полномочий, а также качества управления активами, осуществления закупок товаров, работ и услуг для обеспечения муниципальных нужд, проводится:</text:span></text:p>
      <text:p text:style-name="P693"><text:span text:style-name="T694">финансовым управлением в установленном им порядке в отношении г</text:span><text:span text:style-name="T695">лавных администраторов средств соответствующего бюджета;</text:span></text:p>
      <text:p text:style-name="P696"><text:span text:style-name="T697">главным администратором бюджетных средств в установленном им порядке в отношении подведомственных ему администраторов бюджетных средств.</text:span></text:p>
      <text:p text:style-name="P698"><text:span text:style-name="T699">7. Главный администратор средств бюджета сельского поселения в</text:span><text:span text:style-name="T700">праве внести на рассмотрение финансового управления предложение о передаче полномочий по проведению мониторинга качества финансового менеджмента в отношении подведомственных ему администраторов бюджетных средств и по согласованию с финансовым управлением п</text:span><text:span text:style-name="T701">ередать этому финансовому управлению указанные полномочия.</text:span></text:p>
      <text:p text:style-name="P702"/>
      <text:p text:style-name="P703"><text:span text:style-name="T704">Статья 8. Резервный фонд администрации Слободо-Туринского сельского поселения</text:span></text:p>
      <text:p text:style-name="P705"/>
      <text:p text:style-name="P706"><text:span text:style-name="T707">1. В расходной части бюджета сельского поселения предусматривается создание резервного фонда администрации. Размер ре</text:span><text:span text:style-name="T708">зервного фонда устанавливается решением Думы сельского поселения о бюджете сельского поселения и не может превышать 3 процента, утверждаемого указанным решением общего объема расходов.</text:span></text:p>
      <text:p text:style-name="P709"><text:span text:style-name="T710">2. Средства резервного фонда направляются на финансовое обеспечение неп</text:span><text:span text:style-name="T711">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, а также на иные мероприятия, предусмотренные порядком, указанным в<text:s/></text:span><text:a xlink:href="#P276" office:target-frame-name="_top" xlink:show="replace"><text:span text:style-name="T712">пункте 3</text:span></text:a><text:span text:style-name="T713"><text:s/>настоящей статьи.</text:span></text:p>
      <text:p text:style-name="P714"><text:bookmark-start text:name="P276"/><text:bookmark-end text:name="P276"/><text:span text:style-name="T715">3. Порядок использования бюджетных ассигнований резервного фонда<text:s/></text:span><text:soft-page-break/><text:span text:style-name="T716">администрации Слободо-Туринского сельского поселения, предусмотренных в составе бюджета сельского поселения, устанавливается администрацией.</text:span></text:p>
      <text:p text:style-name="P717"><text:span text:style-name="T718">4</text:span><text:span text:style-name="T719">. Отчет об использовании бюджетных ассигнований резервного фонда администрации Слободо-Туринского сельского поселения прилагается к годовому отчету об исполнении бюджета сельского поселения.</text:span></text:p>
      <text:p text:style-name="P720"/>
      <text:p text:style-name="P721"/>
      <text:p text:style-name="P722"><text:span text:style-name="T723">Глава 3. СОСТАВЛЕНИЕ ПРОЕКТА БЮДЖЕТА СЕЛЬСКОГО ПОСЕЛЕНИЯ</text:span></text:p>
      <text:p text:style-name="P724"/>
      <text:p text:style-name="P725"><text:span text:style-name="T726">Стать</text:span><text:span text:style-name="T727">я 9. Основы составления проекта бюджета сельского поселения</text:span></text:p>
      <text:p text:style-name="P728"/>
      <text:p text:style-name="P729"><text:span text:style-name="T730">1.</text:span><text:span text:style-name="T731"><text:s/></text:span><text:span text:style-name="T732">Порядок и сроки составления проекта бюджета сельского поселения устанавливаются администрацией с соблюдением требований, установленных Бюджетным кодексом Российской Федерации и настоящим Положением.</text:span></text:p>
      <text:p text:style-name="P733"><text:span text:style-name="T734">2.</text:span><text:span text:style-name="T735"><text:s/></text:span><text:span text:style-name="T736">Проект бюджета сельского поселения составляется и утв</text:span><text:span text:style-name="T737">ерждается сроком на один год (на очередной финансовый год) или сроком на три года (очередной финансовый год и плановый период) в соответствии с решением Думы сельского поселения, если законом Свердловской области, за исключением Закона о бюджете Свердловск</text:span><text:span text:style-name="T738">ой области, не определен срок, на который составляются и утверждаются проекты бюджетов.</text:span></text:p>
      <text:p text:style-name="P739"><text:span text:style-name="T740">3.</text:span><text:span text:style-name="T741"><text:s/></text:span><text:span text:style-name="T742">В случае если проект бюджета сельского поселения составляется и утверждается на один очередной финансовый год, администрация разрабатывает и утверждает среднесрочный финансовый план бюджета сельского поселения.</text:span></text:p>
      <text:p text:style-name="P743"><text:span text:style-name="T744">4.</text:span><text:span text:style-name="T745"><text:s/></text:span><text:span text:style-name="T746">В результате разработки среднесрочного фи</text:span><text:span text:style-name="T747">нансового плана устанавливаются ожидаемый общий объем доходов, расходов бюджета сельского поселения, объем бюджета принимаемых обязательств и состав принимаемых обязательств на предстоящий трехлетний период, в том числе на очередной финансовый год.</text:span></text:p>
      <text:p text:style-name="P748"><text:span text:style-name="T749">5.</text:span><text:span text:style-name="T750"><text:s/></text:span><text:span text:style-name="T751">Непо</text:span><text:span text:style-name="T752">средственное составление проекта бюджета сельского поселения осуществляет финансовое управление.</text:span></text:p>
      <text:p text:style-name="P753"><text:span text:style-name="T754">6.</text:span><text:span text:style-name="T755"><text:s/></text:span><text:span text:style-name="T756">Основные характеристики бюджета сельского поселения на очередной финансовый год (очередной финансовый год и плановый период), а также распределение предель</text:span><text:span text:style-name="T757">ных объемов бюджетного финансирования по главным распорядителям бюджетных средств, по муниципальным программам, подлежащим финансированию за счет бюджета сельского поселения в очередном финансовом году (очередном финансовом году и плановом периоде) разраба</text:span><text:span text:style-name="T758">тываются финансовым управлением с учетом:</text:span></text:p>
      <text:p text:style-name="P759"><text:span text:style-name="T760">показателей среднесрочного финансового плана сельского поселения на предстоящие три года и распределения бюджета принимаемых обязательств;</text:span></text:p>
      <text:p text:style-name="P761"><text:span text:style-name="T762">необходимости финансирования всех расходных обязательств, включенных в реес</text:span><text:span text:style-name="T763">тр расходных обязательств сельского поселения, исполнение которых должно осуществляться в очередном финансовом году (очередном финансовом году и плановом периоде) за счет средств бюджета сельского поселения;</text:span></text:p>
      <text:p text:style-name="P764"><text:span text:style-name="T765">документов и материалов, указанных в пункте 11 н</text:span><text:span text:style-name="T766">астоящей статьи.</text:span></text:p>
      <text:p text:style-name="P767"><text:span text:style-name="T768">7.</text:span><text:span text:style-name="T769"><text:s/></text:span><text:span text:style-name="T770">Главные распорядители бюджетных средств распределяют предельные объемы бюджетного финансирования на очередной финансовый год (очередной финансовый год и плановый период) в соответствии с классификацией расходов бюджетов Российской Федер</text:span><text:span text:style-name="T771">ации.</text:span></text:p>
      <text:p text:style-name="P772"><text:span text:style-name="T773">8.</text:span><text:span text:style-name="T774"><text:s/></text:span><text:span text:style-name="T775">После получения от Министерства финансов Свердловской области расчетных показателей расходных полномочий сельского поселения на очередной финансовый год финансовое управление в случае необходимости готовит обоснованные разногласия с расчетами.</text:span></text:p>
      <text:p text:style-name="P776"><text:span text:style-name="T777">9.</text:span><text:span text:style-name="T778"><text:s/></text:span><text:span text:style-name="T779">Указанные разногласия рассматриваются администрацией и направляются финансовым управлением в Министерство финансов Свердловской области.</text:span></text:p>
      <text:p text:style-name="P780"><text:span text:style-name="T781">10.</text:span><text:span text:style-name="T782"><text:s/></text:span><text:span text:style-name="T783">Составление проекта бюджета сельского поселения основывается на:</text:span></text:p>
      <text:soft-page-break/>
      <text:p text:style-name="P784"><text:span text:style-name="T785">положениях послания Президента Российской Федераци</text:span><text:span text:style-name="T786">и Федеральному собранию Российской Федерации, определяющих бюджетную политику (требования к бюджетной политике) в Российской Федерации;</text:span></text:p>
      <text:p text:style-name="P787"><text:span text:style-name="T788">основных направлениях бюджетной и налоговой политики Свердловской области;</text:span></text:p>
      <text:p text:style-name="P789"><text:span text:style-name="T790">основных направлениях бюджетной политики и ос</text:span><text:span text:style-name="T791">новных направлениях налоговой политики сельского поселения на очередной финансовый год (очередной финансовый год и плановый период);</text:span></text:p>
      <text:p text:style-name="P792"><text:span text:style-name="T793">прогнозе социально-экономического развития;</text:span></text:p>
      <text:p text:style-name="P794"><text:span text:style-name="T795">муниципальных программах (проектах муниципальных программ, проектах изменений у</text:span><text:span text:style-name="T796">казанных программ);</text:span></text:p>
      <text:p text:style-name="P797"><text:span text:style-name="T798">бюджетном прогнозе (проекте бюджетного прогноза, проекте изменений бюджетного прогноза) на долгосрочный период.</text:span></text:p>
      <text:p text:style-name="P799"><text:span text:style-name="T800">11.</text:span><text:span text:style-name="T801"><text:s/></text:span><text:span text:style-name="T802">Для составления проекта бюджета сельского поселения администрацией применяются следующие документы и материалы:</text:span></text:p>
      <text:p text:style-name="P803"><text:span text:style-name="T804">1)</text:span><text:span text:style-name="T805"><text:s/></text:span><text:span text:style-name="T806">сведе</text:span><text:span text:style-name="T807">ния о действующем на момент начала разработки проекта бюджета сельского поселения налоговом законодательстве;</text:span></text:p>
      <text:p text:style-name="P808"><text:span text:style-name="T809">2)</text:span><text:span text:style-name="T810"><text:s/></text:span><text:span text:style-name="T811">сведения о предполагаемых объемах субсидий и дотаций, предоставляемых из бюджета Свердловской области;</text:span></text:p>
      <text:p text:style-name="P812"><text:span text:style-name="T813">3)</text:span><text:span text:style-name="T814"><text:s/></text:span><text:span text:style-name="T815">сведения о предполагаемых видах и объ</text:span><text:span text:style-name="T816">емах субвенций, передаваемых из бюджета Свердловской области;</text:span></text:p>
      <text:p text:style-name="P817"><text:span text:style-name="T818">4) сведения о предполагаемых объемах бюджетных инвестиций в объекты капитального строительства других уровней бюджетной системы Российской Федерации;</text:span></text:p>
      <text:p text:style-name="P819"><text:span text:style-name="T820">5) проект среднесрочного финансового плана (</text:span><text:span text:style-name="T821">при составлении проекта местного бюджета на очередной финансовый год);</text:span></text:p>
      <text:p text:style-name="P822"><text:span text:style-name="T823">6) реестр расходных обязательств сельского поселения;</text:span></text:p>
      <text:p text:style-name="P824"><text:span text:style-name="T825">7) методика планирования бюджетных ассигнований, предусматриваемых в проекте бюджета сельского поселения для исполнения расходных о</text:span><text:span text:style-name="T826">бязательств в очередном финансовом году;</text:span></text:p>
      <text:p text:style-name="P827"><text:span text:style-name="T828">8) порядок формирования муниципального задания;</text:span></text:p>
      <text:p text:style-name="P829"><text:span text:style-name="T830">9) муниципальные задания (проекты) на оказание муниципальных услуг (выполнение работ) муниципальными учреждениями сельского поселения;</text:span></text:p>
      <text:p text:style-name="P831"><text:span text:style-name="T832">10) оценка выпадающих доходов ме</text:span><text:span text:style-name="T833">стного бюджета от предоставления налоговых льгот, от предоставления муниципального имущества в пользование на льготных условиях;</text:span></text:p>
      <text:p text:style-name="P834"><text:span text:style-name="T835">11) перечень объектов капитального строительства, в которые планируется направить бюджетные инвестиции в очередном финансовом<text:s/></text:span><text:span text:style-name="T836">году;</text:span></text:p>
      <text:p text:style-name="P837"><text:span text:style-name="T838">12) проект программы предоставления муниципальных гарантий на очередной финансовый год и плановый период;</text:span></text:p>
      <text:p text:style-name="P839"><text:span text:style-name="T840">13) проект программы муниципальных заимствований на очередной финансовый год и плановый период;</text:span></text:p>
      <text:p text:style-name="P841"><text:span text:style-name="T842">14) размер и структура муниципального долга;</text:span></text:p>
      <text:p text:style-name="P843"><text:span text:style-name="T844">15)</text:span><text:span text:style-name="T845"><text:s/>оценка ожидаемого исполнения бюджета сельского поселения в текущем году;</text:span></text:p>
      <text:p text:style-name="P846"><text:span text:style-name="T847">16) муниципальные программы (проекты муниципальных программ, проектах изменений указанных программ);</text:span></text:p>
      <text:p text:style-name="P848"><text:span text:style-name="T849">17) реестр источников доходов бюджета сельского поселения;</text:span></text:p>
      <text:p text:style-name="P850"><text:span text:style-name="T851">18) прогнозный план пр</text:span><text:span text:style-name="T852">иватизации муниципального имущества;</text:span></text:p>
      <text:p text:style-name="P853"><text:span text:style-name="T854">19)</text:span><text:span text:style-name="T855"><text:s/></text:span><text:span text:style-name="T856">иные сведения, предусмотренные нормативными правовыми актами и необходимые для своевременного и качественного проекта бюджета сельского поселения.</text:span></text:p>
      <text:p text:style-name="P857"/>
      <text:p text:style-name="P858"/>
      <text:p text:style-name="P859"/>
      <text:p text:style-name="P860"><text:span text:style-name="T861">Статья 10. Прогноз социально-экономического развития сельского по</text:span><text:span text:style-name="T862">селения</text:span></text:p>
      <text:p text:style-name="P863"/>
      <text:soft-page-break/>
      <text:p text:style-name="P864"><text:span text:style-name="T865">1.</text:span><text:span text:style-name="T866"><text:s/></text:span><text:span text:style-name="T867">Прогноз социально-экономического развития Слободо-Туринского сельского поселения разрабатывается администрацией ежегодно на период не менее трех лет, включая очередной финансовый год и плановый период, включающий два финансовых года, следующих<text:s/></text:span><text:span text:style-name="T868">за очередным финансовым годом.</text:span></text:p>
      <text:p text:style-name="P869"><text:span text:style-name="T870">2. Прогноз социально-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.</text:span></text:p>
      <text:p text:style-name="P871"><text:span text:style-name="T872">Прогноз социально</text:span><text:span text:style-name="T873">-экономического развития утверждается администрацией и направляется одновременно с внесением проекта бюджета сельского поселения в Думу сельского поселения</text:span></text:p>
      <text:p text:style-name="P874"><text:span text:style-name="T875">3. Прогноз социально-экономического развития сельского поселения разрабатывается в срок до 01 июля т</text:span><text:span text:style-name="T876">екущего года в порядке, установленном администрацией, и направляется в финансовое управление не позднее 01 августа текущего года.</text:span></text:p>
      <text:p text:style-name="P877"><text:span text:style-name="T878">4. В пояснительной записке к прогнозу социально-экономического развития приводится обоснование параметров прогноза, в том числ</text:span><text:span text:style-name="T879">е их сопоставление с ранее утвержденными параметрами с указанием причин и факторов прогнозируемых изменений.</text:span></text:p>
      <text:p text:style-name="P880"><text:span text:style-name="T881">5. Изменение прогноза социально-экономического развития сельского поселения в ходе составления или рассмотрения проекта бюджета влечет за собой изм</text:span><text:span text:style-name="T882">енение основных характеристик проекта бюджета.</text:span></text:p>
      <text:p text:style-name="P883"/>
      <text:p text:style-name="P884"><text:span text:style-name="T885">Статья 11. Основные направления бюджетной политики и основные направления налоговой политики</text:span></text:p>
      <text:p text:style-name="P886"/>
      <text:p text:style-name="P887"><text:span text:style-name="T888">1.</text:span><text:span text:style-name="T889"><text:s/></text:span><text:span text:style-name="T890">Основные направления бюджетной политики сельского поселения содержат краткий анализ структуры расходов бюджета<text:s/></text:span><text:span text:style-name="T891">сельского поселения в текущем и завершенных финансовых годах и обоснование предложений о приоритетных направлениях расходования бюджета в предстоящем финансовом году и на среднесрочную перспективу с учетом прогнозов и программ социально-экономического разв</text:span><text:span text:style-name="T892">ития сельского поселения.</text:span></text:p>
      <text:p text:style-name="P893"><text:span text:style-name="T894">2. Основные направления бюджетной и налоговой политики включают в себя:</text:span></text:p>
      <text:p text:style-name="P895"><text:span text:style-name="T896">1) особенности формирования налоговых и неналоговых доходов бюджета сельского поселения на очередной финансовый год, в том числе особенности, связанные с уст</text:span><text:span text:style-name="T897">ановлением или отменой местных налогов и сборов, изменением отдельных элементов налогообложения и обложения сборами;</text:span></text:p>
      <text:p text:style-name="P898"><text:span text:style-name="T899">2) осуществляемые и планируемые меры по увеличению поступлений доходов в бюджет сельского поселения;</text:span></text:p>
      <text:p text:style-name="P900"><text:span text:style-name="T901">3) особенности управления объектами<text:s/></text:span><text:span text:style-name="T902">сельского поселения;</text:span></text:p>
      <text:p text:style-name="P903"><text:span text:style-name="T904">4) особенности формирования расходных обязательств сельского поселения на очередной финансовый год, а также основные меры, направленные на эффективное исполнение средств бюджета сельского поселения;</text:span></text:p>
      <text:p text:style-name="P905"><text:span text:style-name="T906">5) особенности привлечения средств и</text:span><text:span text:style-name="T907">з источников финансирования дефицита бюджета сельского поселения, планируемый дефицит бюджета сельского поселения в очередном финансовом году;</text:span></text:p>
      <text:p text:style-name="P908"><text:span text:style-name="T909">6) особенности управления муниципальным долгом в очередном финансовом году;</text:span></text:p>
      <text:p text:style-name="P910"><text:span text:style-name="T911">7) иные показатели, определенные бюдж</text:span><text:span text:style-name="T912">етным и налоговым законодательством.</text:span></text:p>
      <text:p text:style-name="P913"><text:span text:style-name="T914">3. Основные направления бюджетной и налоговой политики утверждаются Главой сельского поселения и предоставляются в Думу сельского поселения одновременно с проектом бюджета сельского поселения.</text:span></text:p>
      <text:p text:style-name="P915"/>
      <text:p text:style-name="P916"/>
      <text:p text:style-name="P917"/>
      <text:p text:style-name="P918"/>
      <text:p text:style-name="P919"><text:span text:style-name="T920">Статья 12. Среднесрочн</text:span><text:span text:style-name="T921">ый финансовый план</text:span></text:p>
      <text:p text:style-name="P922"/>
      <text:soft-page-break/>
      <text:p text:style-name="P923"><text:span text:style-name="T924">1. Среднесрочный финансовый план Слободо-Туринского сельского поселения разрабатывается по форме и в порядке, установленном администрацией.</text:span></text:p>
      <text:p text:style-name="P925"><text:span text:style-name="T926">2. Среднесрочный финансовый план сельского поселения содержит следующие параметры:</text:span></text:p>
      <text:p text:style-name="P927"><text:span text:style-name="T928">1) прогнозир</text:span><text:span text:style-name="T929">уемый общий объем доходов и расходов бюджета сельского поселения;</text:span></text:p>
      <text:p text:style-name="P930"><text:span text:style-name="T931">2) объемы бюджетных ассигнований по главным распорядителям бюджетных средств, по разделам, подразделам, целевым статьям и видам расходов классификации расходов бюджетов и (или) целевым стать</text:span><text:span text:style-name="T932">ям (муниципальным программам и непрограммным направлениям деятельности);</text:span></text:p>
      <text:p text:style-name="P933"><text:span text:style-name="T934">3) дефицит (профицит) бюджета сельского поселения;</text:span></text:p>
      <text:p text:style-name="P935"><text:span text:style-name="T936">4) верхний предел муниципального долга по состоянию на 01 января года, следующего за очередным финансовым годом (очередным финансовы</text:span><text:span text:style-name="T937">м годом и каждым годом планового периода).</text:span></text:p>
      <text:p text:style-name="P938"><text:span text:style-name="T939">3.</text:span><text:span text:style-name="T940"><text:s/></text:span><text:span text:style-name="T941">Проект среднесрочного финансового плана сельского поселения утверждается администрацией и представляется в Думу сельского поселения одновременно с проектом бюджета сельского поселения.</text:span></text:p>
      <text:p text:style-name="P942"><text:span text:style-name="T943">Значения показателей сред</text:span><text:span text:style-name="T944">несрочного финансового плана и основных показателей проекта бюджета сельского поселения должны соответствовать друг другу.</text:span></text:p>
      <text:p text:style-name="P945"><text:span text:style-name="T946">4. Среднесрочный финансовый план сельского поселения разрабатывается путем уточнения параметров указанного плана на плановый период и</text:span><text:span text:style-name="T947"><text:s/>добавления параметров на второй год планового периода.</text:span></text:p>
      <text:p text:style-name="P948"><text:span text:style-name="T949">Показатели среднесрочного финансового плана носят индикативный характер и могут быть изменены при разработке и утверждении среднесрочного финансового плана сельского поселения на очередной финансовый<text:s/></text:span><text:span text:style-name="T950">год и плановый период.</text:span></text:p>
      <text:p text:style-name="P951"><text:span text:style-name="T952">В пояснительной записке к проекту среднесрочного финансового плана сельского поселения приводится обоснование параметров среднесрочного финансового плана, в том числе их сопоставление с ранее утвержденными параметрами с указанием при</text:span><text:span text:style-name="T953">чин планируемых изменений.</text:span></text:p>
      <text:p text:style-name="P954"/>
      <text:p text:style-name="P955"><text:span text:style-name="T956">Статья 13. Реестр расходных обязательств муниципального образования</text:span></text:p>
      <text:p text:style-name="P957"/>
      <text:p text:style-name="P958"><text:span text:style-name="T959">1.</text:span><text:span text:style-name="T960"><text:s/></text:span><text:span text:style-name="T961">Ведение реестра расходных обязательств муниципального образования (далее – реестр) осуществляется финансовым управлением в порядке, установленном администра</text:span><text:span text:style-name="T962">цией.</text:span></text:p>
      <text:p text:style-name="P963"><text:span text:style-name="T964">2. Под реестром понимается используемый при составлении проекта бюджета сельского поселения свод (перечень) законов, иных нормативно-правовых актов, обуславливающих публичные нормативные обязательства и (или) правовые основания для иных расходных<text:s/></text:span><text:span text:style-name="T965">обязательств с указанием соответствующих положений (статей, частей, пунктов, подпунктов, абзацев) законов и иных нормативных правовых актов, муниципальных правовых актов с оценкой объемов бюджетных ассигнований, необходимых для исполнения включенных в реес</text:span><text:span text:style-name="T966">тр обязательств.</text:span></text:p>
      <text:p text:style-name="P967"><text:span text:style-name="T968">3. Основными принципами реестра являются:</text:span></text:p>
      <text:p text:style-name="P969"><text:span text:style-name="T970">1) полнота отражения сведений о расходных обязательствах муниципального образования;</text:span></text:p>
      <text:p text:style-name="P971"><text:span text:style-name="T972">2) периодичность обновления сведений, содержащихся в реестре;</text:span></text:p>
      <text:p text:style-name="P973"><text:span text:style-name="T974">3) открытость сведений, содержащихся в реестре;</text:span></text:p>
      <text:p text:style-name="P975"><text:span text:style-name="T976">4)</text:span><text:span text:style-name="T977"><text:s/>единство формата отражения сведений в реестре;</text:span></text:p>
      <text:p text:style-name="P978"><text:span text:style-name="T979">5) достоверность сведений, содержащихся в реестре.</text:span></text:p>
      <text:p text:style-name="P980"><text:span text:style-name="T981">4. Данные реестра используются при разработке среднесрочного финансового плана и проекта бюджета сельского поселения на очередной финансовый год (очередной ф</text:span><text:span text:style-name="T982">инансовый год и плановый период).</text:span></text:p>
      <text:soft-page-break/>
      <text:p text:style-name="P983"><text:span text:style-name="T984">5. Реестр предоставляется финансовым управлением в Министерство финансов Свердловской области в порядке, установленном Министерством финансов Свердловской области.</text:span></text:p>
      <text:p text:style-name="P985"/>
      <text:p text:style-name="P986"><text:span text:style-name="T987">Статья 14. Муниципальные программы</text:span></text:p>
      <text:p text:style-name="P988"/>
      <text:p text:style-name="P989"><text:span text:style-name="T990">1.</text:span><text:span text:style-name="T991"><text:s/></text:span><text:span text:style-name="T992">Муниципальные про</text:span><text:span text:style-name="T993">граммы утверждаются администрацией сельского поселения.</text:span></text:p>
      <text:p text:style-name="P994"><text:span text:style-name="T995">Сроки реализации муниципальных программ определяются администрацией сельского поселения в установленном ей порядке.</text:span></text:p>
      <text:p text:style-name="P996"><text:span text:style-name="T997">Порядок принятия решений о разработке муниципальных программ и формирования и реализ</text:span><text:span text:style-name="T998">ации указанных программ устанавливается муниципальным правовым актом администрации сельского поселения.</text:span></text:p>
      <text:p text:style-name="P999"><text:span text:style-name="T1000">2. Объем бюджетных ассигнований на финансовое обеспечение реализации муниципальных программ утверждается решением о бюджете сельского поселения по соотв</text:span><text:span text:style-name="T1001">етствующей каждой программе целевой статье расходов бюджета в соответствии с утвердившим программу правовым актом администрации сельского поселения.</text:span></text:p>
      <text:p text:style-name="P1002"><text:span text:style-name="T1003">Муниципальные программы, подлежащие приведению в соответствии с решением о бюджете сельского поселения не п</text:span><text:span text:style-name="T1004">озднее трех месяцев со дня вступления его в силу.</text:span></text:p>
      <text:p text:style-name="P1005"><text:span text:style-name="T1006">Муниципальные программы, предлагаемые к реализации, начиная с очередного финансового года, а также изменения в ранее утвержденные муниципальные программы подлежат утверждению в сроки, установленные админист</text:span><text:span text:style-name="T1007">рацией.</text:span></text:p>
      <text:p text:style-name="P1008"><text:span text:style-name="T1009">Изменения в ранее утвержденные муниципальные программы, которые предусматривают изменение расходов на реализацию мероприятий муниципальных программ, администрацией сельского поселения для рассмотрения в Думу сельского поселения не направляются, а о</text:span><text:span text:style-name="T1010">формляется самостоятельным правовым актом администрации сельского поселения.</text:span></text:p>
      <text:p text:style-name="P1011"><text:span text:style-name="T1012">3.<text:s/></text:span><text:span text:style-name="T1013">По каждой муниципальной программе ежегодно проводится оценка эффективности реализации.</text:span></text:p>
      <text:p text:style-name="P1014"><text:span text:style-name="T1015">Порядок проведения указанной оценки и ее критерии устанавливаются администрацией.</text:span></text:p>
      <text:p text:style-name="P1016"><text:span text:style-name="T1017">По резу</text:span><text:span text:style-name="T1018">льтатам указанной оценки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, в том числе необходимости изменения объема бюджетных ассигнова</text:span><text:span text:style-name="T1019">ний на финансовое обеспечение реализации муниципальной программы.</text:span></text:p>
      <text:p text:style-name="P1020"/>
      <text:p text:style-name="P1021"><text:span text:style-name="T1022">Статья 15. Муниципальное задание</text:span></text:p>
      <text:p text:style-name="P1023"/>
      <text:p text:style-name="P1024"><text:span text:style-name="T1025">1. Муниципальное задание должно содержать:</text:span></text:p>
      <text:p text:style-name="P1026"><text:span text:style-name="T1027">1) показатели, характеризующие качество и (или) объем (содержание) оказываемых муниципальных услуг (выполняемых<text:s/></text:span><text:span text:style-name="T1028">работ);</text:span></text:p>
      <text:p text:style-name="P1029"><text:span text:style-name="T1030">2) порядок контроля за исполнением муниципального задания, в том числе условия и порядок его досрочного прекращения;</text:span></text:p>
      <text:p text:style-name="P1031"><text:span text:style-name="T1032">3) требования к отчетности об исполнении муниципального задания.</text:span></text:p>
      <text:p text:style-name="P1033"><text:span text:style-name="T1034">Муниципальное задание на оказание муниципальных услуг физическим и</text:span><text:span text:style-name="T1035"><text:s/>юридическим лицам также должно содержать:</text:span></text:p>
      <text:p text:style-name="P1036"><text:span text:style-name="T1037">4) определение категорий физических и (или) юридических лиц, являющихся потребителями соответствующих услуг;</text:span></text:p>
      <text:p text:style-name="P1038"><text:span text:style-name="T1039">5) порядок оказания соответствующих услуг;</text:span></text:p>
      <text:p text:style-name="P1040"><text:span text:style-name="T1041">6) предельные цены (тарифы) на оплату соответствующих услуг<text:s/></text:span><text:span text:style-name="T1042">физическими или юридическими лицами в случаях, если законодательством Российской Федерации предусмотрено их оказание на платной основе, либо порядок установления указанных цен (тарифов) в случаях, установленных законодательством Российской Федерации.</text:span></text:p>
      <text:soft-page-break/>
      <text:p text:style-name="P1043"><text:span text:style-name="T1044">2. По</text:span><text:span text:style-name="T1045">казатели муниципального задания используются при составлении проектов бюджетов для планирования бюджетных ассигнований на оказание муниципальных услуг (выполнение работ), составлении бюджетной сметы казенного учреждения, а также для определения объема субс</text:span><text:span text:style-name="T1046">идий на выполнение муниципального задания бюджетным или казенным учреждением.</text:span></text:p>
      <text:p text:style-name="P1047"><text:bookmark-start text:name="P366"/><text:bookmark-end text:name="P366"/><text:span text:style-name="T1048">3. Муниципальное задание на оказание муниципальных услуг (выполнение работ) муниципальными учреждениями формируется в порядке, установленном администрацией, на срок до одного год</text:span><text:span text:style-name="T1049">а в случае утверждения бюджета сельского поселения на очередной финансовый год и на срок до трех лет в случае утверждения бюджета сельского поселения на очередной финансовый и плановый период (с возможным уточнением при составлении проекта бюджета).</text:span></text:p>
      <text:p text:style-name="P1050"><text:span text:style-name="T1051">Муници</text:span><text:span text:style-name="T1052">пальное задание формируется для бюджетных и казенных учреждений, определенных в соответствии с решением органа местного самоуправления, осуществляющего бюджетные полномочия главного распорядителя средств бюджета сельского поселения.</text:span></text:p>
      <text:p text:style-name="P1053"><text:span text:style-name="T1054">Муниципальное задание в</text:span><text:span text:style-name="T1055"><text:s/>части муниципальных услуг, оказываемых муниципальными учреждениями физическим лицам, формиру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форм</text:span><text:span text:style-name="T1056">ирование, ведение и утверждение которых осуществляется в порядке, установленном Правительством Российской Федерации.</text:span></text:p>
      <text:p text:style-name="P1057"><text:span text:style-name="T1058">Муниципальное задание на оказание муниципальных услуг и выполнение работ казенными, бюджетными формируется также в соответствии с региональ</text:span><text:span text:style-name="T1059">ным перечнем (классификатором) государственных (муниципальных) услуг, не включенных в общероссийские базовые (отраслевые) перечни (классификаторы) государственных и муниципальных услуг, и работ, оказание и выполнение которых предусмотрено правовыми актами<text:s/></text:span><text:span text:style-name="T1060">администрации, в том числе при осуществлении переданных полномочий Российской Федерации и Свердловской области.</text:span></text:p>
      <text:p text:style-name="P1061"><text:bookmark-start text:name="P370"/><text:bookmark-end text:name="P370"/><text:span text:style-name="T1062">4. Финансовое обеспечение выполнения муниципальных заданий осуществляется за счет средств бюджета сельского поселения в порядке, установленном а</text:span><text:span text:style-name="T1063">дминистрацией.</text:span></text:p>
      <text:p text:style-name="P1064"><text:span text:style-name="T1065">Объем финансового обеспечения выполнения муниципального задания рассчитывается на основании нормативных затрат на оказание муниципальных услуг, утверждаемых в порядке, предусмотренном<text:s/></text:span><text:a xlink:href="#P370" office:target-frame-name="_top" xlink:show="replace"><text:span text:style-name="T1066">абзацем первым</text:span></text:a><text:span text:style-name="T1067"><text:s/>настоящего пункта,<text:s/></text:span><text:span text:style-name="T1068">с соблюдением общих требований, определенных федеральными органами исполнительной власти, осуществляющими функции по выработке государственной политики и нормативно-правовому регулированию в установленных сферах деятельности.</text:span></text:p>
      <text:p text:style-name="P1069"><text:span text:style-name="T1070">По решению органов, осуществля</text:span><text:span text:style-name="T1071">ющих в соответствии с законодательством Российской Федерации функции и полномочия учредителя муниципальных учреждений, при определении объема финансового обеспечения выполнения муниципального задания используются нормативные затраты на выполнение работ.</text:span></text:p>
      <text:p text:style-name="P1072"><text:span text:style-name="T1073">5.</text:span><text:span text:style-name="T1074"><text:s/>Порядки формирования муниципального задания и финансового обеспечения выполнения муниципального задания, устанавливаемые в соответствии с<text:s/></text:span><text:a xlink:href="#P366" office:target-frame-name="_top" xlink:show="replace"><text:span text:style-name="T1075">пунктами 3</text:span></text:a><text:span text:style-name="T1076"><text:s/>и<text:s/></text:span><text:a xlink:href="#P370" office:target-frame-name="_top" xlink:show="replace"><text:span text:style-name="T1077">4</text:span></text:a><text:span text:style-name="T1078"><text:s/>настоящей статьи, должны определять в том числе:</text:span></text:p>
      <text:p text:style-name="P1079"><text:span text:style-name="T1080">1) прав</text:span><text:span text:style-name="T1081">ила и сроки формирования, изменения, утверждения муниципального задания, отчета о его выполнении;</text:span></text:p>
      <text:p text:style-name="P1082"><text:span text:style-name="T1083">2) правила и сроки определения объема финансового обеспечения выполнения муниципального задания, включая:</text:span></text:p>
      <text:p text:style-name="P1084"><text:span text:style-name="T1085">расчет и утверждение нормативных затрат на оказание<text:s/></text:span><text:span text:style-name="T1086">муниципальных услуг на основе базовых нормативов затрат на оказание муниципальных услуг и корректирующих коэффициентов к ним, а также нормативных затрат на выполнение работ;</text:span></text:p>
      <text:p text:style-name="P1087"><text:span text:style-name="T1088">сроки и объемы перечисления субсидии на финансовое обеспечение выполнения муниципа</text:span><text:span text:style-name="T1089">льного задания;</text:span></text:p>
      <text:p text:style-name="P1090"><text:span text:style-name="T1091">возврат субсидии в объеме, который соответствует показателям муниципального<text:s/></text:span><text:soft-page-break/><text:span text:style-name="T1092">задания, которые не были достигнуты (с учетом допустимых (возможных) отклонений), в случае, если муниципальное задание является невыполненным;</text:span></text:p>
      <text:p text:style-name="P1093"><text:span text:style-name="T1094">3) правила осуществле</text:span><text:span text:style-name="T1095">ния контроля за выполнением муниципального задания муниципальным учреждением органами, осуществляющими функции и полномочия учредителя.</text:span></text:p>
      <text:p text:style-name="P1096"><text:span text:style-name="T1097">6. Муниципальное задание является невыполненным в случае недостижения (превышения допустимого (возможного) отклонения) п</text:span><text:span text:style-name="T1098">оказателей муниципального задания, характеризующих объем оказываемых муниципальных услуг (выполняемых работ), а также показателей муниципального задания, характеризующих качество оказываемых муниципальных услуг (выполняемых работ), установленных в муниципа</text:span><text:span text:style-name="T1099">льном задании.</text:span></text:p>
      <text:p text:style-name="P1100"/>
      <text:p text:style-name="P1101"><text:span text:style-name="T1102">Статья 16. Прогнозирование доходов бюджета сельского поселения и планирование бюджетных ассигнований</text:span></text:p>
      <text:p text:style-name="P1103"/>
      <text:p text:style-name="P1104"><text:span text:style-name="T1105">1. Доходы бюджета сельского поселения прогнозируются на основе прогноза социально-экономического развития сельского поселения в условиях д</text:span><text:span text:style-name="T1106">ействующего на день внесения проекта решения о местном бюджете законодательства о налогах и сборах и бюджетного законодательства Российской Федерации, а также иного законодательства Российской Федерации, нормативных правовых актов Думы сельского поселения,</text:span><text:span text:style-name="T1107"><text:s/>устанавливающих налоговые и неналоговые доходы бюджета сельского поселения.</text:span></text:p>
      <text:p text:style-name="P1108"><text:span text:style-name="T1109">2. Решения Думы сельского поселения, предусматривающие внесение изменений в решения Думы сельского поселения о налогах и сборах, принятые после дня официального внесения в Думу<text:s/></text:span><text:span text:style-name="T1110">сельского поселения проекта решения о бюджете сельского поселения на очередной финансовый год, приводящие к изменению доходов (расходов) бюджета сельского поселения должны содержать положения о вступлении в силу указанных решений Думы сельского поселения н</text:span><text:span text:style-name="T1111">е ранее 1 января года, следующего за очередным финансовым годом.</text:span></text:p>
      <text:p text:style-name="P1112"><text:span text:style-name="T1113">3. Планирование бюджетных ассигнований осуществляется в порядке и в соответствии с методикой, устанавливаемой финансовым управлением.</text:span></text:p>
      <text:p text:style-name="P1114"><text:span text:style-name="T1115">4. Планирование бюджетных ассигнований осуществляется раз</text:span><text:span text:style-name="T1116">дельно по бюджетным ассигнованиям на исполнение действующих и принимаемых обязательств.</text:span></text:p>
      <text:p text:style-name="P1117"><text:span text:style-name="T1118">Под бюджетными ассигнованиями на исполнение действующих расходных обязательств понимаются ассигнования, состав и (или) объем которых обусловлены законами, нормативными<text:s/></text:span><text:span text:style-name="T1119">правовыми актами, муниципальными правовыми актами, договорами и соглашениями, не предлагаемыми (не планируемыми) к изменению в текущем финансовом году, в очередном финансовом году или в плановом периоде, к признанию утратившими силу либо к изменению с увел</text:span><text:span text:style-name="T1120">ичением объема бюджетных ассигнований, предусмотренного на исполнение соответствующих обязательств в текущем финансовом году, включая договоры и соглашения, заключенные (подлежащие заключению) получателями бюджетных средств во исполнение указанных законов<text:s/></text:span><text:span text:style-name="T1121">и нормативных правовых актов, муниципальных правовых актов.</text:span></text:p>
      <text:p text:style-name="P1122"><text:span text:style-name="T1123">Под бюджетными ассигнованиями на исполнение принимаемых обязательств понимаются ассигнования, состав и (или) объем которых обусловлены законами, нормативными правовыми актами, муниципальными право</text:span><text:span text:style-name="T1124">выми актами, договорами и соглашениями, предлагаемыми (планируемыми) к принятию или изменению в текущем финансовом году, в очередном финансовом году или в плановом периоде, к принятию либо к изменению с увеличением объема бюджетных ассигнований, предусмотр</text:span><text:span text:style-name="T1125">енного на исполнение соответствующих обязательств в текущем финансовом году, включая договоры и соглашения, подлежащие заключению получателями бюджетных средств во исполнение указанных законов, нормативных правовых актов и муниципальных правовых актов.</text:span></text:p>
      <text:p text:style-name="P1126"><text:span text:style-name="T1127">5.<text:s/></text:span><text:span text:style-name="T1128">Планирование бюджетных ассигнований на оказание муниципальных услуг (выполнение работ) бюджетными и казенными учреждениями осуществляется с учетом муниципального задания на очередной финансовый год и плановый период, а также его выполнения в отчетном финан</text:span><text:span text:style-name="T1129">совом году и текущем финансовом году.</text:span></text:p>
      <text:soft-page-break/>
      <text:p text:style-name="P1130"><text:span text:style-name="T1131">Статья 17. Дорожный фонд</text:span></text:p>
      <text:p text:style-name="P1132"/>
      <text:p text:style-name="P1133"><text:span text:style-name="T1134">1. Дорожный фонд - часть средств бюджета сельского поселения, подлежащая использованию в целях финансового обеспечения дорожной деятельности в отношении автомобильных дорог общего пользования</text:span><text:span text:style-name="T1135">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.</text:span></text:p>
      <text:p text:style-name="P1136"><text:span text:style-name="T1137">2. Муниципальный дорожный фонд создается решением Думы сельского поселения (за исключением решения</text:span><text:span text:style-name="T1138"><text:s/>о бюджете сельского поселения).</text:span></text:p>
      <text:p text:style-name="P1139"><text:span text:style-name="T1140">Объем бюджетных ассигнований муниципального дорожного фонда утверждается решением о бюджете сельского поселения на очередной финансовый год (очередной финансовый год и плановый период).</text:span></text:p>
      <text:p text:style-name="P1141"><text:span text:style-name="T1142">Объем бюджетных ассигнований дорожног</text:span><text:span text:style-name="T1143">о фонда может быть скорректирован в связи с изменением объема прогнозируемых доходов бюджета сельского поселения в очередном финансовом году.</text:span></text:p>
      <text:p text:style-name="P1144"><text:span text:style-name="T1145">3. Порядок формирования и использования бюджетных ассигнований муниципального дорожного фонда устанавливается реше</text:span><text:span text:style-name="T1146">нием Думы сельского поселения.</text:span></text:p>
      <text:p text:style-name="P1147"><text:span text:style-name="T1148">4. Бюджетные ассигнования муниципального дорожного фонда, не использованные в текущем финансовом году, направляются на увеличение бюджетных ассигнований муниципального дорожного фонда в очередном финансовом году.</text:span></text:p>
      <text:p text:style-name="P1149"/>
      <text:p text:style-name="P1150"><text:span text:style-name="T1151">Глава 4.<text:s/></text:span><text:span text:style-name="T1152">РАССМОТРЕНИЕ И УТВЕРЖДЕНИЕ ПРОЕКТА РЕШЕНИЯ О БЮДЖЕТЕ СЕЛЬСКОГО ПОСЕЛЕНИЯ</text:span></text:p>
      <text:p text:style-name="P1153"/>
      <text:p text:style-name="P1154"><text:span text:style-name="T1155">Статья 18. Внесение проекта решения о бюджете</text:span><text:span text:style-name="T1156"><text:s/></text:span><text:span text:style-name="T1157">сельского поселения</text:span></text:p>
      <text:p text:style-name="P1158"/>
      <text:p text:style-name="P1159"><text:span text:style-name="T1160">1. Администрация в лице Главы сельского поселения вносит проект решения о бюджете сельского поселения на очередной<text:s/></text:span><text:span text:style-name="T1161">финансовый год (очередной финансовый год и плановый период) на рассмотрение в Думу сельского поселения не позднее 15 ноября текущего года.</text:span></text:p>
      <text:p text:style-name="P1162"><text:span text:style-name="T1163">Объем межбюджетных трансфертов (дотации, субвенции, субсидии и иные межбюджетные трансферты), предусмотренных в проек</text:span><text:span text:style-name="T1164">те решения о бюджете сельского поселения по данным оперативной информации, подлежит уточнению в ходе рассмотрения проекта бюджета сельского поселения после принятия Думой Слободо-Туринского муниципального района решения о бюджете Слободо-Туринского муницип</text:span><text:span text:style-name="T1165">ального района на очередной финансовый год и плановый период по представлению Главы сельского поселения или руководителя финансового управления.</text:span></text:p>
      <text:p text:style-name="P1166"><text:span text:style-name="T1167">2. Проект решения о бюджете сельского поселения состоит из текстовой части и приложений.</text:span></text:p>
      <text:p text:style-name="P1168"><text:bookmark-start text:name="P388"/><text:bookmark-end text:name="P388"/><text:span text:style-name="T1169">3. В текстовой части п</text:span><text:span text:style-name="T1170">роекта решения о бюджете сельского поселения должны предусматриваться:</text:span></text:p>
      <text:p text:style-name="P1171"><text:span text:style-name="T1172">1) основные характеристики бюджета сельского поселения, к которым относятся общий объем доходов бюджета сельского поселения, общий объем расходов бюджета сельского поселения, дефицит (п</text:span><text:span text:style-name="T1173">рофицит) бюджета сельского поселения;</text:span></text:p>
      <text:p text:style-name="P1174"><text:span text:style-name="T1175">2) общий объем бюджетных ассигнований, направляемых на исполнение публичных нормативных обязательств;</text:span></text:p>
      <text:p text:style-name="P1176"><text:span text:style-name="T1177">3) объем межбюджетных трансфертов, получаемых из других бюджетов и (или) предоставляемых другим бюджетам бюджетной с</text:span><text:span text:style-name="T1178">истемы Российской Федерации в очередном финансовом году (очередном финансовом году и плановом периоде);</text:span></text:p>
      <text:p text:style-name="P1179"><text:span text:style-name="T1180">4) общий объем условно утверждаемых (утвержденных) расходов в случае утверждения бюджета сельского поселения на очередной финансовый год и плановый<text:s/></text:span><text:span text:style-name="T1181">период на первый год планового периода в объеме не менее 2,5 процента общего объема расходов бюджета, на второй год планового периода в объеме не менее 5 процентов общего объема<text:s/></text:span><text:soft-page-break/><text:span text:style-name="T1182">расходов бюджета сельского поселения (без учета расходов бюджета, предусмотрен</text:span><text:span text:style-name="T1183">ных за счет межбюджетных трансфертов из других бюджетов бюджетной системы Российской Федерации, имеющих целевое назначение);</text:span></text:p>
      <text:p text:style-name="P1184"><text:span text:style-name="T1185">5) верхний предел муниципального внутреннего долга по состоянию на 1 января года, следующего за очередным финансовым годом (очередн</text:span><text:span text:style-name="T1186">ым финансовым годом и каждым годом планового периода), с указанием в том числе верхнего предела долга по муниципальным гарантиям;</text:span></text:p>
      <text:p text:style-name="P1187"><text:span text:style-name="T1188">6) предельные объемы предоставления муниципальных гарантий, цели и условия предоставления муниципальных гарантий;</text:span></text:p>
      <text:p text:style-name="P1189"><text:span text:style-name="T1190">7) объем рас</text:span><text:span text:style-name="T1191">ходов на обслуживание муниципального долга;</text:span></text:p>
      <text:p text:style-name="P1192"><text:span text:style-name="T1193">8) размер резервного фонда администрации Слободо-Туринского сельского поселения;</text:span></text:p>
      <text:p text:style-name="P1194"><text:span text:style-name="T1195">9) распределение бюджетных инвестиций, которые планируется предоставить юридическим лицам, не являющимся муниципальными учреждениям</text:span><text:span text:style-name="T1196">и, муниципальными унитарными предприятиями, с указанием полных наименований юридических лиц, которым планируется предоставить такие инвестиции, объемов и целей их предоставления;</text:span></text:p>
      <text:p text:style-name="P1197"><text:span text:style-name="T1198">10) объем бюджетных ассигнований муниципального дорожного фонда на очередной<text:s/></text:span><text:span text:style-name="T1199">финансовый год (на очередной финансовый год и плановый период);</text:span></text:p>
      <text:p text:style-name="P1200"><text:span text:style-name="T1201">11) иные показатели бюджета сельского поселения, устанавливаемые в соответствии с бюджетным законодательством Российской Федерации, решениями Думы сельского поселения.</text:span></text:p>
      <text:p text:style-name="P1202"><text:bookmark-start text:name="P401"/><text:bookmark-end text:name="P401"/><text:span text:style-name="T1203">4. В виде приложений к п</text:span><text:span text:style-name="T1204">роекту решения о бюджете сельского поселения должны быть оформлены:</text:span></text:p>
      <text:p text:style-name="P1205"><text:span text:style-name="T1206">1) нормативы зачисления доходов, распределения по которым не установлены бюджетным законодательством Российской Федерации и Свердловской областью;</text:span></text:p>
      <text:p text:style-name="P1207"><text:span text:style-name="T1208">2) свод доходов бюджета сельского поселен</text:span><text:span text:style-name="T1209">ия на очередной финансовый год;</text:span></text:p>
      <text:p text:style-name="P1210"><text:span text:style-name="T1211">3) свод доходов бюджета сельского поселения <text:s/>на плановый период;</text:span></text:p>
      <text:p text:style-name="P1212"><text:span text:style-name="T1213">4) ведомственная структура расходов бюджета по главным распорядителям бюджетных средств, разделам, подразделам и (или) целевым статьям (муниципальным программа</text:span><text:span text:style-name="T1214">м и непрограммным направлениям деятельности), группам (группам и подгруппам) видов расходов классификации расходов бюджетов на очередной финансовый год;</text:span></text:p>
      <text:p text:style-name="P1215"><text:span text:style-name="T1216">5) ведомственная структура расходов бюджета сельского поселения по главным распорядителям бюджетных сре</text:span><text:span text:style-name="T1217">дств, разделам, подразделам и (или)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плановый период;</text:span></text:p>
      <text:p text:style-name="P1218"><text:span text:style-name="T1219">6) распределение бюджетных ассигнова</text:span><text:span text:style-name="T1220">ний по 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и (или) по целевым статьям (муниципальным программам и непрограммным направлениям деятельности</text:span><text:span text:style-name="T1221">), группам (группам и подгруппам) видов расходов классификации расходов бюджетов на очередной финансовый год, а также по разделам и подразделам классификации расходов бюджетов в случаях, установленных соответственно Бюджетным<text:s/></text:span><text:a xlink:href="consultantplus://offline/ref=48DAD01D5ED345A9711C943F5EAECD875B5E0172FFE5E1453FB59BB874FB6532EB8496A65369AD0AA959F9EDEAi5v2G" office:target-frame-name="_top" xlink:show="replace"><text:span text:style-name="T1222">кодексом</text:span></text:a><text:span text:style-name="T1223"><text:s/>Российской Федерации, Законом Свердловской области, правовым актом Думы сельского поселения;</text:span></text:p>
      <text:p text:style-name="P1224"><text:span text:style-name="T1225">7) распределение бюджетных ассигнований по</text:span><text:span text:style-name="T1226"><text:s/>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и (или) по целевым статьям (муниципальным программам и непрограммным направлениям деятельности), гру</text:span><text:span text:style-name="T1227">ппам (группам и подгруппам) видов расходов классификации расходов бюджетов на плановый период, а также по разделам и подразделам классификации расходов бюджетов в случаях, установленных соответственно Бюджетным<text:s/></text:span><text:a xlink:href="consultantplus://offline/ref=48DAD01D5ED345A9711C943F5EAECD875B5E0172FFE5E1453FB59BB874FB6532EB8496A65369AD0AA959F9EDEAi5v2G" office:target-frame-name="_top" xlink:show="replace"><text:span text:style-name="T1228">кодексом</text:span></text:a><text:span text:style-name="T1229"><text:s/>Российской Федерации, Законом Свердловской области, правовым актом Думы сельского поселения;</text:span></text:p>
      <text:p text:style-name="P1230"><text:span text:style-name="T1231">8) свод источников финансирования дефицита бюджета сельск</text:span><text:span text:style-name="T1232">ого поселения на очередной финансовый год;</text:span></text:p>
      <text:soft-page-break/>
      <text:p text:style-name="P1233"><text:span text:style-name="T1234">9) свод источников финансирования дефицита бюджета сельского поселения на плановый период;</text:span></text:p>
      <text:p text:style-name="P1235"><text:span text:style-name="T1236">10) программа муниципальных заимствований - в случае, если планируется осуществление таких заимствований в очередном финан</text:span><text:span text:style-name="T1237">совом году;</text:span></text:p>
      <text:p text:style-name="P1238"><text:span text:style-name="T1239">11) программа муниципальных заимствований - в случае, если планируется осуществление таких заимствований в плановом периоде;</text:span></text:p>
      <text:p text:style-name="P1240"><text:span text:style-name="T1241">12) программа муниципальных гарантий на очередной финансовый год, в которой должно быть отдельно предусмотрено каждое н</text:span><text:span text:style-name="T1242">аправление (цель) гарантирования с указанием категорий и (или) наименований принципалов, - в случае, если планируется предоставление таких гарантий в очередном финансовом году;</text:span></text:p>
      <text:p text:style-name="P1243"><text:span text:style-name="T1244">13) программа муниципальных гарантий на плановый период, в которой должно быть<text:s/></text:span><text:span text:style-name="T1245">отдельно предусмотрено каждое направление (цель) гарантирования с указанием категорий и (или) наименований принципалов, - в случае, если планируется предоставление таких гарантий в плановом периоде;</text:span></text:p>
      <text:p text:style-name="P1246"><text:span text:style-name="T1247">14) перечень муниципальных программ, подлежащих<text:s/></text:span><text:span text:style-name="T1248">финансированию в очередном финансовом году;</text:span></text:p>
      <text:p text:style-name="P1249"><text:span text:style-name="T1250">15) перечень муниципальных программ, подлежащих финансированию в плановом периоде;</text:span></text:p>
      <text:p text:style-name="P1251"><text:span text:style-name="T1252">16) иные показатели бюджета сельского поселения, устанавливаемые в соответствии с бюджетным законодательством.</text:span></text:p>
      <text:p text:style-name="P1253"><text:bookmark-start text:name="P420"/><text:bookmark-end text:name="P420"/><text:span text:style-name="T1254">5. Одновременно с<text:s/></text:span><text:span text:style-name="T1255">проектом бюджета сельского поселения в Думу сельского поселения представляются следующие документы и материалы:</text:span></text:p>
      <text:p text:style-name="P1256"><text:span text:style-name="T1257">1) основные направления бюджетной и налоговой политики сельского поселения;</text:span></text:p>
      <text:p text:style-name="P1258"><text:span text:style-name="T1259">2) предварительные итоги социально-экономического развития сельского</text:span><text:span text:style-name="T1260"><text:s/>поселения за истекший период текущего финансового года и ожидаемые итоги социально-экономического развития сельского поселения за текущий финансовый год;</text:span></text:p>
      <text:p text:style-name="P1261"><text:span text:style-name="T1262">3) прогноз социально-экономического развития сельского поселения;</text:span></text:p>
      <text:p text:style-name="P1263"><text:span text:style-name="T1264">4) прогноз основных характеристик<text:s/></text:span><text:span text:style-name="T1265">(общий объем доходов, общий объем расходов, дефицита (профицита) бюджета) на очередной финансовый год и плановый период;</text:span></text:p>
      <text:p text:style-name="P1266"><text:span text:style-name="T1267">5) пояснительная записка к проекту бюджета сельского поселения;</text:span></text:p>
      <text:p text:style-name="P1268"><text:span text:style-name="T1269">6) верхний предел муниципального внутреннего долга по состоянию на 1 ян</text:span><text:span text:style-name="T1270">варя года, следующего за очередным финансовым годом и каждым годом планового периода (очередным финансовым годом);</text:span></text:p>
      <text:p text:style-name="P1271"><text:span text:style-name="T1272">7) оценка ожидаемого исполнения бюджета сельского поселения в текущем финансовом году;</text:span></text:p>
      <text:p text:style-name="P1273"><text:span text:style-name="T1274">8) реестр источников доходов бюджета сельского поселен</text:span><text:span text:style-name="T1275">ия;</text:span></text:p>
      <text:p text:style-name="P1276"><text:span text:style-name="T1277">9) перечень объектов капитального строительства, в которые планируется направить бюджетные инвестиции в очередном финансовом году;</text:span></text:p>
      <text:p text:style-name="P1278"><text:span text:style-name="T1279">10) паспорта (проекты паспортов) муниципальных программ, проекты изменений в указанные паспорта;</text:span></text:p>
      <text:p text:style-name="P1280"><text:span text:style-name="T1281">11) предложенные Думой с</text:span><text:span text:style-name="T1282">ельского поселения проект бюджетной сметы, представляемые в случае возникновения разногласий в отношении указанных бюджетных смет;</text:span></text:p>
      <text:p text:style-name="P1283"><text:span text:style-name="T1284">12) проект бюджетного прогноза (проект изменений бюджетного прогноза) на долгосрочный период;</text:span></text:p>
      <text:p text:style-name="P1285"><text:span text:style-name="T1286">13) методики (проекты методик)<text:s/></text:span><text:span text:style-name="T1287">и расчеты распределения межбюджетных трансфертов;</text:span></text:p>
      <text:p text:style-name="P1288"><text:span text:style-name="T1289">14) методика планирования бюджетных ассигнований, утвержденная финансовым органом;</text:span></text:p>
      <text:p text:style-name="P1290"><text:span text:style-name="T1291">15) иные документы и материалы.</text:span></text:p>
      <text:p text:style-name="P1292"><text:span text:style-name="T1293">6. В случае утверждения бюджета сельского поселения на очередной финансовый год и плановый<text:s/></text:span><text:span text:style-name="T1294">период проект решения о бюджете сельского поселения утверждается путем изменения параметров планового периода утвержденного бюджета и добавления к ним<text:s/></text:span><text:soft-page-break/><text:span text:style-name="T1295">параметров второго года планового периода проекта бюджета.</text:span></text:p>
      <text:p text:style-name="P1296"><text:span text:style-name="T1297">Изменение параметров бюджета сельского поселен</text:span><text:span text:style-name="T1298">ия осуществляется в соответствии с решением Думы сельского поселения.</text:span></text:p>
      <text:p text:style-name="P1299"><text:span text:style-name="T1300">Изменение показателей ведомственной структуры расходов бюджета сельского поселения осуществляется путем увеличения или сокращения утвержденных бюджетных ассигнований либо включения в вед</text:span><text:span text:style-name="T1301">омственную структуру расходов бюджетных ассигнований по дополнительным целевым статьям и (или) видам расходов бюджета сельского поселения.</text:span></text:p>
      <text:p text:style-name="P1302"><text:span text:style-name="T1303">7. По вопросам, связанным с рассмотрением проекта бюджета сельского поселения, создается согласительная комиссия, сос</text:span><text:span text:style-name="T1304">тав которой утверждается распоряжением Главы сельского поселения.</text:span></text:p>
      <text:p text:style-name="P1305"><text:span text:style-name="T1306">8. Проект бюджета сельского поселения в обязательном порядке выносится на публичные слушания. Порядок проведения публичных слушаний определяется в соответствии с утвержденным Думой нормативн</text:span><text:span text:style-name="T1307">ым правовым актом, регулирующим порядок организации и проведения публичных слушаний в сельские поселения.</text:span></text:p>
      <text:p text:style-name="P1308"><text:span text:style-name="T1309">9. Дума сельского поселения рассматривает проект бюджета сельского поселения в двух чтениях.</text:span></text:p>
      <text:p text:style-name="P1310"/>
      <text:p text:style-name="P1311"><text:span text:style-name="T1312">Статья 19. Порядок подготовки проекта решения о бюджете<text:s/></text:span><text:span text:style-name="T1313">сельского поселения для рассмотрения в первом чтении</text:span></text:p>
      <text:p text:style-name="P1314"/>
      <text:p text:style-name="P1315"><text:span text:style-name="T1316">1. Принятый к рассмотрению Думой сельского поселения проект решения о бюджете сельского поселения в электронном виде в течении двух дней направляется Председателем Думы сельского поселения в постоянные<text:s/></text:span><text:span text:style-name="T1317">комиссии Думы сельского поселения (далее - комиссии Думы) на рассмотрение и в Контрольный орган для проведения экспертизы.</text:span></text:p>
      <text:p text:style-name="P1318"><text:span text:style-name="T1319">2. В течение 10 рабочих дней с момента получения Контрольным органом проекта решения о бюджете сельского поселения Контрольный орган<text:s/></text:span><text:span text:style-name="T1320">проводит экспертизу представленного проекта бюджета сельского поселения и подготавливает заключение о проекте решения о бюджете сельского поселения с указанием недостатков данного проекта в случае их выявления и направляет его в Думу сельского поселения и<text:s/></text:span><text:span text:style-name="T1321">Главе сельского поселения.</text:span></text:p>
      <text:p text:style-name="P1322"><text:span text:style-name="T1323">3. В случае, если проект решения не отвечает требованиям<text:s/></text:span><text:a xlink:href="#P382" office:target-frame-name="_top" xlink:show="replace"><text:span text:style-name="T1324">статьи 1</text:span></text:a><text:span text:style-name="T1325">8 настоящего Положения и (или) состав документов и материалов, представленных одновременно с проектом решения о бюджете сельского поселения,<text:s/></text:span><text:span text:style-name="T1326">не отвечает требованиям<text:s/></text:span><text:a xlink:href="#P420" office:target-frame-name="_top" xlink:show="replace"><text:span text:style-name="T1327">пункта 5 статьи 1</text:span></text:a><text:span text:style-name="T1328">8 настоящего Положения, Председатель Думы сельского поселения, в порядке, установленном Регламентом Думы сельского поселения, на основании мотивированного заключения принимает решение о направ</text:span><text:span text:style-name="T1329">лении проекта решения о бюджете сельского поселения на доработку. Указанное решение незамедлительно направляется Главе сельского поселения.</text:span></text:p>
      <text:p text:style-name="P1330"><text:span text:style-name="T1331">Доработанный проект решения о бюджете сельского поселения со всеми необходимыми документами и материалами должен быт</text:span><text:span text:style-name="T1332">ь представлен Главой сельского поселения в Думу сельского поселения в течение 3 рабочих дней с даты возвращения проекта решения о бюджете сельского поселения на доработку Главе сельского поселения.</text:span></text:p>
      <text:p text:style-name="P1333"><text:span text:style-name="T1334">4. При рассмотрении бюджета сельского поселения в первом<text:s/></text:span><text:span text:style-name="T1335">чтении утверждаются:</text:span></text:p>
      <text:p text:style-name="P1336"><text:span text:style-name="T1337">1) общий объем доходов бюджета сельского поселения на очередной финансовый год и плановый период;</text:span></text:p>
      <text:p text:style-name="P1338"><text:span text:style-name="T1339">2) общий объем расходов бюджета сельского поселения в очередном финансовом году и плановом периоде;</text:span></text:p>
      <text:p text:style-name="P1340"><text:span text:style-name="T1341">3) дефицит (профицит) бюджета сельско</text:span><text:span text:style-name="T1342">го поселения в очередном финансовом году и плановом периоде;</text:span></text:p>
      <text:p text:style-name="P1343"><text:span text:style-name="T1344">4) общий объем условно утверждаемых (утвержденных) расходов в случае утверждения бюджета на очередной финансовый год и плановый период на первый год планового периода в объеме не менее 2,5 процен</text:span><text:span text:style-name="T1345">та общего объема расходов бюджета, на<text:s/></text:span><text:soft-page-break/><text:span text:style-name="T1346">второй год планового периода в объеме не менее 5 процентов общего объема расходов бюджета.</text:span></text:p>
      <text:p text:style-name="P1347"><text:span text:style-name="T1348">После первого чтения, общий объем доходов бюджета сельского поселения, общий объем расходов бюджета сельского поселения в очере</text:span><text:span text:style-name="T1349">дном финансовом году и плановом периоде, дефицит (профицит) бюджета сельского поселения, могут быть скорректированы (увеличены или уменьшены) финансовым управлением с учетом решений, принятых согласительной комиссией в Министерстве финансов Свердловской об</text:span><text:span text:style-name="T1350">ласти и согласительной комиссией по проекту бюджета сельского поселения, созданной распоряжением Главы сельского поселения.</text:span></text:p>
      <text:p text:style-name="P1351"><text:span text:style-name="T1352">5. При рассмотрении в первом чтении проекта решения о бюджете сельского поселения Дума сельского поселения заслушивает доклад Главы<text:s/></text:span><text:span text:style-name="T1353">сельского поселения (его представителя), доклад председателя комиссии Думы по бюджету, и председателя Контрольного органа.</text:span></text:p>
      <text:p text:style-name="P1354"><text:span text:style-name="T1355">6. По результатам рассмотрения проекта решения о бюджете сельского поселения в первом чтении Дума сельского поселения принимает одно<text:s/></text:span><text:span text:style-name="T1356">из следующих решений:</text:span></text:p>
      <text:p text:style-name="P1357"><text:span text:style-name="T1358">1) о принятии проекта бюджета сельского поселения в первом чтении;</text:span></text:p>
      <text:p text:style-name="P1359"><text:span text:style-name="T1360">2) об отклонении проекта бюджета сельского поселения и направлении его на доработку Главе сельского поселения.</text:span></text:p>
      <text:p text:style-name="P1361"/>
      <text:p text:style-name="P1362"><text:span text:style-name="T1363">Статья 20. Отклонение проекта решения о бюджете<text:s/></text:span><text:span text:style-name="T1364">сельского поселения и направление на доработку Главе сельского поселения</text:span></text:p>
      <text:p text:style-name="P1365"/>
      <text:p text:style-name="P1366"><text:span text:style-name="T1367">1. В случае отклонения Думой сельского поселения проекта решения о бюджете сельского поселения и направлении его на доработку Глава сельского поселения, в течение трех рабочих дней с</text:span><text:span text:style-name="T1368">о дня получения соответствующего решения Думы сельского поселения, готовит и вносит в Думу сельского поселения доработанный проект решения о бюджете сельского поселения либо направляет в Думу сельского поселения мотивированный отказ в его доработке с проек</text:span><text:span text:style-name="T1369">том решения о бюджете сельского поселения в прежней редакции.</text:span></text:p>
      <text:p text:style-name="P1370"><text:span text:style-name="T1371">2. Комиссии Думы в течение двух рабочих дней со дня получения доработанного проекта решения о бюджете сельского поселения либо мотивированного отказа Главы сельского поселения в его доработке на</text:span><text:span text:style-name="T1372">правляют свои предложения в комиссию Думы по бюджету. Комиссия Думы по бюджету рассматривает предложения комиссий Думы сельского поселения, составляет итоговое заключение на проект решения о бюджете сельского поселения для его рассмотрения и вносит его на<text:s/></text:span><text:span text:style-name="T1373">заседание Думы сельского поселения.</text:span></text:p>
      <text:p text:style-name="P1374"><text:span text:style-name="T1375">3. Контрольный орган проводит экспертизу представленного проекта решения о бюджете сельского поселения. По результатам экспертизы Контрольного органа готовит письменное заключение по проекту решения о бюджете сельского п</text:span><text:span text:style-name="T1376">оселения и направляет его в Думу сельского поселения и Главе сельского поселения в течение двух рабочих дней после получения доработанного проекта решения о бюджете сельского поселения.</text:span></text:p>
      <text:p text:style-name="P1377"/>
      <text:p text:style-name="P1378"><text:span text:style-name="T1379">Статья 21. Принятие бюджета сельского поселения во втором чтении</text:span></text:p>
      <text:p text:style-name="P1380"/>
      <text:p text:style-name="P1381"><text:span text:style-name="T1382">1.<text:s/></text:span><text:span text:style-name="T1383">Дума сельского поселения рассматривает проект бюджета сельского поселения во втором чтении в сроки, обеспечивающие принятие соответствующего решения и направление его для подписания не позднее 30 календарных дней после принятия проекта бюджета сельского по</text:span><text:span text:style-name="T1384">селения в первом чтении.</text:span></text:p>
      <text:p text:style-name="P1385"><text:span text:style-name="T1386">2. Глава сельского поселения не позднее чем на следующий рабочий день после принятия решения о бюджете сельского поселения в первом чтении утверждает график работы согласительной комиссии по подготовке проекта бюджета к рассмотрени</text:span><text:span text:style-name="T1387">ю во втором чтении.</text:span></text:p>
      <text:p text:style-name="P1388"><text:span text:style-name="T1389">3. При рассмотрении проекта бюджета сельского поселения во втором чтении поправки, поступившие к проекту решения о бюджете сельского поселения, и заключение по результатам проведенных публичных слушаний выносятся на итоговое заседание<text:s/></text:span><text:soft-page-break/><text:span text:style-name="T1390">с</text:span><text:span text:style-name="T1391">огласительной комиссии и направляются Главе сельского поселения в виде итогового заключения согласительной комиссии.</text:span></text:p>
      <text:p text:style-name="P1392"><text:span text:style-name="T1393">4. Глава сельского поселения не позднее чем через пять рабочих дней со дня получения итогового заключения вносит в Думу сельского поселения</text:span><text:span text:style-name="T1394"><text:s/>проект решения о бюджете сельского поселения во втором чтении.</text:span></text:p>
      <text:p text:style-name="P1395"><text:span text:style-name="T1396">5. Контрольный орган в течение десяти рабочих дней проводит экспертизу представленного проекта решения о бюджете сельского поселения во втором чтении. По результатам экспертизы Контрольный орг</text:span><text:span text:style-name="T1397">ан готовит письменное заключение по проекту решения о бюджете сельского поселения и направляет его в Думу сельского поселения и Главе сельского поселения.</text:span></text:p>
      <text:p text:style-name="P1398"><text:span text:style-name="T1399">6. При рассмотрении бюджета сельского поселения во втором чтении в текстовой части решения о бюджете<text:s/></text:span><text:span text:style-name="T1400">сельского поселения утверждаются показатели в соответствии с<text:s/></text:span><text:a xlink:href="#P388" office:target-frame-name="_top" xlink:show="replace"><text:span text:style-name="T1401">пунктом 3 статьи 1</text:span></text:a><text:span text:style-name="T1402">8 настоящего Положения.</text:span></text:p>
      <text:p text:style-name="P1403"><text:span text:style-name="T1404">7. При рассмотрении бюджета сельского поселения во втором чтении в виде приложений к решению о бюджете сельского поселения утвержд</text:span><text:span text:style-name="T1405">аются приложения в соответствии с<text:s/></text:span><text:a xlink:href="#P401" office:target-frame-name="_top" xlink:show="replace"><text:span text:style-name="T1406">пунктом 4 статьи 1</text:span></text:a><text:span text:style-name="T1407">8 настоящего Положения.</text:span></text:p>
      <text:p text:style-name="P1408"><text:span text:style-name="T1409">8. При рассмотрении во втором чтении проекта решения Думы о бюджете сельского поселения на своем заседании Дума сельского поселения заслушивает:</text:span></text:p>
      <text:p text:style-name="P1410"><text:span text:style-name="T1411">1) доклад<text:s/></text:span><text:span text:style-name="T1412">Главы сельского поселения (его представителя) по результатам внесенных изменений в проект решения о бюджете сельского поселения ко второму чтению;</text:span></text:p>
      <text:p text:style-name="P1413"><text:span text:style-name="T1414">2) доклад председателя комиссии Думы по бюджету об итогах подготовки проекта решения к рассмотрению во втором</text:span><text:span text:style-name="T1415"><text:s/>чтении, о внесенных поправках и результатах их рассмотрения на заседании комиссии по бюджету, а также о поступивших предложениях о поправках к проекту решения;</text:span></text:p>
      <text:p text:style-name="P1416"><text:span text:style-name="T1417">3) заключение председателя Контрольного органа.</text:span></text:p>
      <text:p text:style-name="P1418"><text:span text:style-name="T1419">9. По результатам рассмотрения проекта решения<text:s/></text:span><text:span text:style-name="T1420">о бюджете сельского поселения во втором чтении Думой сельского поселения принимается одно из следующих решений:</text:span></text:p>
      <text:p text:style-name="P1421"><text:span text:style-name="T1422">1) об утверждении бюджета сельского поселения;</text:span></text:p>
      <text:p text:style-name="P1423"><text:span text:style-name="T1424">2) об отклонении проекта бюджета сельского поселения с направлением его на доработку Главе сельск</text:span><text:span text:style-name="T1425">ого поселения.</text:span></text:p>
      <text:p text:style-name="P1426"><text:span text:style-name="T1427">10. Принятое Думой сельского поселения решение о бюджете сельского поселения направляется Главе сельского поселения для подписания и обнародования.</text:span></text:p>
      <text:p text:style-name="P1428"><text:span text:style-name="T1429">Принятие решения о бюджете сельского поселения должно обеспечивать вступление в силу указанно</text:span><text:span text:style-name="T1430">го решения с 1 января планируемого финансового года.</text:span></text:p>
      <text:p text:style-name="P1431"><text:span text:style-name="T1432">В случае отклонения Думой сельского поселения во втором чтении проекта решения о бюджете сельского поселения и принятия решения о его доработке применяется порядок, установленный<text:s/></text:span><text:a xlink:href="#P459" office:target-frame-name="_top" xlink:show="replace"><text:span text:style-name="T1433">с</text:span><text:span text:style-name="T1434">татьей<text:s/></text:span></text:a><text:span text:style-name="T1435">20 настоящего Положения.</text:span></text:p>
      <text:p text:style-name="P1436"/>
      <text:p text:style-name="P1437"><text:span text:style-name="T1438">Статья 22. Сроки утверждения решения о бюджете сельского поселения и последствия непринятия проекта решения о бюджете сельского поселения на очередной финансовый год (очередной финансовый год и плановый период) в срок</text:span></text:p>
      <text:p text:style-name="P1439"/>
      <text:p text:style-name="P1440"><text:span text:style-name="T1441">1. Р</text:span><text:span text:style-name="T1442">ешение о бюджете сельского поселения должно быть рассмотрено, утверждено, подписано и обнародовано до начала очередного финансового года.</text:span></text:p>
      <text:p text:style-name="P1443"><text:span text:style-name="T1444">2. Решение о бюджете сельского поселения подлежит официальному опубликованию после его подписания в установленном поря</text:span><text:span text:style-name="T1445">дке.</text:span></text:p>
      <text:p text:style-name="P1446"><text:bookmark-start text:name="P489"/><text:bookmark-end text:name="P489"/><text:span text:style-name="T1447">3. В случае если решение о бюджете сельского поселения на очередной финансовый год (очередной финансовый год и плановый период) не вступило в силу с начала финансового года, вводится режим временного управления бюджетом, в рамках которого финансовое у</text:span><text:span text:style-name="T1448">правление вправе:</text:span></text:p>
      <text:p text:style-name="P1449"><text:span text:style-name="T1450">1) ежемесячно доводить до главных распорядителей бюджетных средств бюджетные ассигнования и лимиты бюджетных обязательств в размере, не превышающем одной двенадцатой части бюджетных ассигнований и лимитов бюджетных обязательств в отчетном</text:span><text:span text:style-name="T1451"><text:s/></text:span><text:soft-page-break/><text:span text:style-name="T1452">финансовом году;</text:span></text:p>
      <text:p text:style-name="P1453"><text:span text:style-name="T1454">2) иные показатели, определяемые решением о бюджете сельского поселения, применяются в размерах (нормативах) и порядке, которые были установлены решением о бюджете сельского поселения на отчетный финансовый год;</text:span></text:p>
      <text:p text:style-name="P1455"><text:span text:style-name="T1456">3) порядок распределения и</text:span><text:span text:style-name="T1457"><text:s/>(или) предоставления межбюджетных трансфертов другим бюджетам бюджетной системы Российской Федерации сохраняется в виде, определенном на отчетный финансовый год.</text:span></text:p>
      <text:p text:style-name="P1458"><text:bookmark-start text:name="P493"/><text:bookmark-end text:name="P493"/><text:span text:style-name="T1459">4. Если решение о бюджете сельского поселения не вступило в силу через три месяца после начал</text:span><text:span text:style-name="T1460">а финансового года, финансовое управление организует исполнение бюджета при соблюдении условий, определенных<text:s/></text:span><text:a xlink:href="#P489" office:target-frame-name="_top" xlink:show="replace"><text:span text:style-name="T1461">пунктом 3</text:span></text:a><text:span text:style-name="T1462"><text:s/>настоящей статьи.</text:span></text:p>
      <text:p text:style-name="P1463"><text:span text:style-name="T1464">При этом финансовое управление не имеет права:</text:span></text:p>
      <text:p text:style-name="P1465"><text:span text:style-name="T1466">1) доводить лимиты бюджетных обязательств и бюдже</text:span><text:span text:style-name="T1467">тные ассигнования на бюджетные инвестиции и субсидии юридическим и физическим лицам;</text:span></text:p>
      <text:p text:style-name="P1468"><text:span text:style-name="T1469">2) предоставлять бюджетные кредиты;</text:span></text:p>
      <text:p text:style-name="P1470"><text:span text:style-name="T1471">3) осуществлять заимствования в размере более одной восьмой объема заимствований предыдущего финансового года в расчете на квартал;</text:span></text:p>
      <text:p text:style-name="P1472"><text:span text:style-name="T1473">4)<text:s/></text:span><text:span text:style-name="T1474">формировать резервные фонды.</text:span></text:p>
      <text:p text:style-name="P1475"><text:span text:style-name="T1476">5. Указанные в<text:s/></text:span><text:a xlink:href="#P489" office:target-frame-name="_top" xlink:show="replace"><text:span text:style-name="T1477">пунктах 3</text:span></text:a><text:span text:style-name="T1478"><text:s/>и<text:s/></text:span><text:a xlink:href="#P493" office:target-frame-name="_top" xlink:show="replace"><text:span text:style-name="T1479">4</text:span></text:a><text:span text:style-name="T1480"><text:s/>настоящей статьи ограничения не распространяются на расходы, связанные с выполнением публичных нормативных обязательств, обслуживанием и погашением муни</text:span><text:span text:style-name="T1481">ципального долга.</text:span></text:p>
      <text:p text:style-name="P1482"/>
      <text:p text:style-name="P1483"><text:span text:style-name="T1484">Статья 23. Внесение изменений в решение о бюджете сельского поселения по окончании временного управления бюджетом сельского поселения</text:span></text:p>
      <text:p text:style-name="P1485"/>
      <text:p text:style-name="P1486"><text:span text:style-name="T1487">1. Если решение о бюджете сельского поселения вступает в силу после начала текущего финансового года и</text:span><text:span text:style-name="T1488"><text:s/>осуществляется временное управление бюджетом сельского поселения, в течение одного месяца со дня вступления в силу указанного решения администрация в лице Главы сельского поселения представляет на рассмотрение и утверждение Думы сельского поселения проект</text:span><text:span text:style-name="T1489"><text:s/>решения о внесении изменений в решение о бюджете, уточняющего показатели бюджета с учетом исполнения бюджета сельского поселения за период временного управления бюджетом.</text:span></text:p>
      <text:p text:style-name="P1490"><text:span text:style-name="T1491">2. Указанный проект решения рассматривается и утверждается Думой сельского поселения</text:span><text:span text:style-name="T1492"><text:s/>в срок, не превышающий 15 дней со дня его представления.</text:span></text:p>
      <text:p text:style-name="P1493"/>
      <text:p text:style-name="P1494"><text:span text:style-name="T1495">Глава 5. ИСПОЛНЕНИЕ БЮДЖЕТА СЕЛЬСКОГО ПОСЕЛЕНИЯ</text:span></text:p>
      <text:p text:style-name="P1496"/>
      <text:p text:style-name="P1497"><text:span text:style-name="T1498">Статья 24. Основы исполнения бюджета сельского поселения</text:span></text:p>
      <text:p text:style-name="P1499"/>
      <text:p text:style-name="P1500"><text:span text:style-name="T1501">1. Исполнение бюджета сельского поселения осуществляется в соответствии с основами исполне</text:span><text:span text:style-name="T1502">ния бюджетов муниципальных образований, предусмотренных Бюджетным кодексом Российской Федерации.</text:span></text:p>
      <text:p text:style-name="P1503"><text:span text:style-name="T1504">2. Исполнение бюджета сельского поселения обеспечивается администрацией. Организация исполнения бюджета сельского поселения возлагается на финансовое управлени</text:span><text:span text:style-name="T1505">е. Участники бюджетного процесса осуществляют исполнение бюджета сельского поселения в пределах их бюджетных полномочий.</text:span></text:p>
      <text:p text:style-name="P1506"><text:span text:style-name="T1507">3. Исполнение бюджета сельского поселения организуется на основе сводной бюджетной росписи и кассового плана.</text:span></text:p>
      <text:p text:style-name="P1508"><text:span text:style-name="T1509">Бюджет сельского поселени</text:span><text:span text:style-name="T1510">я исполняется на основе единства кассы и подведомственности расходов.</text:span></text:p>
      <text:p text:style-name="P1511"><text:span text:style-name="T1512">4. Кассовое обслуживание исполнения бюджета сельского поселения осуществляется Федеральным казначейством в порядке, определенном бюджетным законодательством.</text:span></text:p>
      <text:p text:style-name="P1513"><text:span text:style-name="T1514">5. При организации исполнени</text:span><text:span text:style-name="T1515">я бюджета сельского поселения финансовое управление осуществляет следующие функции:</text:span></text:p>
      <text:soft-page-break/>
      <text:p text:style-name="P1516"><text:span text:style-name="T1517">1) открывает единый лицевой счет бюджета сельского поселения в Федеральном казначействе;</text:span></text:p>
      <text:p text:style-name="P1518"><text:span text:style-name="T1519">2) открывает иные счета в кредитных организациях в случаях, предусмотренных законод</text:span><text:span text:style-name="T1520">ательством;</text:span></text:p>
      <text:p text:style-name="P1521"><text:span text:style-name="T1522">3) открывает и ведет лицевые счета главных распорядителей и получателей бюджетных средств;</text:span></text:p>
      <text:p text:style-name="P1523"><text:span text:style-name="T1524">4) осуществляет процедуру подтверждения бюджетных обязательств;</text:span></text:p>
      <text:p text:style-name="P1525"><text:span text:style-name="T1526">5) устанавливает порядок учета бюджетных обязательств;</text:span></text:p>
      <text:p text:style-name="P1527"><text:span text:style-name="T1528">6) устанавливает порядок санкциони</text:span><text:span text:style-name="T1529">рования оплаты денежных обязательств;</text:span></text:p>
      <text:p text:style-name="P1530"><text:span text:style-name="T1531">7) издает приказы и утверждает порядки, определяющие порядок исполнения бюджета сельского поселения по расходам и порядок ведения лицевых счетов главных распорядителей и получателей бюджетных средств, а также по другим</text:span><text:span text:style-name="T1532"><text:s/>вопросам в пределах своей компетенции;</text:span></text:p>
      <text:p text:style-name="P1533"><text:span text:style-name="T1534">8) ведет учет операций на лицевых счетах главных распорядителей и получателей бюджетных средств в соответствии с бюджетным законодательством.</text:span></text:p>
      <text:p text:style-name="P1535"/>
      <text:p text:style-name="P1536"><text:span text:style-name="T1537">Статья 25. Сводная бюджетная роспись</text:span></text:p>
      <text:p text:style-name="P1538"/>
      <text:p text:style-name="P1539"><text:span text:style-name="T1540">1. Порядок составления и ведения<text:s/></text:span><text:span text:style-name="T1541">сводной бюджетной росписи устанавливается финансовым управлением в соответствии с требованиями бюджетного законодательства Российской Федерации.</text:span></text:p>
      <text:p text:style-name="P1542"><text:span text:style-name="T1543">Утверждение сводной бюджетной росписи и внесение изменений в нее осуществляется руководителем финансового управ</text:span><text:span text:style-name="T1544">ления.</text:span></text:p>
      <text:p text:style-name="P1545"><text:span text:style-name="T1546">2. Утвержденные показатели сводной бюджетной росписи должны соответствовать решению о бюджете сельского поселения.</text:span></text:p>
      <text:p text:style-name="P1547"><text:span text:style-name="T1548">В случае о принятии решения о внесении изменений в решение о бюджете сельского поселения руководитель финансового управления утверждае</text:span><text:span text:style-name="T1549">т соответствующие изменения в сводную бюджетную роспись.</text:span></text:p>
      <text:p text:style-name="P1550"><text:bookmark-start text:name="P538"/><text:bookmark-end text:name="P538"/><text:span text:style-name="T1551">3. В ходе исполнения бюджета сельского поселения показатели сводной бюджетной росписи бюджета сельского поселения могут быть изменены в соответствии с решениями руководителя финансового управления бе</text:span><text:span text:style-name="T1552">з внесения изменений в решение о бюджете сельского поселения в случаях, предусмотренных федеральным законом, а также по следующим основаниям:</text:span></text:p>
      <text:p text:style-name="P1553"><text:span text:style-name="T1554">в случае перераспределения бюджетных ассигнований, предусмотренных для исполнения публичных нормативных обязательс</text:span><text:span text:style-name="T1555">тв в пределах общего объема указанных ассигнований, утвержденных решением о бюджете сельского поселения на их исполнение в текущем финансовом году, а также с его превышением не более чем на 5 процентов за счет перераспределения средств, зарезервированных в</text:span><text:span text:style-name="T1556"><text:s/>составе утвержденных бюджетных ассигнований;</text:span></text:p>
      <text:p text:style-name="P1557"><text:span text:style-name="T1558">в случае исполнения судебных актов и решений налоговых органов о взыскании налогов, сборов, пеней и штрафов, предусматривающих обращение взыскания на средства бюджетов;</text:span></text:p>
      <text:p text:style-name="P1559"><text:span text:style-name="T1560">в случае увеличения бюджетных ассигновани</text:span><text:span text:style-name="T1561">й текущего финансового года на оплату заключенных муниципальных контрактов на поставку товаров, выполнение работ, оказание услуг, подлежавших в соответствии с условиями этих муниципальных контрактов оплате в отчетном финансовом году, в объеме, не превышающ</text:span><text:span text:style-name="T1562">ем остатка не использованных на начало текущего финансового года бюджетных ассигнований на исполнение указанных муниципальных контрактов в соответствии с требованиями, установленными Бюджетным<text:s/></text:span><text:a xlink:href="consultantplus://offline/ref=48DAD01D5ED345A9711C943F5EAECD875B5E0172FFE5E1453FB59BB874FB6532EB8496A65369AD0AA959F9EDEAi5v2G" office:target-frame-name="_top" xlink:show="replace"><text:span text:style-name="T1563">кодексом</text:span></text:a><text:span text:style-name="T1564"><text:s/>Российской Федерации и настоящим Положением;</text:span></text:p>
      <text:p text:style-name="P1565"><text:span text:style-name="T1566">необходимости изменения бюджетных ассигнований на предоставление субсидий (грантов) производителям товаров, работ и услуг,<text:s/></text:span><text:span text:style-name="T1567">субсидий (грантов) иным некоммерческим организациям при образовании у главного распорядителя средств бюджета сельского поселения экономии в ходе исполнения бюджета сельского поселения по предоставлению<text:s/></text:span><text:soft-page-break/><text:span text:style-name="T1568">этих субсидий (грантов);</text:span></text:p>
      <text:p text:style-name="P1569"><text:span text:style-name="T1570">принятия нормативных правовых</text:span><text:span text:style-name="T1571"><text:s/>актов Свердловской области или заключения соглашений с органами исполнительной власти Свердловской области, предусматривающих предоставление межбюджетных трансфертов из других бюджетов бюджетной системы Российской Федерации в бюджет сельского поселения;</text:span></text:p>
      <text:p text:style-name="P1572"><text:span text:style-name="T1573">в</text:span><text:span text:style-name="T1574"><text:s/>случае необходимости перераспределения бюджетных ассигнований, предусмотренных главному распорядителю средств бюджета сельского поселения на финансовое обеспечение мероприятий муниципальной программы, между этими мероприятиями при образовании экономии в х</text:span><text:span text:style-name="T1575">оде исполнения бюджета сельского поселения по использованию бюджетных ассигнований, предусмотренных главному распорядителю средств бюджета сельского поселения, по отдельным мероприятиям этой муниципальной программы;</text:span></text:p>
      <text:p text:style-name="P1576"><text:span text:style-name="T1577">в случае необходимости перераспределения</text:span><text:span text:style-name="T1578"><text:s/>бюджетных ассигнований, предусмотренных главному распорядителю средств бюджета сельского поселения на социальные выплаты, не отнесенные к публичным нормативным обязательствам, между видами социальных выплат в пределах общего объема бюджетных ассигнований,</text:span><text:span text:style-name="T1579"><text:s/>предусмотренных главному распорядителю средств бюджета сельского поселения на социальные выплаты, не отнесенные к публичным нормативным обязательствам;</text:span></text:p>
      <text:p text:style-name="P1580"><text:span text:style-name="T1581">в случае необходимости перераспределения бюджетных ассигнований, предусмотренных на обеспечение мер соц</text:span><text:span text:style-name="T1582">иальной поддержки по обеспечению жильем отдельных категорий граждан, установленных федеральным, областным законами и иными нормативными правовыми актами Российской Федерации, Свердловской области, между целевыми статьями (муниципальными программами и непро</text:span><text:span text:style-name="T1583">граммными направлениями деятельности), группами и подгруппами видов расходов бюджета в пределах общего объема бюджетных ассигнований на указанные цели;</text:span></text:p>
      <text:p text:style-name="P1584"><text:span text:style-name="T1585">в случае необходимости перераспределения бюджетных ассигнований, предусмотренных главному распорядителю<text:s/></text:span><text:span text:style-name="T1586">средств бюджета сельского поселения на финансовое обеспечение мероприятий, предусмотренных муниципальной программой, между муниципальными учреждениями различных типов;</text:span></text:p>
      <text:p text:style-name="P1587"><text:span text:style-name="T1588">в случае необходимости перераспределения бюджетных ассигнований, предусмотренных главном</text:span><text:span text:style-name="T1589">у распорядителю средств местного бюджета по соответствующей целевой статье бюджета (муниципальной программе и непрограммному направлению деятельности), между видами расходов бюджета этой целевой статьи бюджета (муниципальной программы и непрограммному напр</text:span><text:span text:style-name="T1590">авлению деятельности) при образовании экономии в ходе исполнения бюджета сельского поселения по использованию бюджетных ассигнований, предусмотренных главному распорядителю средств бюджета сельского поселения, по отдельным видам расходов бюджета этой целев</text:span><text:span text:style-name="T1591">ой статьи бюджета (муниципальной программе и непрограммному направлению деятельности);</text:span></text:p>
      <text:p text:style-name="P1592"><text:span text:style-name="T1593">в случае необходимости перераспределения бюджетных ассигнований между видами источников финансирования дефицита бюджета сельского поселения в пределах общего объема бюдж</text:span><text:span text:style-name="T1594">етных ассигнований по источникам финансирования дефицита бюджета сельского поселения, предусмотренных на соответствующий финансовый год;</text:span></text:p>
      <text:p text:style-name="P1595"><text:span text:style-name="T1596">в случае перераспределения бюджетных ассигнований на обслуживание муниципального долга в пределах общего объема бюджетн</text:span><text:span text:style-name="T1597">ых ассигнований, предусмотренных главному распорядителю средств бюджета сельского поселения на соответствующий финансовый год;</text:span></text:p>
      <text:p text:style-name="P1598"><text:span text:style-name="T1599">в случае необходимости внесения изменений в наименование и (или) код целевой статьи для отражения расходов бюджета сельского посе</text:span><text:span text:style-name="T1600">ления, в целях софинансирования которых бюджету сельского поселения предоставляются межбюджетные субсидии, распределяемые из областного бюджета в течение финансового года.</text:span></text:p>
      <text:p text:style-name="P1601"><text:span text:style-name="T1602">в случае необходимости перераспределения бюджетных ассигнований, предусмотренных гла</text:span><text:span text:style-name="T1603">вному распорядителю средств местного бюджета по непрограммным направлениям деятельности, между целевыми статьями, группами и подгруппами видов<text:s/></text:span><text:soft-page-break/><text:span text:style-name="T1604">расходов бюджета при образований экономии в ходе исполнения бюджета сельского поселения по использованию бюджетны</text:span><text:span text:style-name="T1605">х ассигнований, предусмотренных главному распорядителю средств бюджета сельского поселения по отдельным целевым статьям, группам и подгруппам видов расходов бюджета;</text:span></text:p>
      <text:p text:style-name="P1606"><text:span text:style-name="T1607">в связи с необходимостью исполнения решений контролирующих органов, предусматривающих обра</text:span><text:span text:style-name="T1608">щение взыскания на средства бюджета сельского поселения.</text:span></text:p>
      <text:p text:style-name="P1609"><text:span text:style-name="T1610">Иные дополнительные основания для внесения изменений в сводную бюджетную роспись бюджета сельского поселения без внесения изменений в решение о бюджете сельского поселения, помимо дополнительных осно</text:span><text:span text:style-name="T1611">ваний, предусмотренных в<text:s/></text:span><text:a xlink:href="#P538" office:target-frame-name="_top" xlink:show="replace"><text:span text:style-name="T1612">части первой</text:span></text:a><text:span text:style-name="T1613"><text:s/>настоящего пункта, могут устанавливаться решением Думы сельского поселения о бюджете сельского поселения.</text:span></text:p>
      <text:p text:style-name="P1614"><text:span text:style-name="T1615">В сводную бюджетную роспись включаются бюджетные ассигнования по источникам финансировани</text:span><text:span text:style-name="T1616">я дефицита бюджета сельского поселения.</text:span></text:p>
      <text:p text:style-name="P1617"><text:span text:style-name="T1618">Сводная бюджетная роспись, а также изменения, внесенные в нее, направляются в Контрольный орган для проведения внешнего финансового контроля.</text:span></text:p>
      <text:p text:style-name="P1619"/>
      <text:p text:style-name="P1620"><text:span text:style-name="T1621">Статья 26. Кассовый план</text:span></text:p>
      <text:p text:style-name="P1622"/>
      <text:p text:style-name="P1623"><text:span text:style-name="T1624">1. Под кассовым планом понимается прогноз<text:s/></text:span><text:span text:style-name="T1625">кассовых поступлений в бюджет сельского поселения и кассовых выплат из бюджета сельского поселения в текущем финансовом году.</text:span></text:p>
      <text:p text:style-name="P1626"><text:span text:style-name="T1627">2. Порядок составления и ведения кассового плана, а также состав и сроки предоставления главными распорядителями бюджетных средств</text:span><text:span text:style-name="T1628">, главными администраторами доходов бюджета сельского поселения, главными администраторами источников финансирования дефицита бюджета сельского поселения сведений, необходимых для составления и ведения кассового плана, устанавливает финансовый орган.</text:span></text:p>
      <text:p text:style-name="P1629"><text:span text:style-name="T1630">Прогн</text:span><text:span text:style-name="T1631">оз перечислений из бюджета сельского поселения по оплате муниципальных контрактов, иных договоров формируется с учетом определенных при планировании закупок товаров, работ, услуг для обеспечения муниципальных нужд сроков и объемов оплаты денежных обязатель</text:span><text:span text:style-name="T1632">ств по заключаемым муниципальным контрактам, иным договорам.</text:span></text:p>
      <text:p text:style-name="P1633"><text:span text:style-name="T1634">Составление и ведение кассового плана осуществляется финансовым управлением.</text:span></text:p>
      <text:p text:style-name="P1635"/>
      <text:p text:style-name="P1636"><text:span text:style-name="T1637">Статья 27. Исполнение бюджета сельского поселения по доходам</text:span></text:p>
      <text:p text:style-name="P1638"/>
      <text:p text:style-name="P1639"><text:span text:style-name="T1640">Исполнение бюджета сельского поселения по доходам преду</text:span><text:span text:style-name="T1641">сматривает:</text:span></text:p>
      <text:p text:style-name="P1642"><text:span text:style-name="T1643">зачисление на единый счет бюджета сельского поселения доходов от распределения налогов, сборов и иных поступлений, распределяемых по нормативам, действующим в текущем финансовом году, установленным законодательством, решением о бюджете сельског</text:span><text:span text:style-name="T1644">о поселения и другими муниципальными правовыми актами, со счетов органов Федерального казначейства и иных поступлений в бюджет сельского поселения;</text:span></text:p>
      <text:p text:style-name="P1645"><text:span text:style-name="T1646">перечисление излишне распределенных сумм, возврат излишне уплаченных или излишне взысканных сумм, а также су</text:span><text:span text:style-name="T1647">мм процентов за несвоевременное осуществление такого возврата и процентов, начисленных на излишне взысканные суммы;</text:span></text:p>
      <text:p text:style-name="P1648"><text:span text:style-name="T1649">зачет излишне уплаченных или излишне взысканных сумм в соответствии с законодательством Российской Федерации о налогах и сборах;</text:span></text:p>
      <text:p text:style-name="P1650"><text:span text:style-name="T1651">уточнение а</text:span><text:span text:style-name="T1652">дминистратором доходов бюджета сельского поселения платежей в бюджеты бюджетной системы Российской Федерации;</text:span></text:p>
      <text:p text:style-name="P1653"><text:span text:style-name="T1654">перечисление Федеральным казначейством средств, необходимых для осуществления возврата (зачета) излишне уплаченных или излишне взысканных сумм нал</text:span><text:span text:style-name="T1655">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ого счета бюджета сельского поселения на соответствующий счет Федерального казначейства, предн</text:span><text:span text:style-name="T1656">азначенный для учета поступлений и их распределения между бюджетами бюджетной системы<text:s/></text:span><text:soft-page-break/><text:span text:style-name="T1657">Российской Федерации, в порядке, установленном Министерством финансов Российской Федерации.</text:span></text:p>
      <text:p text:style-name="P1658"/>
      <text:p text:style-name="P1659"><text:span text:style-name="T1660">Статья 28. Исполнение бюджета сельского поселения по расходам</text:span></text:p>
      <text:p text:style-name="P1661"/>
      <text:p text:style-name="P1662"><text:span text:style-name="T1663">1. Исполнение<text:s/></text:span><text:span text:style-name="T1664">бюджета сельского поселения по расходам осуществляется в порядке, установленном финансовым управлением, с соблюдением требований бюджетного законодательства.</text:span></text:p>
      <text:p text:style-name="P1665"><text:span text:style-name="T1666">2. Бюджет сельского поселения по расходам исполняется в пределах фактического наличия бюджетных ср</text:span><text:span text:style-name="T1667">едств на едином счете бюджета с соблюдением обязательных последовательно осуществляемых процедур санкционирования и финансирования.</text:span></text:p>
      <text:p text:style-name="P1668"><text:span text:style-name="T1669">Исполнение бюджета сельского поселения по расходам предусматривает:</text:span></text:p>
      <text:p text:style-name="P1670"><text:span text:style-name="T1671">принятие и учет бюджетных и денежных обязательств;</text:span></text:p>
      <text:p text:style-name="P1672"><text:span text:style-name="T1673">подтв</text:span><text:span text:style-name="T1674">ерждение денежных обязательств;</text:span></text:p>
      <text:p text:style-name="P1675"><text:span text:style-name="T1676">санкционирование оплаты денежных обязательств;</text:span></text:p>
      <text:p text:style-name="P1677"><text:span text:style-name="T1678">подтверждение исполнения денежных обязательств.</text:span></text:p>
      <text:p text:style-name="P1679"><text:span text:style-name="T1680">3. Получатель бюджетных средств принимает бюджетные обязательства в пределах, доведенных до него лимитов бюджетных обязательств.</text:span></text:p>
      <text:p text:style-name="P1681"><text:span text:style-name="T1682">Получатель бюджетных средств принимает бюджетные обязательства путем заключения муниципальных 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/text:span></text:p>
      <text:p text:style-name="P1683"><text:span text:style-name="T1684">4. <text:s/>Получатель бюджетных средств подтверждает обязанность платить за счет средств бюджета сельского поселения денежные обязательства в соответствии с распоряжениями о совершении казначейских платежей или иными документами, необходимыми для санкционирования</text:span><text:span text:style-name="T1685"><text:s/>их оплаты.</text:span></text:p>
      <text:p text:style-name="P1686"><text:span text:style-name="T1687">5. Санкционирование оплаты денежных обязательств осуществляется в форме совершения разрешительной надписи (акцепта) после проверки наличия документов, предусмотренных порядком санкционирования оплаты денежных обязательств, установленным финансо</text:span><text:span text:style-name="T1688">вым управлением в соответствии с положениями Бюджетного<text:s/></text:span><text:a xlink:href="consultantplus://offline/ref=48DAD01D5ED345A9711C943F5EAECD875B5E0172FFE5E1453FB59BB874FB6532EB8496A65369AD0AA959F9EDEAi5v2G" office:target-frame-name="_top" xlink:show="replace"><text:span text:style-name="T1689">кодекса</text:span></text:a><text:span text:style-name="T1690">.</text:span></text:p>
      <text:p text:style-name="P1691"><text:span text:style-name="T1692">Для санкционирования оплаты денежных обязательств</text:span><text:span text:style-name="T1693"><text:s/>по муниципальным контрактам дополнительно осуществляется проверка на соответствие сведений о муниципальном контракте в реестре контрактов, предусмотренном законодательством Российской Федерации о контрактной системе в сфере закупок товаров, работ, услуг д</text:span><text:span text:style-name="T1694">ля обеспечения муниципальных нужд, и сведений о принятом на учет бюджетном обязательстве по муниципальному контракту условиям данного муниципального контракта. Оплата денежных обязательств (за исключением денежных обязательств по публичным нормативным обяз</text:span><text:span text:style-name="T1695">ательствам) осуществляется в пределах доведенных до получателя бюджетных средств лимитов бюджетных обязательств.</text:span></text:p>
      <text:p text:style-name="P1696"><text:span text:style-name="T1697">Оплата денежных обязательств по публичным нормативным обязательствам может осуществляться в пределах доведенных до получателя бюджетных средств</text:span><text:span text:style-name="T1698"><text:s/>бюджетных ассигнований.</text:span></text:p>
      <text:p text:style-name="P1699"><text:span text:style-name="T1700">6. Подтверждение исполнения денежных обязательств осуществляется на основании распоряжений, подтверждающих списание денежных средств с единого счета бюджета сельского поселения в пользу физических и юридических лиц, бюджета сельско</text:span><text:span text:style-name="T1701">го поселения, а также проверки иных документов, подтверждающих проведение не денежных операций по исполнению денежных обязательств получателей бюджетных средств.</text:span></text:p>
      <text:p text:style-name="P1702"/>
      <text:p text:style-name="P1703"><text:span text:style-name="T1704">Статья 29. Бюджетная роспись</text:span></text:p>
      <text:p text:style-name="P1705"/>
      <text:p text:style-name="P1706"><text:span text:style-name="T1707">1. В целях исполнения бюджета сельского поселения по расходам в</text:span><text:span text:style-name="T1708"><text:s/>соответствии с Бюджетным<text:s/></text:span><text:a xlink:href="consultantplus://offline/ref=FE9F187ECA86E0EA6E7CF2D03EF1D0CEF72A0023CCFD83492E27A32F0D351491E11A23E588FCD9E61ACAB04816Y0v0J" office:target-frame-name="_top" xlink:show="replace"><text:span text:style-name="T1709">кодексом</text:span></text:a><text:span text:style-name="T1710"><text:s/>Российской Федерации и настоящим Положением главным<text:s/></text:span><text:soft-page-break/><text:span text:style-name="T1711">распорядителем (распорядите</text:span><text:span text:style-name="T1712">лем) бюджетных средств составляется и ведется бюджетная роспись.</text:span></text:p>
      <text:p text:style-name="P1713"><text:span text:style-name="T1714">2. Порядок составления и ведения бюджетных росписей главных распорядителей (распорядителей) бюджетных средств, включая внесение изменений в них, устанавливается финансовым управлением.</text:span></text:p>
      <text:p text:style-name="P1715"><text:span text:style-name="T1716">Бюджет</text:span><text:span text:style-name="T1717">ные росписи главных распорядителей бюджетных средств составляются в соответствии с бюджетными ассигнованиями, утвержденными сводной бюджетной росписью, и утвержденными финансовым управлением лимитами бюджетных обязательств.</text:span></text:p>
      <text:p text:style-name="P1718"><text:span text:style-name="T1719">3. Утверждение бюджетной росписи</text:span><text:span text:style-name="T1720"><text:s/>и внесение изменений в нее осуществляются главным распорядителем (распорядителем) бюджетных средств.</text:span></text:p>
      <text:p text:style-name="P1721"><text:span text:style-name="T1722">4. Изменение показателей, утвержденных бюджетной росписью по расходам главного распорядителя бюджетных средств в соответствии с показателями сводной бюдже</text:span><text:span text:style-name="T1723">тной росписи, без внесения соответствующих изменений в сводную бюджетную роспись не допускается.</text:span></text:p>
      <text:p text:style-name="P1724"/>
      <text:p text:style-name="P1725"><text:span text:style-name="T1726">Статья 30. Исполнение бюджета сельского поселения по источникам финансирования дефицита бюджета сельского поселения</text:span></text:p>
      <text:p text:style-name="P1727"/>
      <text:p text:style-name="P1728"><text:span text:style-name="T1729">1. Исполнение бюджета сельского поселения</text:span><text:span text:style-name="T1730"><text:s/>по источникам финансирования дефицита бюджета сельского поселения осуществляется главными администраторами, администраторами источников финансирования дефицита бюджета сельского поселения в соответствии со сводной бюджетной росписью, за исключением операц</text:span><text:span text:style-name="T1731">ий по управлению остатками на едином счете бюджета, в порядке, установленном финансовым органом в соответствии с положениями Бюджетного<text:s/></text:span><text:a xlink:href="consultantplus://offline/ref=48DAD01D5ED345A9711C943F5EAECD875B5E0172FFE5E1453FB59BB874FB6532EB8496A65369AD0AA959F9EDEAi5v2G" office:target-frame-name="_top" xlink:show="replace"><text:span text:style-name="T1732">кодекса</text:span></text:a><text:span text:style-name="T1733">.</text:span></text:p>
      <text:p text:style-name="P1734"><text:span text:style-name="T1735">2. Санкционирование оплаты денежных обязательств, подлежащих исполнению за счет бюджетных ассигнований по источникам финансирования дефицита бюджета сельского поселения, осуществляется в порядке, установленном финансовым упра</text:span><text:span text:style-name="T1736">влением.</text:span></text:p>
      <text:p text:style-name="P1737"/>
      <text:p text:style-name="P1738"><text:span text:style-name="T1739">Статья 31. Использование доходов, фактически полученных при исполнении бюджета сверх утвержденных решением о бюджете сельского поселения</text:span></text:p>
      <text:p text:style-name="P1740"/>
      <text:p text:style-name="P1741"><text:span text:style-name="T1742">1. Доходы, фактически полученные при исполнении бюджета сельского поселения сверх утвержденных решением о бю</text:span><text:span text:style-name="T1743">джете сельского поселения общего объема доходов, могут направляться финансовым управлением, без внесения изменений в решение о бюджете сельского поселения на текущий финансовый год и плановый период на замещение муниципальных заимствований, погашение муниц</text:span><text:span text:style-name="T1744">ипального долга, а также на исполнение публичных нормативных обязательств сельского поселения, в случае недостаточности предусмотренных на их исполнение бюджетных ассигнований.</text:span></text:p>
      <text:p text:style-name="P1745"><text:span text:style-name="T1746">2. Субсидии, субвенции, иные межбюджетные трансферты, имеющие целевое назначени</text:span><text:span text:style-name="T1747">е (в случае получения уведомления об их предоставлении), в том числе поступающие в бюджет в порядке, установленном<text:s/></text:span><text:a xlink:href="consultantplus://offline/ref=FE9F187ECA86E0EA6E7CF2D03EF1D0CEF72A0023CCFD83492E27A32F0D351491F31A7BEC8EF8C1ED4985F61D1900554A9420C2A6BA49Y7v8J" office:target-frame-name="_top" xlink:show="replace"><text:span text:style-name="T1748">пунктом 5 статьи 242</text:span></text:a><text:span text:style-name="T1749"><text:s/>Бюджетного кодекса, а также безвозмездные поступления от физических и юридических лиц, фактически полученные при исполнении бюджета сверх утвержденных решением о бюджете доходов, направляются на увеличение расходов б</text:span><text:span text:style-name="T1750">юджета соответственно в целях предоставления субсидий, субвенций, иных межбюджетных трансфертов, имеющих целевое назначение, с внесением изменений в сводную бюджетную роспись без внесения изменений в решение о бюджете на текущий финансовый год (текущий фин</text:span><text:span text:style-name="T1751">ансовый год и плановый период).</text:span></text:p>
      <text:p text:style-name="P1752"/>
      <text:p text:style-name="P1753"><text:span text:style-name="T1754">Статья 32. Порядок внесения изменений в решение о бюджете сельского поселения</text:span></text:p>
      <text:p text:style-name="P1755"/>
      <text:p text:style-name="P1756"><text:span text:style-name="T1757">1. Основанием для внесения проекта решения о внесении изменений в решение о бюджете сельского поселения в Думу сельского поселения являются:</text:span></text:p>
      <text:soft-page-break/>
      <text:p text:style-name="P1758"><text:span text:style-name="T1759">изменение законодательства;</text:span></text:p>
      <text:p text:style-name="P1760"><text:span text:style-name="T1761">снижение (рост) ожидаемых поступлений доходов бюджета сельского поселения или поступлений из источников финансирования дефицита бюджета;</text:span></text:p>
      <text:p text:style-name="P1762"><text:span text:style-name="T1763">увеличение бюджетных ассигнований на исполнение принятых расходных обязательств и (или) выд</text:span><text:span text:style-name="T1764">еление бюджетных ассигнований на вновь принимаемые расходные обязательства;</text:span></text:p>
      <text:p text:style-name="P1765"><text:span text:style-name="T1766">внесение изменений в доходную или расходную часть бюджета сельского поселения.</text:span></text:p>
      <text:p text:style-name="P1767"><text:span text:style-name="T1768">2. Проект о внесении изменений в решение о бюджете сельского поселения вносится на рассмотрение Думы<text:s/></text:span><text:span text:style-name="T1769">сельского поселения администрацией с пояснительной запиской. Пояснительная записка должна содержать краткое изложение сути вносимых изменений.</text:span></text:p>
      <text:p text:style-name="P1770"><text:span text:style-name="T1771">3. Проект решения о внесении изменений рассматривается в одном (окончательном) чтении.</text:span></text:p>
      <text:p text:style-name="P1772"><text:span text:style-name="T1773">4. По результатам рассмотр</text:span><text:span text:style-name="T1774">ения проекта решения о бюджете сельского поселения принимается одно из следующих решений:</text:span></text:p>
      <text:p text:style-name="P1775"><text:span text:style-name="T1776">1) об утверждении проекта о внесении изменений в решение о бюджете сельского поселения;</text:span></text:p>
      <text:p text:style-name="P1777"><text:span text:style-name="T1778">2) об отклонении проекта о внесении изменений в решение о бюджете сельского<text:s/></text:span><text:span text:style-name="T1779">поселения с направлением его на доработку администрации.</text:span></text:p>
      <text:p text:style-name="P1780"><text:span text:style-name="T1781">5. Дума сельского поселения рассматривает доработанный проект решения о внесении изменений в решение о бюджете сельского поселения на ближайшем заседании Думы сельского поселения.</text:span></text:p>
      <text:p text:style-name="P1782"/>
      <text:p text:style-name="P1783"><text:span text:style-name="T1784">Статья 33. Заверше</text:span><text:span text:style-name="T1785">ние текущего финансового года</text:span></text:p>
      <text:p text:style-name="P1786"/>
      <text:p text:style-name="P1787"><text:span text:style-name="T1788">1. Операции по исполнению бюджета сельского поселения завершаются <text:s text:c="25"/>31 декабря текущего финансового года, за исключением операций, предусмотренных Бюджетным<text:s/></text:span><text:a xlink:href="consultantplus://offline/ref=FE9F187ECA86E0EA6E7CF2D03EF1D0CEF72A0023CCFD83492E27A32F0D351491E11A23E588FCD9E61ACAB04816Y0v0J" office:target-frame-name="_top" xlink:show="replace"><text:span text:style-name="T1789">кодексом</text:span></text:a><text:span text:style-name="T1790"><text:s/>Российской Федерации.</text:span></text:p>
      <text:p text:style-name="P1791"><text:span text:style-name="T1792">2. Завершение операций по исполнению бюджета в текущем финансовом году осуществляется в порядке, установленном финансовым управл</text:span><text:span text:style-name="T1793">ением в соответствии с требованиями Бюджетного<text:s/></text:span><text:a xlink:href="consultantplus://offline/ref=FE9F187ECA86E0EA6E7CF2D03EF1D0CEF72A0023CCFD83492E27A32F0D351491E11A23E588FCD9E61ACAB04816Y0v0J" office:target-frame-name="_top" xlink:show="replace"><text:span text:style-name="T1794">кодекса</text:span></text:a><text:span text:style-name="T1795">.</text:span></text:p>
      <text:p text:style-name="P1796"><text:span text:style-name="T1797">3. Бюджетные ассигнования, лимиты бюджетных обязательств и</text:span><text:span text:style-name="T1798"><text:s/>предельные объемы финансирования текущего финансового года прекращают свое действие <text:s text:c="15"/>31 декабря.</text:span></text:p>
      <text:p text:style-name="P1799"><text:span text:style-name="T1800">До последнего рабочего дня текущего финансового года включительно орган, осуществляющий казначейское обслуживание исполнения бюджета, обязан опл</text:span><text:span text:style-name="T1801">атить санкционированные к оплате в установленном порядке бюджетные обязательства в пределах остатка средств на едином счете бюджета.</text:span></text:p>
      <text:p text:style-name="P1802"><text:span text:style-name="T1803">4. Не использованные получателями бюджетных средств остатки бюджетных средств, находящиеся не на едином счете бюджета, не п</text:span><text:span text:style-name="T1804">озднее двух последних рабочих дней текущего финансового года подлежат перечислению получателями бюджетных средств на единый счет бюджета сельского поселения.</text:span></text:p>
      <text:p text:style-name="P1805"><text:span text:style-name="T1806">5. Не использованные по состоянию на 1 января текущего финансового года межбюджетные трансферты, п</text:span><text:span text:style-name="T1807">олученные в форме субсидий, субвенций и иных межбюджетных трансфертов, имеющих целевое назначение, подлежат возврату в доход бюджета, из которого они были ранее предоставлены, в течение первых 15 рабочих дней текущего финансового года.</text:span></text:p>
      <text:p text:style-name="P1808"><text:span text:style-name="T1809">6. Финансовое управл</text:span><text:span text:style-name="T1810">ение устанавливает порядок обеспечения получателей бюджетных средств при завершении текущего финансового года наличными деньгами, необходимыми для осуществления их деятельности в нерабочие праздничные дни в Российской Федерации в январе очередного финансов</text:span><text:span text:style-name="T1811">ого года.</text:span></text:p>
      <text:p text:style-name="P1812"/>
      <text:p text:style-name="P1813"/>
      <text:p text:style-name="P1814"/>
      <text:p text:style-name="P1815"><text:span text:style-name="T1816">Глава 6. СОСТАВЛЕНИЕ, ВНЕШНЯЯ ПРОВЕРКА, РАССМОТРЕНИЕ И<text:s/></text:span><text:soft-page-break/><text:span text:style-name="T1817">УТВЕРЖДЕНИЕ БЮДЖЕТНОЙ ОТЧЕТНОСТИ</text:span></text:p>
      <text:p text:style-name="P1818"/>
      <text:p text:style-name="P1819"><text:span text:style-name="T1820">Статья 34. Бюджетный учет и отчетность</text:span></text:p>
      <text:p text:style-name="P1821"/>
      <text:p text:style-name="P1822"><text:span text:style-name="T1823">1. Бюджетная отчетность сельского поселения составляется в соответствии с единой методологией и стандартами<text:s/></text:span><text:span text:style-name="T1824">бюджетного учета и бюджетной отчетности, устанавливаемыми Министерством финансов Российской Федерации.</text:span></text:p>
      <text:p text:style-name="P1825"><text:span text:style-name="T1826">2. Бюджетная отчетность включает:</text:span></text:p>
      <text:p text:style-name="P1827"><text:span text:style-name="T1828">1) отчет об исполнении бюджета сельского поселения;</text:span></text:p>
      <text:p text:style-name="P1829"><text:span text:style-name="T1830">2) баланс исполнения бюджета сельского поселения;</text:span></text:p>
      <text:p text:style-name="P1831"><text:span text:style-name="T1832">3) отчет о финанс</text:span><text:span text:style-name="T1833">овых результатах деятельности;</text:span></text:p>
      <text:p text:style-name="P1834"><text:span text:style-name="T1835">4) отчет о движении денежных средств;</text:span></text:p>
      <text:p text:style-name="P1836"><text:span text:style-name="T1837">5) пояснительную записку.</text:span></text:p>
      <text:p text:style-name="P1838"><text:span text:style-name="T1839">3. Отчет об исполнении бюджета сельского поселения содержит данные об исполнении бюджета сельского поселения по доходам, расходам и источникам финансирования деф</text:span><text:span text:style-name="T1840">ицита бюджета сельского поселения в соответствии с бюджетной классификации Российской Федерации.</text:span></text:p>
      <text:p text:style-name="P1841"><text:span text:style-name="T1842">Баланс исполнения бюджета сельского поселения содержит данные о нефинансовых и финансовых активах, обязательствах сельского поселения на первый и последний ден</text:span><text:span text:style-name="T1843">ь отчетного периода по счетам плана счетов бюджетного учета.</text:span></text:p>
      <text:p text:style-name="P1844"><text:span text:style-name="T1845">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</text:span><text:span text:style-name="T1846">ния.</text:span></text:p>
      <text:p text:style-name="P1847"><text:span text:style-name="T1848">Отчет о движении денежных средств отражает операции по счетам бюджетов по кодам классификации операций сектора государственного управления.</text:span></text:p>
      <text:p text:style-name="P1849"><text:span text:style-name="T1850">Пояснительная записка содержит информацию об исполнении бюджета сельского поселения, дополняющую информацию, пр</text:span><text:span text:style-name="T1851">едставленную в отчетности об исполнении бюджета сельского поселения, в соответствии с требованиями к раскрытию информации, установленными нормативными правовыми актами Министерства финансов Российской Федерации.</text:span></text:p>
      <text:p text:style-name="P1852"><text:span text:style-name="T1853">4. Главными распорядителями бюджетных средст</text:span><text:span text:style-name="T1854">в (получателями бюджетных средств) могут применяться ведомственные (внутренние) акты, обеспечивающие детализацию финансовой информации с соблюдением единой методологии бюджетного учета и бюджетной отчетности.</text:span></text:p>
      <text:p text:style-name="P1855"/>
      <text:p text:style-name="P1856"><text:span text:style-name="T1857">Статья 35. Составление бюджетной отчетности</text:span></text:p>
      <text:p text:style-name="P1858"/>
      <text:p text:style-name="P1859"><text:span text:style-name="T1860">1</text:span><text:span text:style-name="T1861">. 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(распорядителями) бюджетных средств, администраторами доходов бюджета сельского поселения, админис</text:span><text:span text:style-name="T1862">траторами источников финансирования дефицита бюджета сельского поселения.</text:span></text:p>
      <text:p text:style-name="P1863"><text:span text:style-name="T1864">Главные администраторы бюджетных средств представляют бюджетную отчетность в финансовое управление в срок, установленный финансовым управлением.</text:span></text:p>
      <text:p text:style-name="P1865"><text:span text:style-name="T1866">2. Бюджетная отчетность муниципальног</text:span><text:span text:style-name="T1867">о образования составляется финансовым управлением на основании бюджетной отчетности соответствующих главных администраторов бюджетных средств.</text:span></text:p>
      <text:p text:style-name="P1868"><text:span text:style-name="T1869">3. Бюджетная отчетность сельского поселения считается годовой. Отчет об исполнении бюджета сельского поселения яв</text:span><text:span text:style-name="T1870">ляется ежеквартальным.</text:span></text:p>
      <text:p text:style-name="P1871"><text:span text:style-name="T1872">4. Бюджетная отчетность сельского поселения предоставляется финансовым управлением в администрацию.</text:span></text:p>
      <text:p text:style-name="P1873"><text:span text:style-name="T1874">5. Отчет об исполнении бюджета сельского поселения за первый квартал, полугодие и девять месяцев текущего финансового года<text:s/></text:span><text:span text:style-name="T1875">утверждается администрацией и направляется в<text:s/></text:span><text:soft-page-break/><text:span text:style-name="T1876">Думу сельского поселения, а также в <text:s/>Контрольный орган для осуществления внешнего муниципального финансового контроля, до 25 числа месяца, следующего за отчетным периодом.</text:span></text:p>
      <text:p text:style-name="P1877"><text:span text:style-name="T1878">6. Одновременно с отчетом по исполнению</text:span><text:span text:style-name="T1879"><text:s/>бюджета сельского поселения за первый квартал, полугодие и девять месяцев текущего финансового года в Думу сельского поселения предоставляется:</text:span></text:p>
      <text:p text:style-name="P1880"><text:span text:style-name="T1881">1) информация о результатах финансового контроля за первый квартал, полугодие и девять месяцев текущего финансо</text:span><text:span text:style-name="T1882">вого года, осуществленного финансовым управлением;</text:span></text:p>
      <text:p text:style-name="P1883"><text:span text:style-name="T1884">2) отчет об использовании бюджетных ассигнований резервного фонда администрации за отчетный период.</text:span></text:p>
      <text:p text:style-name="P1885"><text:span text:style-name="T1886">7. Отчет об исполнении бюджета сельского поселения за год утверждается решением Думы сельского поселения.</text:span></text:p>
      <text:p text:style-name="P1887"/>
      <text:p text:style-name="P1888"><text:span text:style-name="T1889">Статья 36. Внешняя проверка годового отчета об исполнении бюджета сельского поселения</text:span></text:p>
      <text:p text:style-name="P1890"/>
      <text:p text:style-name="P1891"><text:span text:style-name="T1892">1. Отчет об исполнении бюджета сельского поселения за год до его рассмотрения Думой сельского поселения подлежит внешней проверке, которая включает внешнюю проверку бю</text:span><text:span text:style-name="T1893">джетной отчетности главных распорядителей бюджетных средств и подготовку заключения по отчету об исполнении бюджета сельского поселения за год. Администрация, в лице Главы сельского поселения представляет годовой отчет об исполнении бюджета сельского посел</text:span><text:span text:style-name="T1894">ения в Контрольный орган для проведения внешней проверки в срок не позднее 1 апреля текущего финансового года.</text:span></text:p>
      <text:p text:style-name="P1895"><text:span text:style-name="T1896">2. Внешняя проверка годового отчета об исполнении бюджета сельского поселения осуществляется Контрольным органом в порядке, установленном муницип</text:span><text:span text:style-name="T1897">альным правовым актом Думы сельского поселения.</text:span></text:p>
      <text:p text:style-name="P1898"><text:span text:style-name="T1899">3. Контрольный орган готовит заключение на годовой отчет об исполнении бюджета на основании данных внешней проверки годовой бюджетной отчетности главных администраторов средств бюджета сельского поселения.</text:span></text:p>
      <text:p text:style-name="P1900"><text:span text:style-name="T1901">По</text:span><text:span text:style-name="T1902">дготовка заключения на годовой отчет об исполнении бюджета сельского поселения осуществляется Контрольным органом в срок, не превышающий один месяц.</text:span></text:p>
      <text:p text:style-name="P1903"><text:span text:style-name="T1904">4. Заключение на годовой отчет об исполнении бюджета сельского поселения представляется Контрольным органом</text:span><text:span text:style-name="T1905"><text:s/>в Думу сельского поселения с одновременным направлением в администрацию в срок не позднее 1 мая текущего финансового года.</text:span></text:p>
      <text:p text:style-name="P1906"/>
      <text:p text:style-name="P1907"><text:span text:style-name="T1908">Статья 37. Решение об исполнении бюджета сельского поселения</text:span></text:p>
      <text:p text:style-name="P1909"/>
      <text:p text:style-name="P1910"><text:span text:style-name="T1911">1. Администрация в лице Главы сельского поселения представляет на рас</text:span><text:span text:style-name="T1912">смотрение в Думу сельского поселения годовой отчет об исполнении бюджета сельского поселения и проект решения об исполнении бюджета сельского поселения за отчетный финансовый год в срок не позднее 1 мая текущего года.</text:span></text:p>
      <text:p text:style-name="P1913"><text:span text:style-name="T1914">2. Решением об исполнении бюджета сель</text:span><text:span text:style-name="T1915">ского поселения утверждается отчет об исполнении бюджета сельского поселения за год с указанием в текстовой части проекта решения основных характеристик бюджета сельского поселения - общего объема доходов, расходов и дефицита (профицита) бюджета сельского<text:s/></text:span><text:span text:style-name="T1916">поселения.</text:span></text:p>
      <text:p text:style-name="P1917"><text:span text:style-name="T1918">3. Отдельными приложениями к решению об исполнении бюджета сельского поселения за отчетный финансовый год утверждаются показатели:</text:span></text:p>
      <text:p text:style-name="P1919"><text:span text:style-name="T1920">1) доходов бюджета сельского поселения по кодам классификации доходов бюджетов;</text:span></text:p>
      <text:p text:style-name="P1921"><text:span text:style-name="T1922">2) расходов бюджета сельского посе</text:span><text:span text:style-name="T1923">ления по ведомственной структуре расходов бюджета сельского поселения;</text:span></text:p>
      <text:p text:style-name="P1924"><text:span text:style-name="T1925">3) расходов по разделам и подразделам классификации расходов бюджетов;</text:span></text:p>
      <text:p text:style-name="P1926"><text:span text:style-name="T1927">4) источников финансирования дефицита бюджета по кодам классификации источников финансирования дефицитов бюджетов;</text:span></text:p>
      <text:soft-page-break/>
      <text:p text:style-name="P1928"><text:span text:style-name="T1929">5) бюджетные ассигнования на реализацию муниципальных программ;</text:span></text:p>
      <text:p text:style-name="P1930"><text:span text:style-name="T1931">6) размер и структура муниципального долга по состоянию на начало очередного финансового года, объем и структура расходов на его обслуживание в отчетном финансовом году;</text:span></text:p>
      <text:p text:style-name="P1932"><text:span text:style-name="T1933">7) исполнение програм</text:span><text:span text:style-name="T1934">мы муниципальных заимствований в отчетном финансовом году;</text:span></text:p>
      <text:p text:style-name="P1935"><text:span text:style-name="T1936">8) исполнение программы муниципальных гарантий в отчетном финансовом году.</text:span></text:p>
      <text:p text:style-name="P1937"><text:span text:style-name="T1938">Решением об исполнении бюджета сельского поселения за год также утверждаются иные показатели, установленные бюджетным<text:s/></text:span><text:span text:style-name="T1939">законодательством Российской Федерации, настоящим Положением.</text:span></text:p>
      <text:p text:style-name="P1940"><text:span text:style-name="T1941">4. Одновременно с годовым отчетом об исполнении бюджета сельского поселения представляются пояснительная записка к нему, содержащая анализ исполнения бюджета и бюджетной отчетности, и сведения о</text:span><text:span text:style-name="T1942"><text:s/>выполнении муниципального задания, муниципальных целевых программ, об использовании средств из резервного фонда и (или) иных результатах использования бюджетных ассигнований, иные документы, предусмотренные бюджетным законодательством Российской Федерации</text:span><text:span text:style-name="T1943">.</text:span></text:p>
      <text:p text:style-name="P1944"/>
      <text:p text:style-name="P1945"><text:span text:style-name="T1946">Статья 38. Порядок подготовки проекта решения об исполнении бюджета сельского поселения для рассмотрения Думой сельского поселения</text:span></text:p>
      <text:p text:style-name="P1947"/>
      <text:p text:style-name="P1948"><text:span text:style-name="T1949">1. Принятые к рассмотрению годовой отчет по исполнению бюджета сельского поселения, проект решения об исполнении бюджета<text:s/></text:span><text:span text:style-name="T1950">сельского поселения, а также представленные одновременно с ними документы и материалы в<text:s/></text:span><text:span text:style-name="T1951">трех рабочих дней<text:s/></text:span><text:span text:style-name="T1952"><text:s/>направляются Председателем Думы сельского поселения в комиссию Думы сельского поселения по бюджету и Контрольный орган.</text:span></text:p>
      <text:p text:style-name="P1953"><text:span text:style-name="T1954">2. В течение 20 дней с момент</text:span><text:span text:style-name="T1955">а получения Контрольным органом проекта решения об исполнении бюджета сельского поселения Контрольный орган проводит экспертизу представленного проекта решения.</text:span></text:p>
      <text:p text:style-name="P1956"><text:span text:style-name="T1957">По результатам экспертизы, проведенной Контрольным органом, подготавливается письменное заключе</text:span><text:span text:style-name="T1958">ние Контрольного органа, которое направляется в Думу сельского поселения.</text:span></text:p>
      <text:p text:style-name="P1959"><text:span text:style-name="T1960">3. На основании заключения Контрольного органа, с учетом результатов внешней проверки годового отчета об исполнении бюджета сельского поселения комиссия Думы сельского поселения по б</text:span><text:span text:style-name="T1961">юджету выносит одно из следующих решений:</text:span></text:p>
      <text:p text:style-name="P1962"><text:span text:style-name="T1963">1) решение о внесении проекта решения для рассмотрения на заседании Думы сельского поселения;</text:span></text:p>
      <text:p text:style-name="P1964"><text:span text:style-name="T1965">2) решение о необходимости доработки проекта решения,</text:span></text:p>
      <text:p text:style-name="P1966"><text:span text:style-name="T1967">3) решение об отклонении проекта решения.</text:span></text:p>
      <text:p text:style-name="P1968"><text:span text:style-name="T1969">4. Годовой отчет об исп</text:span><text:span text:style-name="T1970">олнении бюджета сельского поселения подлежит опубликованию в средствах массовой информации.</text:span></text:p>
      <text:p text:style-name="P1971"/>
      <text:p text:style-name="P1972"><text:span text:style-name="T1973">Статья 39. Публичные слушания по годовому отчету об исполнении бюджета сельского поселения и проекта решения об исполнении бюджета сельского поселения</text:span></text:p>
      <text:p text:style-name="P1974"/>
      <text:p text:style-name="P1975"><text:span text:style-name="T1976">1. Публичны</text:span><text:span text:style-name="T1977">е слушания по годовому отчету об исполнении бюджета сельского поселения и проекта решения об исполнении бюджета сельского поселения проводятся в сроки и порядке, установленном решением Думы сельского поселения.</text:span></text:p>
      <text:p text:style-name="P1978"><text:span text:style-name="T1979">2. Публичные слушания проводятся до момента<text:s/></text:span><text:span text:style-name="T1980">рассмотрения на заседании Думой сельского поселения годового отчета об исполнении бюджета сельского поселения и проекта решения об исполнении бюджета сельского поселения.</text:span></text:p>
      <text:p text:style-name="P1981"><text:span text:style-name="T1982">3. Результаты публичного слушания обязательны к рассмотрению Думой сельского поселени</text:span><text:span text:style-name="T1983">я.</text:span></text:p>
      <text:p text:style-name="P1984"><text:span text:style-name="T1985">Статья 40. Рассмотрение отчета об исполнении бюджета сельского поселения</text:span></text:p>
      <text:p text:style-name="P1986"/>
      <text:p text:style-name="P1987"><text:span text:style-name="T1988">1. Рассмотрение отчета об исполнении бюджета сельского поселения за отчетный финансовый год осуществляется Думой сельского поселения путем рассмотрения проекта решения об исполнен</text:span><text:span text:style-name="T1989">ии бюджета сельского поселения за отчетный год.</text:span></text:p>
      <text:p text:style-name="P1990"><text:span text:style-name="T1991">2. Принятие решения об исполнении бюджета сельского поселения осуществляется в одном чтении.</text:span></text:p>
      <text:p text:style-name="P1992"><text:span text:style-name="T1993">3. При рассмотрении годового отчета об исполнении бюджета сельского поселения депутаты Думы сельского поселения зас</text:span><text:span text:style-name="T1994">лушивают на заседании доклад Главы сельского поселения (его представителя), доклад председателя комиссии Думы сельского поселения по бюджету.</text:span></text:p>
      <text:p text:style-name="P1995"><text:span text:style-name="T1996">4. По результатам рассмотрения годового отчета об исполнении бюджета сельского поселения и проекта решения об испо</text:span><text:span text:style-name="T1997">лнении бюджета сельского поселения за отчетный финансовый год Дума сельского поселения принимает одно из следующих решений:</text:span></text:p>
      <text:p text:style-name="P1998"><text:span text:style-name="T1999">1) о принятии решения об исполнении бюджета сельского поселения за отчетный финансовый год;</text:span></text:p>
      <text:p text:style-name="P2000"><text:span text:style-name="T2001">2) об отклонении проекта решения об<text:s/></text:span><text:span text:style-name="T2002">исполнении бюджета сельского поселения и направлении его на доработку Главе сельского поселения.</text:span></text:p>
      <text:p text:style-name="P2003"><text:span text:style-name="T2004">5. В случае отклонения Думой сельского поселения проекта решения об исполнении бюджета сельского поселения он возвращается Главе сельского поселения для устран</text:span><text:span text:style-name="T2005">ения выявленных фактов недостоверного или неполного отражения данных и повторного представления в Думу сельского поселения в срок, не превышающий 30 дней с даты отклонения Думой сельского поселения проекта решения об исполнении бюджета сельского поселения.</text:span></text:p>
      <text:p text:style-name="P2006"><text:span text:style-name="T2007">6. Годовой отчет об исполнении бюджета сельского поселения и решение об исполнении бюджета сельского поселения подлежат официальному опубликованию.</text:span></text:p>
      <text:p text:style-name="P2008"><text:span text:style-name="T2009">7. Рассмотрение проекта решения об исполнении бюджета сельского поселения за отчетный финансовый год Думой<text:s/></text:span><text:span text:style-name="T2010">сельского поселения должно быть завершено не позднее первого июня текущего года.</text:span></text:p>
      <text:p text:style-name="P2011"/>
      <text:p text:style-name="P2012"><text:span text:style-name="T2013">Глава 7. МУНИЦИПАЛЬНЫЙ ФИНАНСОВЫЙ КОНТРОЛЬ. ОТВЕТСТВЕННОСТЬ ЗА НАРУШЕНИЕ БЮДЖЕТНОГО ЗАКОНОДАТЕЛЬСТВА, МУНИЦИПАЛЬНЫХ ПРАВОВЫХ АКТОВ ПО ВОПРОСАМ РЕГУЛИРОВАНИЯ БЮДЖЕТНЫХ ПРАВООТ</text:span><text:span text:style-name="T2014">НОШЕНИЙ</text:span></text:p>
      <text:p text:style-name="P2015"/>
      <text:p text:style-name="P2016"><text:span text:style-name="T2017">Статья 41. Общий порядок осуществления участниками бюджетного процесса в сельском поселении муниципального финансового контроля</text:span></text:p>
      <text:p text:style-name="P2018"/>
      <text:p text:style-name="P2019"><text:span text:style-name="T2020">1. Участники бюджетного процесса в сельском поселении осуществляют муниципальный финансовый контроль в соответствии с<text:s/></text:span><text:span text:style-name="T2021">основами муниципального финансового контроля, определенными действующим законодательством, настоящим Положением, иными муниципальными правовыми актами.</text:span></text:p>
      <text:p text:style-name="P2022"><text:span text:style-name="T2023">2. Администрация вправе создавать органы внутреннего муниципального финансового контроля.</text:span></text:p>
      <text:p text:style-name="P2024"><text:span text:style-name="T2025">Полномочия и п</text:span><text:span text:style-name="T2026">орядок деятельности органов внутреннего муниципального финансового контроля администрации устанавливаются постановлениями администрации.</text:span></text:p>
      <text:p text:style-name="P2027"/>
      <text:p text:style-name="P2028"><text:span text:style-name="T2029">Статья 42. Виды муниципального финансового контроля</text:span></text:p>
      <text:p text:style-name="P2030"/>
      <text:p text:style-name="P2031"><text:span text:style-name="T2032">1. Муниципальный финансовый контроль осуществляется в целях обесп</text:span><text:span text:style-name="T2033">ечения соблюдения бюджетного законодательства Российской Федерации и иных нормативных правовых актов, регулирующих бюджетные правоотношения.</text:span></text:p>
      <text:p text:style-name="P2034"><text:span text:style-name="T2035">Муниципальный финансовый контроль подразделяется на внешний и внутренний, предварительный и последующий.</text:span></text:p>
      <text:soft-page-break/>
      <text:p text:style-name="P2036"><text:span text:style-name="T2037">2. Внешний</text:span><text:span text:style-name="T2038"><text:s/>муниципальный финансовый контроль в сфере бюджетных правоотношений является контрольной деятельностью Контрольного органа.</text:span></text:p>
      <text:p text:style-name="P2039"><text:span text:style-name="T2040">3. Внутренний муниципальный финансовый контроль в сфере бюджетных правоотношений является контрольной деятельностью финансового упра</text:span><text:span text:style-name="T2041">вления.</text:span></text:p>
      <text:p text:style-name="P2042"><text:span text:style-name="T2043">4. Предварительный контроль осуществляется в целях предупреждения и пресечения бюджетных нарушений в процессе исполнения бюджета сельского поселения.</text:span></text:p>
      <text:p text:style-name="P2044"><text:span text:style-name="T2045">5. Последующий контроль осуществляется по результатам бюджета сельского поселения в целях установл</text:span><text:span text:style-name="T2046">ения законности их исполнения, достоверности учета и отчетности.</text:span></text:p>
      <text:p text:style-name="P2047"/>
      <text:p text:style-name="P2048"><text:span text:style-name="T2049">Статья 43. Объекты муниципального финансового контроля</text:span></text:p>
      <text:p text:style-name="P2050"/>
      <text:p text:style-name="P2051"><text:span text:style-name="T2052">Объекты муниципального финансового контроля и методы его осуществления установлены Бюджетным<text:s/></text:span><text:a xlink:href="consultantplus://offline/ref=48DAD01D5ED345A9711C943F5EAECD875B5E0172FFE5E1453FB59BB874FB6532EB8496A65369AD0AA959F9EDEAi5v2G" office:target-frame-name="_top" xlink:show="replace"><text:span text:style-name="T2053">кодексом</text:span></text:a><text:span text:style-name="T2054"><text:s/></text:span><text:span text:style-name="T2055">Российской Федерации.</text:span></text:p>
      <text:p text:style-name="P2056"/>
      <text:p text:style-name="P2057"><text:span text:style-name="T2058">Статья 44. Методы осуществления муниципального финансового контроля</text:span></text:p>
      <text:p text:style-name="P2059"/>
      <text:p text:style-name="P2060"><text:span text:style-name="T2061">1. Методами осу</text:span><text:span text:style-name="T2062">ществления муниципального финансового контроля являются проверка, ревизия, обследование, санкционирование операций.</text:span></text:p>
      <text:p text:style-name="P2063"><text:span text:style-name="T2064">2. Под проверкой понимается совершение контрольных действий по документальному и фактическому изучению законности отдельных финансовых и<text:s/></text:span><text:span text:style-name="T2065">хозяйственных операций, достоверности бюджетного (бухгалтерского) учета и бюджетной (бухгалтерской) отчетности в отношении деятельности объекта контроля за определенный период.</text:span></text:p>
      <text:p text:style-name="P2066"><text:span text:style-name="T2067">Под ревизией понимается комплексная проверка деятельности объекта контроля, кот</text:span><text:span text:style-name="T2068">орая выражается 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, достоверности и правильности их отражения в бюджетной (бухгалтерской) отчетности.</text:span></text:p>
      <text:p text:style-name="P2069"><text:span text:style-name="T2070">Рез</text:span><text:span text:style-name="T2071">ультаты проверки, ревизии оформляются актом.</text:span></text:p>
      <text:p text:style-name="P2072"><text:span text:style-name="T2073">3. Проверки подразделяются на камеральные и выездные, в том числе встречные проверки.</text:span></text:p>
      <text:p text:style-name="P2074"><text:span text:style-name="T2075">Под камеральными проверками понимаются проверки, проводимые по месту нахождения органа муниципального финансового контроля на</text:span><text:span text:style-name="T2076"><text:s/>основании бюджетной (бухгалтерской) отчетности и иных документов, представленных по его запросу.</text:span></text:p>
      <text:p text:style-name="P2077"><text:span text:style-name="T2078">Под выездными проверками понимаются проверки, проводимые по месту нахождения объекта контроля, в ходе которых в том числе определяется фактическое соответстви</text:span><text:span text:style-name="T2079">е совершенных операций данным бюджетной (бухгалтерской) отчетности и первичных документов.</text:span></text:p>
      <text:p text:style-name="P2080"><text:span text:style-name="T2081">Под встречными проверками понимаются проверки, проводимые в рамках выездных и (или) камеральных проверок в целях установления и (или) подтверждения фактов, связанных</text:span><text:span text:style-name="T2082"><text:s/>с деятельностью объекта контроля.</text:span></text:p>
      <text:p text:style-name="P2083"><text:span text:style-name="T2084">4. Под обследованием понимаются анализ и оценка состояния определенной сферы деятельности объекта контроля.</text:span></text:p>
      <text:p text:style-name="P2085"><text:span text:style-name="T2086">Результаты обследования оформляются заключением.</text:span></text:p>
      <text:p text:style-name="P2087"><text:span text:style-name="T2088">5. Под санкционированием операций понимается совершение разрешит</text:span><text:span text:style-name="T2089">ельной надписи после проверки документов, представленных в целях осуществления финансовых операций, на их наличие и (или) на соответствие указанной в них информации требованиям бюджетного законодательства Российской Федерации и иных нормативных правовых ак</text:span><text:span text:style-name="T2090">тов, регулирующих бюджетные правоотношения.</text:span></text:p>
      <text:p text:style-name="P2091"/>
      <text:p text:style-name="P2092"/>
      <text:p text:style-name="P2093"/>
      <text:p text:style-name="P2094"><text:span text:style-name="T2095">Статья 45. Полномочия Контрольного органа по осуществлению внешнего<text:s/></text:span><text:soft-page-break/><text:span text:style-name="T2096">муниципального финансового контроля</text:span></text:p>
      <text:p text:style-name="P2097"/>
      <text:p text:style-name="P2098"><text:span text:style-name="T2099">1. Полномочиями Контрольного органа являются:</text:span></text:p>
      <text:p text:style-name="P2100"><text:span text:style-name="T2101">контроль за соблюдением бюджетного законодательства Россий</text:span><text:span text:style-name="T2102">ской Федерации и иных нормативных правовых актов, регулирующих бюджетные правоотношения, в ходе исполнения бюджета;</text:span></text:p>
      <text:p text:style-name="P2103"><text:span text:style-name="T2104">контроль за достоверностью, полнотой и соответствием нормативным требованиям составления и представления бюджетной отчетности главных админи</text:span><text:span text:style-name="T2105">страторов бюджетных средств, квартального и годового отчетов об исполнении бюджета;</text:span></text:p>
      <text:p text:style-name="P2106"><text:span text:style-name="T2107">контроль в других сферах, установленных Федеральным<text:s/></text:span><text:a xlink:href="consultantplus://offline/ref=48DAD01D5ED345A9711C943F5EAECD875B5D0273FDECE1453FB59BB874FB6532EB8496A65369AD0AA959F9EDEAi5v2G" office:target-frame-name="_top" xlink:show="replace"><text:span text:style-name="T2108">законом</text:span></text:a><text:span text:style-name="T2109"><text:s/>от 7 февраля 2011 года № 6-ФЗ «Об общих принципах организации и деятельности контрольно-счетных<text:s/></text:span><text:span text:style-name="T2110">органов субъектов Российской Федерации и муниципальных образований».</text:span></text:p>
      <text:p text:style-name="P2111"><text:span text:style-name="T2112">2. При осуществлении полномочий по внешнему муниципальному фи</text:span><text:span text:style-name="T2113">нансовому контролю Контрольным органом:</text:span></text:p>
      <text:p text:style-name="P2114"><text:span text:style-name="T2115">проводятся проверки, ревизии, анализ, обследования, мониторинг в ходе осуществления ими в установленном порядке контрольных и экспертно-аналитических мероприятий в соответствии с Федеральным<text:s/></text:span><text:a xlink:href="consultantplus://offline/ref=48DAD01D5ED345A9711C943F5EAECD875B5D0273FDECE1453FB59BB874FB6532EB8496A65369AD0AA959F9EDEAi5v2G" office:target-frame-name="_top" xlink:show="replace"><text:span text:style-name="T2116">законом</text:span></text:a><text:span text:style-name="T2117"><text:s/>от 7 февраля 2011 года № 6-ФЗ «Об общих принципах организации и деятельности контрольно-счетных органов субъектов Российской Федера</text:span><text:span text:style-name="T2118">ции и муниципальных образований»;</text:span></text:p>
      <text:p text:style-name="P2119"><text:span text:style-name="T2120">направляются объектам контроля акты, представления и (или) предписания;</text:span></text:p>
      <text:p text:style-name="P2121"><text:span text:style-name="T2122">направляются финансовому органу, уполномоченному в соответствии с Бюджетным<text:s/></text:span><text:a xlink:href="consultantplus://offline/ref=48DAD01D5ED345A9711C943F5EAECD875B5E0172FFE5E1453FB59BB874FB6532EB8496A65369AD0AA959F9EDEAi5v2G" office:target-frame-name="_top" xlink:show="replace"><text:span text:style-name="T2123">кодексом</text:span></text:a><text:span text:style-name="T2124"><text:s/>Российской Федерации, иными актами бюджетного законодательства Российской Федерации принимать решения о при</text:span><text:span text:style-name="T2125">менении предусмотренных Бюджетным<text:s/></text:span><text:a xlink:href="consultantplus://offline/ref=48DAD01D5ED345A9711C943F5EAECD875B5E0172FFE5E1453FB59BB874FB6532EB8496A65369AD0AA959F9EDEAi5v2G" office:target-frame-name="_top" xlink:show="replace"><text:span text:style-name="T2126">кодексом</text:span></text:a><text:span text:style-name="T2127"><text:s/>Российской Федерации бюджетных мер принуждения, уведомления о применени</text:span><text:span text:style-name="T2128">и бюджетных</text:span><text:span text:style-name="T2129"><text:s/>мер принуждения;</text:span></text:p>
      <text:p text:style-name="P2130"><text:span text:style-name="T2131">осуществляется производство по делам об административных правонарушениях в порядке, установленном законодательством об административных правонарушениях.</text:span></text:p>
      <text:p text:style-name="P2132"><text:span text:style-name="T2133">3. Порядок осуществления полномочий Контрольным органом по внешнему муници</text:span><text:span text:style-name="T2134">пальному финансовому контролю определяется соответственно федеральными законами, законами субъектов Российской Федерации, муниципальными правовыми актами Думы сельского поселения, а также стандартами внешнего муниципального финансового контроля.</text:span></text:p>
      <text:p text:style-name="P2135"/>
      <text:p text:style-name="P2136"><text:span text:style-name="T2137">Статья 46</text:span><text:span text:style-name="T2138">. Полномочия финансового управления по осуществлению внутреннего муниципального финансового контроля</text:span></text:p>
      <text:p text:style-name="P2139"/>
      <text:p text:style-name="P2140"><text:span text:style-name="T2141">1. Полномочиями финансового управления по осуществлению внутреннего муниципального финансового контроля при санкционировании операций являются:</text:span></text:p>
      <text:p text:style-name="P2142"><text:span text:style-name="T2143">контроль з</text:span><text:span text:style-name="T2144">а непревышением суммы по операции над лимитами бюджетных обязательств и (или) бюджетными ассигнованиями;</text:span></text:p>
      <text:p text:style-name="P2145"><text:span text:style-name="T2146">контроль за соответствием содержания проводимой операции коду вида расходов бюджетной классификации Российской Федерации, указанному в платежном докуме</text:span><text:span text:style-name="T2147">нте, представленном в Финансовое управление получателем бюджетных средств;</text:span></text:p>
      <text:p text:style-name="P2148"><text:span text:style-name="T2149">контроль за наличием документов, подтверждающих возникновение денежного обязательства, подлежащего оплате за счет средств бюджета;</text:span></text:p>
      <text:p text:style-name="P2150"><text:span text:style-name="T2151">контроль за соответствием сведений о поставленном<text:s/></text:span><text:span text:style-name="T2152">на учет бюджетном обязательстве по муниципальному контракту сведениям о данном муниципальном контракте, содержащемся в предусмотренном законодательством Российской Федерации о контрактной системе в сфере закупок товаров, работ, услуг для обеспечения госуда</text:span><text:span text:style-name="T2153">рственных и муниципальных нужд реестре контрактов, заключенных заказчиками.</text:span></text:p>
      <text:p text:style-name="P2154"><text:span text:style-name="T2155">Полномочиями финансового управления по осуществлению внутреннего муниципального финансового контроля являются:</text:span></text:p>
      <text:p text:style-name="P2156"><text:span text:style-name="T2157">контроль за соблюдением положений правовых актов, регулирующих бюджет</text:span><text:span text:style-name="T2158">ные<text:s/></text:span><text:soft-page-break/><text:span text:style-name="T2159">правоотношения, в том числе устанавливающих требования к бухгалтерскому учету и составлению и представлению бухгалтерской (финансовой) отчетности муниципальных учреждений;</text:span></text:p>
      <text:p text:style-name="P2160"><text:span text:style-name="T2161">контроль за соблюдением положений правовых актов, обусловливающих публичные<text:s/></text:span><text:span text:style-name="T2162">нормативные обязательства и обязательства по иным выплатам физическим лицам из бюджета сельского поселения, а также за соблюдением условий договоров (соглашений) о предоставлении средств из бюджета сельского поселения, муниципальных контрактов;</text:span></text:p>
      <text:p text:style-name="P2163"><text:span text:style-name="T2164">контроль за</text:span><text:span text:style-name="T2165"><text:s/>соблюдением условий договоров (соглашений), заключенных в целях исполнения договоров (соглашений) о предоставлении средств из бюджета, а также в случаях, предусмотренных Бюджетным<text:s/></text:span><text:a xlink:href="consultantplus://offline/ref=48DAD01D5ED345A9711C943F5EAECD875B5E0172FFE5E1453FB59BB874FB6532EB8496A65369AD0AA959F9EDEAi5v2G" office:target-frame-name="_top" xlink:show="replace"><text:span text:style-name="T2166">кодексом</text:span></text:a><text:span text:style-name="T2167">, условий договоров (соглашений), заключенных в целях исполнения муниципальных контрактов;</text:span></text:p>
      <text:p text:style-name="P2168"><text:span text:style-name="T2169">контроль за достоверностью отчетов о результатах предоставления и (или) использования бюдж</text:span><text:span text:style-name="T2170">етных средств (средств, предоставленных из бюджета), в том числе отчетов о реализации муниципальных программ, отчетов об исполнении муниципальных заданий, отчетов о достижении значений показателей результативности предоставления средств из бюджета;</text:span></text:p>
      <text:p text:style-name="P2171"><text:span text:style-name="T2172">контрол</text:span><text:span text:style-name="T2173">ь в сфере закупок, предусмотренный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2174"><text:span text:style-name="T2175">3. При осуществлении полномочий по внутреннему муниципальному финанс</text:span><text:span text:style-name="T2176">овому контролю финансовым управлением:</text:span></text:p>
      <text:p text:style-name="P2177"><text:span text:style-name="T2178">проводятся проверки, ревизии и обследования;</text:span></text:p>
      <text:p text:style-name="P2179"><text:span text:style-name="T2180">направляются объектам контроля акты, заключения, представления и (или) предписания;</text:span></text:p>
      <text:p text:style-name="P2181"><text:span text:style-name="T2182">направляются органам и должностным лицам, уполномоченным в соответствии с Бюджетным<text:s/></text:span><text:a xlink:href="consultantplus://offline/ref=48DAD01D5ED345A9711C943F5EAECD875B5E0172FFE5E1453FB59BB874FB6532EB8496A65369AD0AA959F9EDEAi5v2G" office:target-frame-name="_top" xlink:show="replace"><text:span text:style-name="T2183">кодексом</text:span></text:a><text:span text:style-name="T2184"><text:s/>Российской Федерации принимать решения о применении предусмотренных Бюджетным<text:s/></text:span><text:a xlink:href="consultantplus://offline/ref=48DAD01D5ED345A9711C943F5EAECD875B5E0172FFE5E1453FB59BB874FB6532EB8496A65369AD0AA959F9EDEAi5v2G" office:target-frame-name="_top" xlink:show="replace"><text:span text:style-name="T2185">кодексом</text:span></text:a><text:span text:style-name="T2186"><text:s/>Российской Федерации бюджетных мер принуждения, уведомления о применении бюджетных мер принуждения;</text:span></text:p>
      <text:p text:style-name="P2187"><text:span text:style-name="T2188">осуществляется производство по делам</text:span><text:span text:style-name="T2189"><text:s/>об административных правонарушениях в порядке, установленном законодательством об административных правонарушениях.</text:span></text:p>
      <text:p text:style-name="P2190"><text:span text:style-name="T2191">4. Порядок осуществления полномочий финансовым управлением по внутреннему муниципальному финансовому контролю определяется муниципальным пр</text:span><text:span text:style-name="T2192">авовым актом администрации, а также стандартами осуществления внутреннего муниципального финансового контроля.</text:span></text:p>
      <text:p text:style-name="P2193"><text:span text:style-name="T2194">Порядок осуществления полномочий финансовым управлением по внутреннему муниципальному финансовому контролю должен содержать основания и порядок п</text:span><text:span text:style-name="T2195">роведения проверок, ревизий и обследований, в том числе перечень должностных лиц, уполномоченных принимать решения об их проведении, о периодичности их проведения, права и обязанности должностных лиц органов внутреннего муниципального финансового контроля,</text:span><text:span text:style-name="T2196"><text:s/>права и обязанности объектов контроля (их должностных лиц), в том числе по организационно-техническому обеспечению проверок, ревизий и обследований, осуществляемых должностными лицами Финансового управления.</text:span></text:p>
      <text:p text:style-name="P2197"><text:span text:style-name="T2198">Стандарты осуществления внутреннего муниципальн</text:span><text:span text:style-name="T2199">ого финансового контроля утверждаются правовым актом администрации в соответствии с порядком осуществления полномочий финансовым управлением по внутреннему муниципальному финансовому контролю.</text:span></text:p>
      <text:p text:style-name="P2200"/>
      <text:p text:style-name="P2201"><text:span text:style-name="T2202">Статья 47. Бюджетные нарушения и бюджетные меры принуждения</text:span></text:p>
      <text:p text:style-name="P2203"/>
      <text:p text:style-name="P2204"><text:span text:style-name="T2205">За совершение бюджетных нарушений к участникам бюджетного процесса применяются бюджетные меры принуждения.</text:span></text:p>
      <text:p text:style-name="P2206"><text:span text:style-name="T2207">Виды бюджетных мер принуждения, порядок и основания их применения установлены Бюджетным<text:s/></text:span><text:a xlink:href="consultantplus://offline/ref=48DAD01D5ED345A9711C943F5EAECD875B5E0172FFE5E1453FB59BB874FB6532EB8496A65369AD0AA959F9EDEAi5v2G" office:target-frame-name="_top" xlink:show="replace"><text:span text:style-name="T2208">кодексом</text:span></text:a><text:span text:style-name="T2209"><text:s/>Российской Федерации.</text:span></text:p>
      <text:p text:style-name="P2210"/>
      <text:p text:style-name="P2211"><text:span text:style-name="T2212">Статья 48. Полномочия финансового управления в области применения бюджетных мер принуждения</text:span></text:p>
      <text:p text:style-name="P2213"/>
      <text:p text:style-name="P2214"><text:span text:style-name="T2215">1. Финансовое управление принимает решения о приме</text:span><text:span text:style-name="T2216">нении бюджетных мер принуждения, решения об их изменении, их отмене или решения об отказе в применении бюджетных мер принуждения в случаях и порядке, установленных Правительством Российской Федерации, а также направляют решения о применении бюджетных мер п</text:span><text:span text:style-name="T2217">ринуждения, решения об их изменении, их отмене финансовому органу муниципального образования, копии соответствующих решений - органам муниципального финансового контроля и объектам контроля.</text:span></text:p>
      <text:p text:style-name="P2218"><text:span text:style-name="T2219">Решение о применении бюджетных мер принуждения должно содержать и</text:span><text:span text:style-name="T2220">нформацию о бюджетном нарушении, указанном в уведомлении о применении бюджетных мер принуждения, об объекте контроля, допустившем бюджетное нарушение, о бюджетной мере принуждения и сроках ее исполнения.</text:span></text:p>
      <text:p text:style-name="P2221"><text:span text:style-name="T2222">2. Финансовое управление применяет бюджетные меры пр</text:span><text:span text:style-name="T2223">инуждения, предусмотренные<text:s/></text:span><text:a xlink:href="consultantplus://offline/ref=48DAD01D5ED345A9711C943F5EAECD875B5E0172FFE5E1453FB59BB874FB6532F984CEA85569B701FC16BFB8E55376E880BE4D69203BiBv5G" office:target-frame-name="_top" xlink:show="replace"><text:span text:style-name="T2224">главой 30</text:span></text:a><text:span text:style-name="T2225"><text:s/>Бюджетного кодекса Российской Федерации (за исключением пер</text:span><text:span text:style-name="T2226">едачи уполномоченному по соответствующему бюджету части полномочий главного распорядителя, распорядителя и получателя бюджетных средств), в соответствии с решениями финансового управления об их применен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8" style:display-name="WW8Num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5" style:display-name="WW8Num3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4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 text:start-value="2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6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-2</meta:initial-creator>
    <dc:creator>6-2</dc:creator>
    <meta:creation-date>2021-10-26T11:43:00Z</meta:creation-date>
    <dc:date>2022-05-26T10:33:00Z</dc:date>
    <meta:template xlink:href="Normal" xlink:type="simple"/>
    <meta:editing-cycles>1</meta:editing-cycles>
    <meta:editing-duration>PT720S</meta:editing-duration>
    <meta:user-defined meta:name="AppVersion">15.0000</meta:user-defined>
    <meta:document-statistic meta:page-count="39" meta:paragraph-count="257" meta:word-count="19289" meta:character-count="128984" meta:row-count="916" meta:non-whitespace-character-count="109952"/>
  </office:meta>
</office:document-meta>
</file>