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Таблица1.2" style:family="table-row">
      <style:table-row-properties style:min-row-height="0.572cm" fo:keep-together="auto"/>
    </style:style>
    <style:style style:name="Таблица1.A2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ума Слободо-Туринского сельского поселения</text:p>
            <text:p text:style-name="P6">четвертого созыва</text:p>
            <text:p text:style-name="P6">Слободо-Туринского муниципального района</text:p>
            <text:p text:style-name="P3"><text:span text:style-name="T6">Р <text:s/>Е Ш Е Н И Е</text:span>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</table:table-row>
      </table:table>
      <text:p text:style-name="P2"><text:span text:style-name="T3">от 26 августа 2021 года <text:s text:c="65"/>№ 225</text:span></text:p>
      <text:p text:style-name="P2"><text:span text:style-name="T3">Туринская Слобода</text:span></text:p>
      <text:p text:style-name="P5"/>
      <text:p text:style-name="P1"><text:span text:style-name="T1">Об исполнении бюджета Слободо-Туринского сельского </text:span></text:p>
      <text:p text:style-name="P1"><text:span text:style-name="T1">поселения за 1 полугодие 2021 года</text:span></text:p>
      <text:p text:style-name="P8"/>
      <text:p text:style-name="P2"><text:span text:style-name="T4"><text:tab/>В соответствии со статьей 44 Положения «О бюджетном процессе в Слободо-Туринском сельском поселении», утвержденного решением Думы Слободо-Туринского сельского поселения от 30.03.2012 № 270 (с изменениями</text:span><text:span text:style-name="T5"> </text:span><text:span text:style-name="T3">от 25.12.2013 № 41, от 27.03.2015 № 115 и от 30.03.2016 № 157</text:span><text:span text:style-name="T4">), заслушав <text:s/>Главу Слободо-Туринского сельского поселения Ю. В. <text:s/>Сабурова, <text:s/></text:span></text:p>
      <text:p text:style-name="P7"/>
      <text:p text:style-name="P2"><text:span text:style-name="T4">Дума Слободо-Туринского сельского поселения </text:span></text:p>
      <text:p text:style-name="P2"><text:span text:style-name="T2">РЕШИЛА:</text:span><text:span text:style-name="T4"> 1. Принять к сведению отчет об исполнении бюджета Слободо-Туринского сельского поселения за 1 полугодие 2021 года, в том числе:</text:span></text:p>
      <text:p text:style-name="P9"><text:span text:style-name="T4">1) исполнение доходной части бюджета – в сумме 162 634,7 тыс. руб. или 63,83% к годовому назначению (приложение № 1);</text:span></text:p>
      <text:p text:style-name="P2"><text:span text:style-name="T4"><text:tab/>2) исполнение расходной части бюджета – в сумме 154 112,5 тыс. руб. или 60,25% к годовому назначению (приложение № 2);</text:span></text:p>
      <text:p text:style-name="P2"><text:span text:style-name="T4"><text:tab/>3) исполнение по ведомственной структуре расходов бюджета Слободо-Туринского сельского поселения (приложение № 3);</text:span></text:p>
      <text:p text:style-name="P2"><text:span text:style-name="T4"><text:tab/>4) свод источников внутреннего финансирования дефицита бюджета Слободо-Туринского сельского поселения (приложение № 4);</text:span></text:p>
      <text:p text:style-name="P9"><text:span text:style-name="T4">5) профицит бюджета – в сумме 8 522,2 тыс. рублей.</text:span></text:p>
      <text:p text:style-name="P9"><text:span text:style-name="T4">2. Контроль за исполнением настоящего решения возложить на комиссию по бюджету, финансам и налогам (председатель комиссии С. Г. Захарова)</text:span></text:p>
      <text:p text:style-name="P9"><text:span text:style-name="T4">3. </text:span><text:span text:style-name="T3">Опубликовать настоящее решение </text:span><text:span text:style-name="T7">в печатном средстве массовой информации Думы и Администрации Слободо-Туринского сельского поселения "Информационный вестник" и разместить на официальных сайтах Слободо-Туринского сельского поселения и Думы Слободо-Туринского сельского поселения в информационно-телекоммуникационной сети Интернет.</text:span></text:p>
      <text:p text:style-name="P10"/>
      <text:p text:style-name="P2"><text:span text:style-name="T4">Председатель Думы <text:s text:c="44"/>Глава Слободо-Туринского</text:span></text:p>
      <text:p text:style-name="P2"><text:span text:style-name="T4">Слободо-Туринского <text:s text:c="42"/>сельского поселения <text:s text:c="38"/></text:span></text:p>
      <text:p text:style-name="P2"><text:span text:style-name="T4">сельского поселения <text:s/></text:span></text:p>
      <text:p text:style-name="P7"/>
      <text:p text:style-name="P2"><text:span text:style-name="T4">_________ А. В. Кукарских <text:s text:c="32"/>___________ Ю. В. </text:span><text:bookmark text:name="_GoBack"/><text:span text:style-name="T4">Саб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6T11:27:00</meta:creation-date>
    <meta:initial-creator>g500</meta:initial-creator>
    <dc:language>ru-RU</dc:language>
    <meta:print-date>2021-08-27T09:11:15</meta:print-date>
    <dc:date>2021-08-27T09:11:18</dc:date>
    <meta:editing-cycles>3</meta:editing-cycles>
    <meta:editing-duration>PT2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2" meta:word-count="249" meta:character-count="2128" meta:non-whitespace-character-count="1663"/>
    <meta:user-defined meta:name="AppVersion">15.0000</meta:user-defined>
    <meta:template xlink:type="simple" xlink:actuate="onRequest" xlink:title="Normal" xlink:href=""/>
  </office:meta>
</office:document-meta>
</file>