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6.51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Таблица1.2" style:family="table-row">
      <style:table-row-properties style:min-row-height="0.572cm" fo:keep-together="auto"/>
    </style:style>
    <style:style style:name="Таблица1.A2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0" fo:border-bottom="none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ума Слободо-Туринского сельского поселения</text:p>
            <text:p text:style-name="P6">четвертого созыва</text:p>
            <text:p text:style-name="P6">Слободо-Туринского муниципального района</text:p>
            <text:p text:style-name="P3"><text:span text:style-name="T6">Р <text:s/>Е Ш Е Н И Е</text:span>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</table:table-row>
      </table:table>
      <text:p text:style-name="P2"><text:span text:style-name="T3">от 30 октября 2020 года <text:s text:c="65"/>№ 187</text:span></text:p>
      <text:p text:style-name="P2"><text:span text:style-name="T3">Туринская Слобода</text:span></text:p>
      <text:p text:style-name="P5"/>
      <text:p text:style-name="P1"><text:span text:style-name="T1">Об исполнении бюджета Слободо-Туринского сельского </text:span></text:p>
      <text:p text:style-name="P1"><text:span text:style-name="T1">поселения за 9 месяцев 2020 года</text:span></text:p>
      <text:p text:style-name="P8"/>
      <text:p text:style-name="P2"><text:span text:style-name="T4"><text:tab/>В соответствии со статьей 44 Положения «О бюджетном процессе в Слободо-Туринском сельском поселении», утвержденного решением Думы Слободо-Туринского сельского поселения от 30.03.2012 № 270 (с изменениями</text:span><text:span text:style-name="T5"> </text:span><text:span text:style-name="T3">от 25.12.2013 № 41, от 27.03.2015 № 115 и от 30.03.2016 № 157</text:span><text:span text:style-name="T4">), заслушав <text:s/>Главу Слободо-Туринского сельского поселения Ю. В. <text:s/>Сабурова, <text:s/></text:span></text:p>
      <text:p text:style-name="P7"/>
      <text:p text:style-name="P2"><text:span text:style-name="T4">Дума Слободо-Туринского сельского поселения </text:span></text:p>
      <text:p text:style-name="P2"><text:span text:style-name="T2">РЕШИЛА:</text:span><text:span text:style-name="T4"> 1. Принять к сведению отчет об исполнении бюджета Слободо-Туринского сельского поселения за 9 месяцев 2020 года, в том числе:</text:span></text:p>
      <text:p text:style-name="P2"><text:span text:style-name="T4">- по доходам – в сумме 89 442,6 тыс. рублей, что составляет 50,5 % годовых назначений, в т. ч. налоговых и неналоговых доходов – 14 997,6 <text:s/>тыс. рублей, что составляет 50,0 % годового плана.</text:span></text:p>
      <text:p text:style-name="P2"><text:span text:style-name="T4">- по расходам – в сумме 69 524,1 тыс. рублей, что составляет 39,27% годовых назначений.</text:span></text:p>
      <text:p text:style-name="P2"><text:span text:style-name="T4">- профицит в сумме 19 918,5 тыс. рублей.</text:span></text:p>
      <text:p text:style-name="P2"><text:span text:style-name="T4">2. Контроль за исполнением настоящего решения возложить на комиссию по бюджету, финансам и налогам (председатель комиссии С. Г.Захарова).</text:span></text:p>
      <text:p text:style-name="P2"><text:span text:style-name="T4">3. </text:span><text:span text:style-name="T3">Опубликовать настоящее решение </text:span><text:span text:style-name="T7">в печатном средстве массовой информации Думы и Администрации Слободо-Туринского сельского поселения "Информационный вестник", и разместить на официальных сайтах Слободо-Туринского сельского поселения и Думы Слободо-Туринского сельского поселения в информационно-телекоммуникационной сети Интернет.</text:span></text:p>
      <text:p text:style-name="P9"/>
      <text:p text:style-name="P2"><text:span text:style-name="T4">Председатель Думы <text:s text:c="44"/>Глава Слободо-Туринского</text:span></text:p>
      <text:p text:style-name="P2"><text:span text:style-name="T4">Слободо-Туринского <text:s text:c="42"/>сельского поселения <text:s text:c="38"/></text:span></text:p>
      <text:p text:style-name="P2"><text:span text:style-name="T4">сельского поселения <text:s/></text:span></text:p>
      <text:p text:style-name="P7"/>
      <text:p text:style-name="P2"><text:span text:style-name="T4">_________ А. В. Кукарских <text:s text:c="32"/>___________ Ю. В. </text:span><text:bookmark text:name="_GoBack"/><text:span text:style-name="T4">Сабуров</text:span>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500</meta:initial-creator>
    <dc:creator>DumaSP</dc:creator>
    <meta:editing-cycles>3</meta:editing-cycles>
    <meta:creation-date>2020-10-20T08:19:00</meta:creation-date>
    <dc:date>2020-10-30T06:15:00</dc:date>
    <meta:editing-duration>PT3M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0" meta:word-count="229" meta:character-count="1920" meta:non-whitespace-character-count="1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