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6.51cm" fo:margin-left="-0.191cm" style:page-number="auto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2" style:family="table-row">
      <style:table-row-properties style:min-row-height="0.572cm" fo:keep-together="auto"/>
    </style:style>
    <style:style style:name="Таблица1.A2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ума Слободо-Туринского сельского поселения</text:p>
            <text:p text:style-name="P3">четвертого созыва</text:p>
            <text:p text:style-name="P3">Слободо-Туринского муниципального района</text:p>
            <text:p text:style-name="P3">Р <text:s/>Е Ш Е Н И Е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</table:table-row>
      </table:table>
      <text:p text:style-name="P2"><text:span text:style-name="T2">от 26 июня 2020 года <text:s text:c="72"/>№ 175 </text:span></text:p>
      <text:p text:style-name="P6">Туринская Слобода</text:p>
      <text:p text:style-name="P6"/>
      <text:p text:style-name="P4">Об исполнении бюджета Слободо-Туринского сельского </text:p>
      <text:p text:style-name="P4">поселения за 2019 год</text:p>
      <text:p text:style-name="P8"/>
      <text:p text:style-name="P2"><text:span text:style-name="T3"><text:tab/>В соответствии со статьей 44 Положения «О бюджетном процессе в Слободо-Туринском сельском поселении», утвержденного решением Думы Слободо-Туринского сельского поселения от 30.03.2012 № 270 (с изменениями</text:span><text:span text:style-name="T1"> </text:span><text:span text:style-name="T2">от 25.12.2013 № 41, от 27.03.2015 № 115 и от 30.03.2016 № 157</text:span><text:span text:style-name="T3">), заслушав <text:s/>Главу Слободо-Туринского сельского поселения Ю.В. Сабурова</text:span></text:p>
      <text:p text:style-name="P7"/>
      <text:p text:style-name="P7">Дума Слободо-Туринского сельского поселения </text:p>
      <text:p text:style-name="P2"><text:span text:style-name="T4">РЕШИЛА:</text:span><text:span text:style-name="T3"> 1. Принять к сведению отчет об исполнении бюджета Слободо-Туринского сельского поселения за 2019 год.</text:span></text:p>
      <text:p text:style-name="P2"><text:span text:style-name="T3">2. </text:span><text:span text:style-name="T2">Опубликовать настоящее решение </text:span><text:span text:style-name="T7">в печатном средстве массовой информации Думы и Администрации Слободо-Туринского сельского поселения "Информационный вестник", и разместить на официальных сайтах Слободо-Туринского сельского поселения и Думы Слободо-Туринского сельского поселения в информационно-телекоммуникационной сети Интернет.</text:span></text:p>
      <text:p text:style-name="P7">3. Контроль исполнения настоящего решения возложить на комиссию по бюджету, финансам и налогам (председатель комиссии С. Г. Захарова)</text:p>
      <text:p text:style-name="P7"/>
      <text:p text:style-name="P9"/>
      <text:p text:style-name="P7"/>
      <text:p text:style-name="P7"/>
      <text:p text:style-name="P7"><text:bookmark text:name="_GoBack"/>Председатель Думы <text:s text:c="44"/>Глава Слободо-Туринского</text:p>
      <text:p text:style-name="P7">Слободо-Туринского <text:s text:c="42"/>сельского поселения <text:s text:c="38"/></text:p>
      <text:p text:style-name="P7">сельского поселения <text:s/></text:p>
      <text:p text:style-name="P7"/>
      <text:p text:style-name="P2"><text:span text:style-name="T3">_________ А. В. Кукарских <text:s text:c="32"/>___________ Ю. В. Сабуров</text:span></text:p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umaSP</meta:initial-creator>
    <meta:creation-date>2020-03-30T11:48:00</meta:creation-date>
    <dc:creator>DumaSP</dc:creator>
    <dc:date>2020-06-29T10:12:00</dc:date>
    <meta:editing-cycles>8</meta:editing-cycles>
    <meta:editing-duration>PT4M</meta:editing-duration>
    <meta:document-statistic meta:table-count="1" meta:image-count="0" meta:object-count="0" meta:page-count="1" meta:paragraph-count="17" meta:word-count="167" meta:character-count="1565" meta:non-whitespace-character-count="1178"/>
    <meta:generator>LibreOffice/7.0.0.3$Windows_X86_64 LibreOffice_project/8061b3e9204bef6b321a21033174034a5e2ea88e</meta:generator>
  </office:meta>
</office:document-meta>
</file>