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69cm" table:align="left" style:writing-mode="lr-tb"/>
    </style:style>
    <style:style style:name="Таблица1.A" style:family="table-column">
      <style:table-column-properties style:column-width="16.69cm"/>
    </style:style>
    <style:style style:name="Таблица1.1" style:family="table-row">
      <style:table-row-properties style:min-row-height="1.586cm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7.382cm"/>
    </style:style>
    <style:style style:name="Таблица2.B" style:family="table-column">
      <style:table-column-properties style:column-width="2.311cm"/>
    </style:style>
    <style:style style:name="Таблица2.C" style:family="table-column">
      <style:table-column-properties style:column-width="7.1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snap-to-layout-gri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writing-mode="lr-tb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loext:graphic-properties draw:fill="none" draw:fill-color="#ffffff"/>
      <style:paragraph-properties fo:margin-left="0.9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loext:opacity="100%" fo:font-style="italic" style:font-style-asian="italic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Дума Слободо-Туринского сельского поселения</text:p>
            <text:p text:style-name="P5">четвертого созыва</text:p>
            <text:p text:style-name="P5">Слободо-Туринского муниципального района</text:p>
            <text:p text:style-name="P6">Р Е Ш Е Н И Е</text:p>
          </table:table-cell>
        </table:table-row>
      </table:table>
      <text:p text:style-name="P7"/>
      <text:p text:style-name="P1"><text:span text:style-name="T2">от 02 июля 2021 года <text:tab/></text:span><text:span text:style-name="T1"><text:tab/><text:tab/><text:tab/><text:tab/><text:tab/><text:tab/><text:tab/> <text:s/>№ 222</text:span></text:p>
      <text:p text:style-name="P7">с. Туринская Слобода <text:s text:c="46"/></text:p>
      <text:p text:style-name="P9"/>
      <text:p text:style-name="P5">О внесении изменений Порядок размещения в информационно-телекоммуникационной сети «Интернет» на официальном сайте Думы Слободо-Туринского сельского поселения и (или) предоставления для опубликования средствам массовой информации сведений о доходах, рас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 в Думе Слободо-Туринского </text:p>
      <text:p text:style-name="P5">сельского поселения</text:p>
      <text:p text:style-name="P11"/>
      <text:p text:style-name="P13"><text:span text:style-name="T1">Рассмотрев Экспертное заключение Государственно-правового Департамента Губернатора Свердловской области и Правительства Свердловской области от 09.06.2021 № 442-ЭЗ, в целях реализации требований пункта 4.3. статьи 12.1. Федерального закона «О противодействии коррупции» от 25.12.2008 № 273-ФЗ, пункта 7.3. статьи 40 Федерального закона от 06.10.2003 № 131-ФЗ "Об общих принципах организации местного самоуправления в Российской</text:span><text:span text:style-name="T6"> Федерации", руководствуясь </text:span><text:span text:style-name="T7">Уставом Слободо-Туринского сельского поселения</text:span></text:p>
      <text:p text:style-name="P14"/>
      <text:p text:style-name="P3">Дума Слободо-Туринского сельского поселения</text:p>
      <text:p text:style-name="P10"><text:span text:style-name="T8">РЕШИЛА: <text:s text:c="2"/></text:span><text:span text:style-name="T1">1. В решение Думы Слободо-Туринского сельского поселения от 27.02.2018 № 46 «О порядке </text:span><text:span text:style-name="T6">размещения в информационно-телекоммуникационной сети «Интернет» на официальном сайте Думы Слободо-Туринского сельского поселения и (или) предоставления для опубликования средствам массовой информации сведений о доходах, рас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 в Думе Слободо-Туринского сельского поселения» (далее – Решение) внести изменения, исключив из Решения слова «(в редакции от 3.04.2017 года № 64-ФЗ)», «(в редакции от 03.01.2017 года № 64-ФЗ)».</text:span></text:p>
      <text:p text:style-name="P12"><text:span text:style-name="T1">2. В </text:span><text:span text:style-name="T6">Порядок размещения в информационно-телекоммуникационной сети «Интернет» на официальном сайте Думы Слободо-Туринского сельского поселения и (или) предоставления для опубликования средствам массовой информации сведений о доходах, расходах, об имуществе и обязательствах имущественного характера, представленных лицами, замещающими муниципальные должности и должности муниципальной службы в Думе </text:span><text:soft-page-break/><text:span text:style-name="T6">Слободо-Туринского сельского поселения, утвержденный решением Думы Слободо-Туринского сельского поселения от 27.02.2018 № 46 (далее – Порядок) внести следующие изменения:</text:span></text:p>
      <text:p text:style-name="P15">2.1. В пункте 1 Порядка слова «на официальных сайтах (далее – официальные сайты) органов местного самоуправления Слободо-Туринского сельского поселения» заменить словами «на официальном сайте Думы Слободо-Туринского сельского поселения (далее – официальный сайт)».</text:p>
      <text:p text:style-name="P15">2.2. В абзаце первом пункта 2, подпунктах 1 и 2 пункта 2, подпункте 2 пункта 3 и пункте 4 Порядка слова «должности муниципальной службы Думы» заменить словами «должности муниципальной службы в Думе».</text:p>
      <text:p text:style-name="P15">2.3. В подпунктах 3 и 4 пункта 2 Порядка слова «должность муниципальной службы Думы» заменить словами «должность муниципальной службы в Думе».</text:p>
      <text:p text:style-name="P15">2.4. В подпунктах 2 и 3 пункта 3 Порядка слова «детей» заменить словами «несовершеннолетних детей».</text:p>
      <text:p text:style-name="P15">2.5. В подпункте 4 пункта 3 Порядка слово «детям» заменить словами «несовершеннолетним детям».</text:p>
      <text:p text:style-name="P15">2.6. Подпункты 3 и 4 пункта 3 Порядка после слов «должности муниципальной службы» дополнить словами «в Думе Слободо-Туринского сельского поселения».</text:p>
      <text:p text:style-name="P15">2.7. В пункте 4 Порядка слова «в течение четырнадцати рабочих дней» заменить словами «обеспечивается в течение четырнадцати рабочих дней».</text:p>
      <text:p text:style-name="P15">2.8. В пунктах 5 и 6 Порядка слова «официальных сайтах органов местного самоуправления» заменить словами «официальном сайте».</text:p>
      <text:p text:style-name="P15">2.9. пункт 7 Порядка изложить в следующей редакции:</text:p>
      <text:p text:style-name="P15">«7. В целях осуществления публикации сведений о доходах, расходах, об имуществе и обязательствах имущественного характера лиц, замещающих муниципальные должности и должности муниципальной службы в Думе Слободо-Туринского сельского поселения, указанные лица в течение 14 календарных дней после окончания срока, установленного для предоставления указанных сведений, предоставляют в Думу Слободо-Туринского сельского поселения копии справок о доходах, расходах, об имуществе и обязательствах имущественного характера, представленных Губернатору Свердловской области.».</text:p>
      <text:p text:style-name="P15">2.10. В подпунктах 1 и 2 пункта 9 Порядка слова «от уполномоченных органов Свердловской области» заменить словами «от средств массовой информации».</text:p>
      <text:p text:style-name="P15">2.11. В подпункте 1 пункта 9 Порядка слово «сообщает» заменит словом «сообщают».</text:p>
      <text:p text:style-name="P12"><text:span text:style-name="T1">2. Опубликовать настоящее Решение в печатном средстве массой информации Думы и Администрации Слободо-Туринского сельского поселения «Информационный вестник», и разместить официальных сайтах Слободо-Туринского сельского поселения и Думы Слободо-Туринского сельского поселения в информационно-телекоммуникационной сети «Интернет».</text:span></text:p>
      <text:p text:style-name="P16"><text:soft-page-break/>3. Контроль за исполнением настоящего решения возложить на комиссию по вопросам законодательства, местного самоуправления и Регламенту (председатель комиссии – Т. А. Устьянцева).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Председатель <text:s/>Думы </text:p>
            <text:p text:style-name="P2">Слободо-Туринского</text:p>
            <text:p text:style-name="P2">сельского поселения</text:p>
            <text:p text:style-name="P2"/>
            <text:p text:style-name="P2">_____________А. В. Кукарских <text:s/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>Глава Слободо-Туринского</text:p>
            <text:p text:style-name="P17">сельского поселения</text:p>
            <text:p text:style-name="P17"/>
            <text:p text:style-name="P17"/>
            <text:p text:style-name="P17">___________ Ю. В. Сабуров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4:25:33.524000000</meta:creation-date>
    <dc:date>2021-07-02T14:07:25.171000000</dc:date>
    <meta:editing-cycles>5</meta:editing-cycles>
    <meta:editing-duration>PT9M32S</meta:editing-duration>
    <meta:document-statistic meta:table-count="2" meta:image-count="0" meta:object-count="0" meta:page-count="3" meta:paragraph-count="33" meta:word-count="619" meta:character-count="5160" meta:non-whitespace-character-count="4505"/>
    <meta:generator>LibreOffice/7.0.0.3$Windows_X86_64 LibreOffice_project/8061b3e9204bef6b321a21033174034a5e2ea88e</meta:generator>
  </office:meta>
</office:document-meta>
</file>