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6.69cm" style:page-number="auto" table:align="left" style:writing-mode="lr-tb"/>
    </style:style>
    <style:style style:name="Таблица1.A" style:family="table-column">
      <style:table-column-properties style:column-width="16.69cm"/>
    </style:style>
    <style:style style:name="Таблица1.1" style:family="table-row">
      <style:table-row-properties style:min-row-height="1.586cm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7.382cm"/>
    </style:style>
    <style:style style:name="Таблица2.B" style:family="table-column">
      <style:table-column-properties style:column-width="2.311cm"/>
    </style:style>
    <style:style style:name="Таблица2.C" style:family="table-column">
      <style:table-column-properties style:column-width="7.1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text-properties fo:color="#000000" loext:opacity="100%"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font-size-asian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2pt" style:font-size-asian="12pt" style:font-size-complex="12pt" style:font-weight-complex="bold"/>
    </style:style>
    <style:style style:name="T11" style:family="text">
      <style:text-properties fo:color="#000000" loext:opacity="100%" style:font-name="Geneva" fo:font-size="12pt" style:font-size-asian="12pt" style:font-name-complex="Geneva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Дума Слободо-Туринского сельского поселения</text:p>
            <text:p text:style-name="P2"><text:span text:style-name="T2">четвертого созыва</text:span></text:p>
            <text:p text:style-name="P3">Слободо-Туринского муниципального района</text:p>
            <text:p text:style-name="P4">Р Е Ш Е Н И Е</text:p>
          </table:table-cell>
        </table:table-row>
      </table:table>
      <text:p text:style-name="P9"/>
      <text:p text:style-name="Standard"><text:span text:style-name="T8">от 24 сентября 2020 года <text:s text:c="19"/><text:tab/><text:tab/><text:tab/><text:tab/><text:tab/>№ 182</text:span></text:p>
      <text:p text:style-name="P9">с. Туринская Слобода <text:s text:c="46"/></text:p>
      <text:p text:style-name="P11"/>
      <text:p text:style-name="P5">О внесении изменений в Решение Думы Слободо-Туринского сельского поселения от 26.06.2020 № 175 «Об исполнении бюджета Слободо-Туринского сельского поселения за 2019 год»</text:p>
      <text:p text:style-name="P12"/>
      <text:p text:style-name="P15"><text:span text:style-name="T4">В соответствии с </text:span><text:span text:style-name="T5">Федеральным законом от 06.10.2003 № 131-ФЗ "Об общих принципах организации местного самоуправления в Российской Федерации", Уставом </text:span><text:span text:style-name="T6">Слободо-Туринского сельского поселения</text:span></text:p>
      <text:p text:style-name="P7"/>
      <text:p text:style-name="P13"><text:span text:style-name="T5">Дума Слободо-Туринского сельского поселения</text:span></text:p>
      <text:p text:style-name="P13"><text:span text:style-name="T3">РЕШИЛА: <text:s/></text:span><text:span text:style-name="T9">1. В</text:span><text:span text:style-name="T5"> Решение Думы Слободо-Туринского сельского поселения от 26.06.2020 № 175 «Об исполнении бюджета Слободо-Туринского сельского поселения за 2019 год» (далее – Решение № 175) <text:s/>внести следующие изменения:</text:span></text:p>
      <text:p text:style-name="P17">1.1. Вводную часть Решения № 175 изложить в следующей редакции:</text:p>
      <text:p text:style-name="P14"><text:span text:style-name="T5"><text:s/>«В соответствии со статьей 47 Положения «О бюджетном процессе в Слободо-Туринском сельском поселении», утвержденного решением Думы <text:s/>Слободо-Туринского сельского поселения от 30.03.2012 № 270 (с изменениями от 25.12.2013 № 41), Положением «О порядке и проведении публичных слушаний», утвержденным решением Думы Слободо-Туринского сельского поселения от 31.10.2007 № 123 (с изменениями от 27.04.2011 № 198, от 30.11.2012 № 299, от 27.02.2014 № 59) с учетом проведенных публичных слушаний по исполнению бюджета Слободо-Туринского сельского поселения за 2019 год, заслушав доклад Главы Слободо-Туринского сельского поселения Ю. В. Сабурова»;</text:span></text:p>
      <text:p text:style-name="P16">1.2. Пункт 2 Решения № 175 изложить в следующей редакции:</text:p>
      <text:p text:style-name="P14"><text:span text:style-name="T5">«1. </text:span><text:span text:style-name="T9">Утвердить отчет об исполнении бюджета Слободо-Туринского сельского поселения за отчетный финансовый 2019 год, в том числе:</text:span></text:p>
      <text:p text:style-name="P14"><text:span text:style-name="T3">- </text:span><text:span text:style-name="T5">п</text:span><text:span text:style-name="T9">о расходам – в сумме 105 549,9 тыс. рублей;</text:span></text:p>
      <text:p text:style-name="P14"><text:span text:style-name="T3">- </text:span><text:span text:style-name="T9">по доходам – в сумме 104 734,6 тыс. рублей;</text:span></text:p>
      <text:p text:style-name="P14"><text:span text:style-name="T3">- </text:span><text:span text:style-name="T9">дефицит бюджета составил 815,3 тыс. рублей;</text:span></text:p>
      <text:p text:style-name="P14"><text:span text:style-name="T3">- </text:span><text:span text:style-name="T9">объем межбюджетных трансфертов: получение из других уровней бюджета – в сумме 79 741,9 тыс. рублей.</text:span></text:p>
      <text:p text:style-name="P14"><text:span text:style-name="T3">- </text:span><text:span text:style-name="T9">объем расходов на обслуживание внутренних заимствований – в <text:s/>сумме 0,2 тыс. рублей;</text:span></text:p>
      <text:p text:style-name="P14"><text:span text:style-name="T3">- </text:span><text:span text:style-name="T9">объем расходов на реализацию муниципальной целевой программы – в сумме 102 649,9 тыс. рублей;»;</text:span></text:p>
      <text:p text:style-name="P17">1.3. Пункт 2 Решения № 175 изложить в следующей редакции:</text:p>
      <text:p text:style-name="P14"><text:soft-page-break/><text:span text:style-name="T9">«</text:span><text:span text:style-name="T5">2. </text:span><text:span text:style-name="T9">Утвердить нижеперечисленные показатели по исполнению бюджета Слободо-Туринского сельского поселения за отчетный финансовый бюджетный 2019 год:</text:span></text:p>
      <text:p text:style-name="P14"><text:span text:style-name="T5">2.1. </text:span><text:span text:style-name="T9">Исполнение бюджета Слободо-Туринского сельского поселения за период с 01.01.2019 по 31.12.2019 года (приложение № 1);</text:span></text:p>
      <text:p text:style-name="P14"><text:span text:style-name="T5">2.2. </text:span><text:span text:style-name="T9">Исполнение бюджетных ассигнований по разделам, подразделам, целевым статьям, группам и подгруппам расходов классификации расходов бюджетов за 2019 год (приложение № 2);</text:span></text:p>
      <text:p text:style-name="P14"><text:span text:style-name="T5">2.3. </text:span><text:span text:style-name="T9">Ведомственная структура расходов бюджета Слободо-Туринского сельского поселения за 2019 г. (приложение № 3);</text:span></text:p>
      <text:p text:style-name="P14"><text:span text:style-name="T5">2.4. </text:span><text:span text:style-name="T9">Свод источников внутреннего финансирования дефицита бюджета Слободо-Туринского сельского поселения за 2019 год (приложение </text:span><text:span text:style-name="T10">№ </text:span><text:span text:style-name="T11">4</text:span><text:span text:style-name="T10">);</text:span></text:p>
      <text:p text:style-name="P14"><text:span text:style-name="T5">2.5. </text:span><text:span text:style-name="T9">Бюджетные ассигнования, направляемые на исполнение публичных нормативных обязательств в 2019 году (приложение № 5);</text:span></text:p>
      <text:p text:style-name="P14"><text:span text:style-name="T5">2.6. </text:span><text:span text:style-name="T9">Исполнение программы муниципальных внутренних заимствований местного бюджета Слободо-Туринского сельского поселения за 2019 год (приложение № 6);</text:span></text:p>
      <text:p text:style-name="P14"><text:span text:style-name="T5">2.7. </text:span><text:span text:style-name="T9"><text:s/>Программа муниципальных гарантий Слободо-Туринского сельского поселения на 2019 год (приложение № 7).»;</text:span></text:p>
      <text:p text:style-name="P16">1.4. Пункт 3 Решения № 175 изложить в следующей редакции:</text:p>
      <text:p text:style-name="P14"><text:span text:style-name="T5">«3. </text:span><text:span text:style-name="T9">Главе Слободо-Туринского сельского поселения Ю. В. Сабурову добиваться равномерного исполнения бюджета всеми получателями денежных средств.»;</text:span></text:p>
      <text:p text:style-name="P17">1.5. Дополнить Решение № 175 пунктами 4,5 следующего содержания:</text:p>
      <text:p text:style-name="P14"><text:span text:style-name="T5">«4. Настоящее </text:span><text:span text:style-name="T9">Решение опубликовать в районной газете «Коммунар» или в «Информационном вестнике» Думы Слободо-Туринского сельского поселения и Администрации Слободо-Туринского сельского поселения и разместить на официальных сайтах Администрации Слободо-Туринского сельского поселения и Думы Слободо-Туринского сельского поселения.</text:span></text:p>
      <text:p text:style-name="P14"><text:span text:style-name="T5">5. </text:span><text:span text:style-name="T9">Контроль за исполнением настоящего решения возложить на <text:s/>комиссию по бюджету, финансам и налогам (председатель комиссии С. Г. Захарова).».</text:span></text:p>
      <text:p text:style-name="P14"><text:span text:style-name="T5">2. Настоящее </text:span><text:span text:style-name="T9">Решение опубликовать в районной газете «Коммунар» или в «Информационном вестнике».</text:span></text:p>
      <text:p text:style-name="P14"><text:span text:style-name="T5">3. </text:span><text:span text:style-name="T9">Контроль за исполнением настоящего решения возложить на депутатскую комиссию по бюджету, финансам и налогам (председатель комиссии С. Г. Захарова).</text:span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Председатель <text:s/>Думы </text:p>
            <text:p text:style-name="P6">Слободо-Туринского</text:p>
            <text:p text:style-name="P6">сельского поселения</text:p>
            <text:p text:style-name="P6"/>
            <text:p text:style-name="Standard"><text:span text:style-name="T4">____________ А. В. Кукарских <text:s/>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Глава Слободо-Туринского</text:p>
            <text:p text:style-name="P6">сельского поселения</text:p>
            <text:p text:style-name="P6"/>
            <text:p text:style-name="P6"/>
            <text:p text:style-name="Standard"><text:span text:style-name="T4">____________ Ю. В. Сабуро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umaSP</meta:initial-creator>
    <meta:creation-date>2020-09-18T10:46:00</meta:creation-date>
    <dc:creator>DumaSP</dc:creator>
    <dc:date>2020-09-25T08:57:00</dc:date>
    <meta:editing-cycles>6</meta:editing-cycles>
    <meta:editing-duration>PT9M</meta:editing-duration>
    <meta:document-statistic meta:table-count="2" meta:image-count="0" meta:object-count="0" meta:page-count="2" meta:paragraph-count="44" meta:word-count="566" meta:character-count="4409" meta:non-whitespace-character-count="3799"/>
    <meta:generator>LibreOffice/7.0.0.3$Windows_X86_64 LibreOffice_project/8061b3e9204bef6b321a21033174034a5e2ea88e</meta:generator>
  </office:meta>
</office:document-meta>
</file>