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69cm" table:align="left" style:writing-mode="lr-tb"/>
    </style:style>
    <style:style style:name="Таблица1.A" style:family="table-column">
      <style:table-column-properties style:column-width="16.69cm"/>
    </style:style>
    <style:style style:name="Таблица1.1" style:family="table-row">
      <style:table-row-properties style:min-row-height="1.586cm" fo:keep-together="auto"/>
    </style:style>
    <style:style style:name="Таблица1.A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7.59cm" fo:margin-left="-0.191cm" table:align="left" style:writing-mode="lr-tb"/>
    </style:style>
    <style:style style:name="Таблица2.A" style:family="table-column">
      <style:table-column-properties style:column-width="7.382cm"/>
    </style:style>
    <style:style style:name="Таблица2.B" style:family="table-column">
      <style:table-column-properties style:column-width="2.311cm"/>
    </style:style>
    <style:style style:name="Таблица2.C" style:family="table-column">
      <style:table-column-properties style:column-width="7.897cm"/>
    </style:style>
    <style:style style:name="Таблица2.1" style:family="table-row">
      <style:table-row-properties style:min-row-height="2.79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snap-to-layout-grid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>
      <style:paragraph-properties fo:text-align="end" style:justify-single-word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writing-mode="lr-tb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  <style:text-properties style:font-name="Times New Roman" fo:font-size="14pt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loext:graphic-properties draw:fill="none" draw:fill-color="#ffffff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ize="14pt" fo:language="ru" fo:country="RU" style:letter-kerning="true" style:font-name-asian="NSimSun1" style:font-size-asian="14pt" style:language-asian="zh" style:country-asian="CN" style:font-name-complex="Times New Roman" style:font-size-complex="14pt" style:language-complex="hi" style:country-complex="IN"/>
    </style:style>
    <style:style style:name="T5" style:family="text">
      <style:text-properties fo:color="#000000" loext:opacity="100%" fo:font-style="italic" style:font-style-asian="italic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weight-complex="bold"/>
    </style:style>
    <style:style style:name="T11" style:family="text">
      <style:text-properties style:use-window-font-color="true" loext:opacity="0%" style:font-name="Times New Roman" fo:font-size="11pt" fo:language="ru" fo:country="RU" style:letter-kerning="true" style:font-name-asian="NSimSun1" style:font-size-asian="11pt" style:language-asian="zh" style:country-asian="CN" style:font-name-complex="Times New Roman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Дума Слободо-Туринского сельского поселения</text:p>
            <text:p text:style-name="P5">четвертого созыва</text:p>
            <text:p text:style-name="P5">Слободо-Туринского муниципального района</text:p>
            <text:p text:style-name="P6">Р Е Ш Е Н И Е</text:p>
          </table:table-cell>
        </table:table-row>
      </table:table>
      <text:p text:style-name="P8"/>
      <text:p text:style-name="P1"><text:span text:style-name="T2">от 02 июля 2021 года</text:span><text:span text:style-name="T1"> <text:tab/><text:tab/><text:tab/><text:tab/><text:tab/><text:tab/><text:tab/><text:tab/> <text:s/>№ 221</text:span></text:p>
      <text:p text:style-name="P8">с. Туринская Слобода <text:s text:c="46"/></text:p>
      <text:p text:style-name="P10"/>
      <text:p text:style-name="P5">Об утверждении Порядка расчета и возврата сумм инициативных платежей, подлежащих возврату лицам (в том числе организациям), осуществившим их перечисление в бюджет Слободо-Туринского </text:p>
      <text:p text:style-name="P5">сельского поселения</text:p>
      <text:p text:style-name="P13"/>
      <text:p text:style-name="P15"><text:span text:style-name="T1">В соответствии с частью 3 статьи 56.1 Федерального закона от 06.10.2003 №131-ФЗ "Об общих принципах организации местного самоуправления в Российской</text:span><text:span text:style-name="T6"> Федерации", руководствуясь </text:span><text:span text:style-name="T7">Уставом Слободо-Туринского сельского поселения</text:span></text:p>
      <text:p text:style-name="P16"/>
      <text:p text:style-name="P3">Дума Слободо-Туринского сельского поселения</text:p>
      <text:p text:style-name="P11"><text:span text:style-name="T8">РЕШИЛА: <text:s text:c="2"/></text:span><text:span text:style-name="T1">1. Утвердить </text:span><text:span text:style-name="T6">Порядок расчета и возврата сумм инициативных платежей, подлежащих возврату лицам (в том числе организациям), осуществившим их перечисление в бюджет Слободо-Туринского сельского поселения (Прилагается).</text:span></text:p>
      <text:p text:style-name="P18">2. Разместить настоящее Решение на официальных сайтах Слободо-Туринского сельского поселения и Думы Слободо-Туринского сельского поселения в информационно-телекоммуникационной сети «Интернет».</text:p>
      <text:p text:style-name="P15"><text:span text:style-name="T1">3. Контроль за исполнением настоящего решения возложить на комиссию </text:span><text:span text:style-name="T4">по вопросам законодательства, местного самоуправления и Регламенту (председатель комиссии Т. А. Устьянцева).</text:span></text:p>
      <text:p text:style-name="P19"/>
      <text:p text:style-name="P19"/>
      <text:p text:style-name="P19"/>
      <text:p text:style-name="P1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Председатель <text:s/>Думы </text:p>
            <text:p text:style-name="P2">Слободо-Туринского</text:p>
            <text:p text:style-name="P2">сельского поселения</text:p>
            <text:p text:style-name="P2"/>
            <text:p text:style-name="P2">______________ А. В. Кукарских <text:s/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0">Глава Слободо-Туринского</text:p>
            <text:p text:style-name="P20">сельского поселения</text:p>
            <text:p text:style-name="P20"/>
            <text:p text:style-name="P20"/>
            <text:p text:style-name="P20">____________ Ю. В. Сабуров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7">Приложение №1</text:p>
      <text:p text:style-name="P12"><text:span text:style-name="T9">к решению Думы </text:span></text:p>
      <text:p text:style-name="P7">Слободо-Туринского сельского поселения</text:p>
      <text:p text:style-name="P12"><text:span text:style-name="T9">от </text:span><text:span text:style-name="T11">02.07.2021 № 221</text:span></text:p>
      <text:p text:style-name="P2"/>
      <text:p text:style-name="P5">Порядок</text:p>
      <text:p text:style-name="P5">расчета и возврата сумм инициативных платежей, подлежащих возврату лицам (в том числе организациям), осуществившим их перечисление в бюджет Слободо-Туринского сельского поселения</text:p>
      <text:p text:style-name="P5"/>
      <text:p text:style-name="P14"><text:span text:style-name="T6">1. Порядок расчета и возврата сумм инициативных платежей, подлежащих возврату лицам (в том числе организациям), осуществившим их перечисление в бюджет Слободо-Туринского сельского поселения (далее – Порядок), разработан в соответствии с </text:span><text:span text:style-name="T1">частью 3 статьи 56.1 Федерального закона от 06.10.2003 №131-ФЗ "Об общих принципах организации местного самоуправления в Российской</text:span><text:span text:style-name="T6"> Федерации" (далее – Федеральный закон).</text:span></text:p>
      <text:p text:style-name="P17">2. Понятия и термины, используемые в Порядке, применяются в значениях, определенных статьями 26.1, 56.1 Федерального закона.</text:p>
      <text:p text:style-name="P17">3. В случае если инициативный проект не был реализован, либо в случае наличия остатка по итогам реализации инициативного проекта инициативных платежей, не использованных в целях реализации инициативного проекта, инициативные платежи подлежат возврату лицам (в том числе организациям), осуществившим их перечисление в бюджет Слободо-Туринского сельского поселения (далее – денежные средства, подлежащие возврату).</text:p>
      <text:p text:style-name="P17">4. Размер денежных средств, подлежащих возврату, в случае если инициативный проект не был реализован, равен сумме внесенного лицом (в том числе организации) в случае если по завершении реализации инициативного проекта образовался остаток инициативных платежей, рассчитывается по следующей формуле:</text:p>
      <text:p text:style-name="P17"/>
      <text:p text:style-name="P17">Возврат = ИП – ИФ, где:</text:p>
      <text:p text:style-name="P17"/>
      <text:p text:style-name="P17">ИП – размер инициативных платежей, поступивших в бюджет Слободо-Туринского сельского поселения от инициатора (представителя инициатора) проекта;</text:p>
      <text:p text:style-name="P17">ИФ – размер фактических расходов на реализацию инициативного проекта, осуществленных за счет инициативных платежей, поступивших в бюджет Слободо-Туринского сельского поселения.</text:p>
      <text:p text:style-name="P17">5. В течение 10 рабочих дней со дня окончания срока реализации инициативного проекта Администрация Слободо-Туринского сельского поселения производит расчет суммы инициативных платежей, подлежащих возврату, и направляет инициатору (представителю инициатора) проекта уведомление о возврате инициативных платежей, подлежащих возврату (далее – уведомление). В уведомлении должны содержаться сведения о сумме инициативных платежей, подлежащих возврату, и о праве инициатора <text:soft-page-break/>(представителя инициатора) проекта подать заявление о возврате денежных средств, подлежащих возврату.</text:p>
      <text:p text:style-name="P17">6. Для осуществления возврата денежных средств лицо (в том числе организация), внесшие инициативный платеж в бюджет Слободо-Туринского сельского поселения), предоставляют в Администрацию Слободо-Туринского сельского поселения заявление на возврат денежных средств с указанием банковских реквизитов счета, на который следует осуществить возврат денежных средств. </text:p>
      <text:p text:style-name="P17">7. Администрация Слободо-Туринского сельского поселения в течение десяти рабочих дней со дня поступления заявления, указанного в пункте 6 Порядка, обеспечивает возврат денежных средств. 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09:25:56.717000000</meta:creation-date>
    <dc:date>2021-06-30T09:31:36.670000000</dc:date>
    <meta:editing-cycles>3</meta:editing-cycles>
    <meta:editing-duration>PT5M25S</meta:editing-duration>
    <meta:document-statistic meta:table-count="2" meta:image-count="0" meta:object-count="0" meta:page-count="3" meta:paragraph-count="36" meta:word-count="520" meta:character-count="4403" meta:non-whitespace-character-count="3845"/>
    <meta:generator>LibreOffice/7.0.0.3$Windows_X86_64 LibreOffice_project/8061b3e9204bef6b321a21033174034a5e2ea88e</meta:generator>
  </office:meta>
</office:document-meta>
</file>