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Standard">
      <style:table-properties style:width="16.51cm" fo:margin-left="-0.191cm" style:page-number="auto" table:align="left" style:writing-mode="lr-tb"/>
    </style:style>
    <style:style style:name="Таблица1.A" style:family="table-column">
      <style:table-column-properties style:column-width="16.51cm"/>
    </style:style>
    <style:style style:name="Таблица1.1" style:family="table-row">
      <style:table-row-properties style:min-row-height="0.794cm" fo:keep-together="auto"/>
    </style:style>
    <style:style style:name="Таблица1.A1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2" style:family="table-row">
      <style:table-row-properties style:min-row-height="0.572cm" fo:keep-together="auto"/>
    </style:style>
    <style:style style:name="Таблица1.A2" style:family="table-cell">
      <style:table-cell-properties style:vertical-align="top" style:border-line-width-top="0.026cm 0.026cm 0.106cm" fo:padding-left="0.191cm" fo:padding-right="0.191cm" fo:padding-top="0cm" fo:padding-bottom="0cm" fo:border-left="none" fo:border-right="none" fo:border-top="4.5pt double #000000" fo:border-bottom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writing-mode="lr-tb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style:writing-mode="lr-tb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snap-to-layout-grid="false" style:writing-mode="lr-tb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353cm" style:contextual-spacing="true" fo:line-height="100%" fo:text-align="justify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Дума Слободо-Туринского сельского поселения</text:p>
            <text:p text:style-name="P2">четвертого созыва</text:p>
            <text:p text:style-name="P2">Слободо-Туринского муниципального района</text:p>
            <text:p text:style-name="P2">Р <text:s/>Е Ш Е Н И Е</text:p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</table:table-row>
      </table:table>
      <text:p text:style-name="P5">от 27 мая 2021 года <text:s text:c="74"/>№ 217</text:p>
      <text:p text:style-name="P5">Туринская Слобода</text:p>
      <text:p text:style-name="P5"/>
      <text:p text:style-name="P3">Об исполнении бюджета Слободо-Туринского сельского </text:p>
      <text:p text:style-name="P3">поселения за отчетный финансовый 2020 год</text:p>
      <text:p text:style-name="P7"/>
      <text:p text:style-name="P10"><text:tab/>В соответствии со статьей 47 Положения «О бюджетном процессе в Слободо-Туринском сельском поселении», утвержденного решением Думы Слободо-Туринского сельского поселения от 30.03.2012 № 270 (с изменениями от 25.12.13 № 41), Положением «О порядке и проведении публичных слушаний», утвержденным решением Думы от 31.10.2007 № 123 (с изменениями от 27.04.11 № 198,от 30.11.12 № 299,от 27.02.14 № 59) с учетом проведенных публичных слушаний по исполнению бюджета Слободо-Туринского сельского поселения за 2020 год, заслушав доклад Главы Слободо-Туринского сельского поселения Ю. В. Сабурова <text:s/></text:p>
      <text:p text:style-name="P10"/>
      <text:p text:style-name="P10">Дума Слободо-Туринского сельского поселения </text:p>
      <text:p text:style-name="P1"><text:span text:style-name="T2">РЕШИЛА:</text:span><text:span text:style-name="T3"> </text:span><text:span text:style-name="T1">1. Утвердить отчет об исполнении бюджета Слободо-Туринского сельского поселения за отчетный финансовый 2020 год, в том числе:</text:span></text:p>
      <text:p text:style-name="P8">- по доходам — в сумме 146 841,15 тыс. рублей или 95,7 % к годовому назначению;</text:p>
      <text:p text:style-name="P8">- по расходам — в сумме 145 061,16 тыс. рублей или 94,52 % к годовому назначению;</text:p>
      <text:p text:style-name="P8">- профицит бюджета — в сумме 1 779,99 тыс. рублей;</text:p>
      <text:p text:style-name="P8">- объем межбюджетных трансфертов, полученных из других уровне бюджета — в сумме 123 481,3 тыс. рублей;</text:p>
      <text:p text:style-name="P8">- объем расходов на обслуживание внутренних заимствований — в сумме 0,1 тыс. рублей;</text:p>
      <text:p text:style-name="P8">- объем расходов на реализацию муниципальной целевой программы — в сумме 141 636,1 тыс. рублей или 94,40% к годовому назначению.</text:p>
      <text:p text:style-name="P12">2. Утвердить ниже перечисленные показатели по исполнению бюджета Слободо-Туринского сельского поселения за отчетный финансовый бюджетный 2020 год:</text:p>
      <text:p text:style-name="P13">- исполнение бюджета Слободо-Туринского сельского поселения за период с 01.01.2020 по 31.12.2020 года (приложение № 1);</text:p>
      <text:p text:style-name="P13">- распределение бюджетных ассигнований по разделам, подразделам, целевым статьям, группам и подгруппам расходов классификации расходов бюджетов за 2020 год (приложение № 2);</text:p>
      <text:p text:style-name="P13"><text:soft-page-break/>- ведомственная структура расходов бюджета Слободо-Туринского сельского поселения за 2020 год (приложение № 3);</text:p>
      <text:p text:style-name="P13">- свод источников внутреннего финансирования дефицита бюджета Слободо-Туринского сельского поселения за 2020 год (приложение № 4);</text:p>
      <text:p text:style-name="P13">- бюджетные ассигнования, направляемые на исполнение публичных нормативных обязательств в 2020 году (приложение № 5);</text:p>
      <text:p text:style-name="P13">- исполнение программы муниципальных внутренних заимствований местного бюджета Слободо-Туринского сельского поселения за 2020 год (приложение № 6);</text:p>
      <text:p text:style-name="P13">- программа муниципальных гарантий Слободо-Туринского сельского поселения на 2020 год (приложение № 7);</text:p>
      <text:p text:style-name="P13">- справка «Размер и структура муниципального долга Слободо-Туринское сельское поселение на 01 января 2021 года» (приложение № 8).<text:bookmark text:name="_GoBack"/></text:p>
      <text:p text:style-name="P12">3. Главе Слободо-Туринского сельского поселения Ю. В. Сабурову добиваться равномерного распределения бюджета всеми получателями денежных средств.</text:p>
      <text:p text:style-name="P12">4. Решение опубликовать в районной газете «Коммунар» или в «Информационном вестнике» Думы Слободо-Туринского сельского поселения и администрации Слободо-Туринского сельского поселения и разместить на официальных сайтах Думы Слободо-Туринского сельского поселения и администрации Слободо-Туринского сельского поселения.</text:p>
      <text:p text:style-name="P11">5. Контроль за исполнением настоящего решения возложить на депутатскую комиссию по бюджету, финансам и налогам (председатель комиссии С. Г. Захарова).</text:p>
      <text:p text:style-name="P8"/>
      <text:p text:style-name="P8"/>
      <text:p text:style-name="P8">Председатель Думы <text:s text:c="53"/>Глава Слободо-Туринского</text:p>
      <text:p text:style-name="P8">Слободо-Туринского <text:s text:c="62"/>сельского поселения <text:s text:c="38"/></text:p>
      <text:p text:style-name="P8">сельского поселения <text:s/></text:p>
      <text:p text:style-name="P8"/>
      <text:p text:style-name="P8">_________ А. В. Кукарских <text:s text:c="39"/>___________ Ю. В. Сабуров</text:p>
      <text:p text:style-name="P9"><text:s text:c="5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<text:page-number text:select-page="current">3</text:page-number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1.65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2T09:31:58.158000000</meta:creation-date>
    <dc:date>2021-05-28T08:58:32.528000000</dc:date>
    <meta:editing-cycles>9</meta:editing-cycles>
    <meta:editing-duration>PT13M20S</meta:editing-duration>
    <meta:generator>LibreOffice/7.0.0.3$Windows_X86_64 LibreOffice_project/8061b3e9204bef6b321a21033174034a5e2ea88e</meta:generator>
    <meta:document-statistic meta:table-count="1" meta:image-count="0" meta:object-count="0" meta:page-count="3" meta:paragraph-count="35" meta:word-count="457" meta:character-count="3749" meta:non-whitespace-character-count="3040"/>
  </office:meta>
</office:document-meta>
</file>