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91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7.191cm"/>
    </style:style>
    <style:style style:name="Таблица1.1" style:family="table-row">
      <style:table-row-properties style:min-row-height="1.586cm" fo:keep-together="auto"/>
    </style:style>
    <style:style style:name="Таблица1.A1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name-asian="Liberation Serif1" style:font-size-asian="14pt" style:font-weight-asian="normal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.247cm" fo:line-height="115%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Абзац_20_списка1" style:list-style-name="WWNum1">
      <style:paragraph-properties fo:margin-left="0cm" fo:margin-right="0cm" fo:margin-top="0cm" fo:margin-bottom="0cm" style:contextual-spacing="true" fo:text-align="justify" style:justify-single-word="false" fo:text-indent="1.884cm" style:auto-text-indent="false"/>
    </style:style>
    <style:style style:name="P14" style:family="paragraph" style:parent-style-name="Абзац_20_списка1" style:list-style-name="WWNum2">
      <style:paragraph-properties fo:margin-left="0cm" fo:margin-right="0cm" fo:margin-top="0cm" fo:margin-bottom="0cm" style:contextual-spacing="true" fo:text-align="justify" style:justify-single-word="false" fo:text-indent="0.635cm" style:auto-text-indent="false"/>
    </style:style>
    <style:style style:name="P15" style:family="paragraph" style:parent-style-name="Абзац_20_списка1" style:list-style-name="WWNum2">
      <style:paragraph-properties fo:margin-left="0cm" fo:margin-right="0cm" fo:margin-top="0cm" fo:margin-bottom="0cm" style:contextual-spacing="true" fo:text-align="justify" style:justify-single-word="false" fo:text-indent="0.75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bold"/>
    </style:style>
    <style:style style:name="T5" style:family="text">
      <style:text-properties fo:font-size="14pt" fo:font-weight="normal" style:font-name-asian="Liberation Serif1" style:font-size-asian="14pt" style:font-weight-asian="normal" style:font-size-complex="14pt"/>
    </style:style>
    <style:style style:name="T6" style:family="text">
      <style:text-properties fo:font-size="14pt" fo:font-weight="normal" style:font-name-asian="Liberation Serif1" style:font-size-asian="14pt" style:font-weight-asian="normal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fo:background-color="#ffffff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Дума Слободо-Туринского сельского поселения</text:p>
            <text:p text:style-name="P10">четвертого созыва</text:p>
            <text:p text:style-name="P10">Слободо-Туринского муниципального района</text:p>
            <text:p text:style-name="P11">Р Е Ш Е Н И Е</text:p>
          </table:table-cell>
        </table:table-row>
      </table:table>
      <text:p text:style-name="P12"/>
      <text:p text:style-name="Standard"><text:span text:style-name="T7">от 26 августа 2021 года</text:span></text:p>
      <text:p text:style-name="Standard"><text:span text:style-name="T7">с. Туринская Слобода <text:s text:c="84"/>№ 195-4</text:span></text:p>
      <text:p text:style-name="P5"/>
      <text:p text:style-name="P8"><text:span text:style-name="T9">О внесении изменений в решение Думы Слободо-Туринского сельского поселения от 25.12.2020 № 195 «О бюджете Слободо-Туринского сельского поселения на 2021 год и плановый период 2022 и 2023 годов»</text:span></text:p>
      <text:p text:style-name="P7"/>
      <text:h text:style-name="P3" text:outline-level="1"><text:span text:style-name="T4">В </text:span><text:span text:style-name="T3">соответствии со</text:span><text:span text:style-name="T5"> статьями 158, 160.1 </text:span><text:span text:style-name="T3">Бюджетного Кодекса Российской Федерации, Постановлением Правительства Свердловской области от 16.07.2021 № 431-ПП «О внесении изменений в Постановление Правительства Свердловской области от 21.01.2021 № 23-ПП «О распределении субсидий из областного бюджета бюджетам муниципальных образований, расположенных на территории Свердловской области, в 2021 году в рамках реализации государственной программы Свердловской области «Развитие культуры в Свердловской области до 2024 года», </text:span><text:span text:style-name="T6">Постановлением Правительства Свердловской области от 30.07.2021 № 428-РП «О выделении средств из резервного фонда Правительства Свердловской области для предоставления <text:s/>иного межбюджетного трансферта бюджету Слободо-Туринского сельского поселения Слободо-Туринского муниципального района Свердловской области», Постановлением Правительства Свердловской области от 05.08.2021 № 481‑ПП «О внесении изменений в постановление Правительства Свердловской области от 23.01.2020 №27-ПП «Об утверждении распределения субсидий и иных межбюджетных трансфертов из областного бюджета бюджетам муниципальных образований, расположенных на территории Свердловской области, в рамках реализации государственной программы Свердловской области «Развитие жилищно-коммунального хозяйства и повышение энергетической эффективности в <text:s/>Свердловской области до 2024 года», </text:span></text:h>
      <text:h text:style-name="P4" text:outline-level="1"/>
      <text:h text:style-name="P2" text:outline-level="1"><text:span text:style-name="Заголовок_20_1_20_Знак"><text:span text:style-name="T2">Дума Слободо-Туринского сельского поселения</text:span></text:span></text:h>
      <text:p text:style-name="P9"><text:span text:style-name="T9">РЕШИЛА:</text:span><text:span text:style-name="T7"> 1. Внести в решение Думы Слободо-Туринского сельского поселения от 25.12.2020 № 195 «О бюджете Слободо-Туринского сельского поселения на 2021 год и плановый период 2022 и 2023 годов» следующие изменения:</text:span></text:p>
      <text:list xml:id="list1943041907" text:style-name="WWNum1">
        <text:list-item>
          <text:p text:style-name="P13"><text:span text:style-name="T7">в пункте 1 после слов «на 2021 год в сумме» число «254 797,8» заменить числом <text:s text:c="2"/>«271 196,4»;</text:span></text:p>
        </text:list-item>
        <text:list-item>
          <text:p text:style-name="P13"><text:span text:style-name="T7">в пункте 2 после слов «на 2021 год в сумме» число «255 808,7» заменить числом <text:s text:c="2"/>«272 207,3».</text:span></text:p>
        </text:list-item>
      </text:list>
      <text:list xml:id="list20266852" text:style-name="WWNum2">
        <text:list-item>
          <text:p text:style-name="P14"><text:soft-page-break/><text:span text:style-name="T7">Внести соответствующие изменения в приложения 2, 5, 7, 13, 15 <text:s/>к решению </text:span><text:span text:style-name="T8">Думы Слободо-Туринского сельского поселения от 25.12.2020 № 195 «О бюджете Слободо-Туринского сельского поселения на 2021 год и плановый период 2022 и 2023 годов» путем принятия в новой редакции (прилагаются).</text:span></text:p>
        </text:list-item>
        <text:list-item>
          <text:p text:style-name="P14"><text:span text:style-name="T7">Решение вступает в силу со дня подписания и подлежит официальному опубликованию в районной газете «Коммунар» или «Информационном <text:s/>вестнике Думы Слободо-Туринского сельского поселения и Администрации Слободо-Туринского сельского поселения» и размещению на сайтах Думы и Администрации Слободо-Туринского сельского поселения.</text:span></text:p>
        </text:list-item>
        <text:list-item>
          <text:p text:style-name="P15"><text:span text:style-name="T7">Контроль исполнения настоящего решения возложить на постоянную комиссию по бюджету, финансам и налогам (председатель комиссии С. Г. Захарова).</text:span></text:p>
        </text:list-item>
      </text:list>
      <text:p text:style-name="P6"/>
      <text:p text:style-name="P9"><text:span text:style-name="T7">Председатель Думы </text:span></text:p>
      <text:p text:style-name="P9"><text:span text:style-name="T7">Слободо-Туринского <text:s text:c="54"/>Глава Слободо-Туринского</text:span></text:p>
      <text:p text:style-name="P9"><text:span text:style-name="T7">сельского поселения <text:s text:c="65"/>сельского поселения</text:span></text:p>
      <text:p text:style-name="P6"/>
      <text:p text:style-name="P9"><text:span text:style-name="T7">________________ А. В. Кукарских <text:s text:c="23"/>_____________ Ю. В. Сабуров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0:18:00</meta:creation-date>
    <meta:initial-creator>g500</meta:initial-creator>
    <dc:language>ru-RU</dc:language>
    <meta:print-date>1900-12-31T19:00:00</meta:print-date>
    <dc:date>2021-08-27T09:14:27</dc:date>
    <meta:editing-cycles>3</meta:editing-cycles>
    <meta:editing-duration>PT8M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20" meta:word-count="392" meta:character-count="3316" meta:non-whitespace-character-count="2698"/>
    <meta:user-defined meta:name="AppVersion">15.0000</meta:user-defined>
    <meta:template xlink:type="simple" xlink:actuate="onRequest" xlink:title="Реш 195-4" xlink:href=""/>
  </office:meta>
</office:document-meta>
</file>